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B7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77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5" style:family="paragraph" style:parent-style-name="Standard">
      <style:paragraph-properties fo:margin-left="9.677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26" style:family="paragraph" style:parent-style-name="Standard">
      <style:paragraph-properties fo:margin-left="9.677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9.677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 style:master-page-name="First_20_Page">
      <style:paragraph-properties fo:margin-left="9.677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2.122cm"/>
        </style:tab-stops>
      </style:paragraph-properties>
    </style:style>
    <style:style style:name="P35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431cm" style:auto-text-indent="false">
        <style:tab-stops>
          <style:tab-stop style:position="2.122cm"/>
        </style:tab-stops>
      </style:paragraph-properties>
    </style:style>
    <style:style style:name="P36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501cm" style:auto-text-indent="false">
        <style:tab-stops>
          <style:tab-stop style:position="0.667cm"/>
          <style:tab-stop style:position="2.122cm"/>
        </style:tab-stops>
      </style:paragraph-properties>
    </style:style>
    <style:style style:name="P37" style:family="paragraph" style:parent-style-name="Text_20_body" style:list-style-name="L1">
      <style:paragraph-properties fo:margin-left="0.143cm" fo:margin-right="0cm" fo:margin-top="0cm" fo:margin-bottom="0cm" fo:line-height="100%" fo:text-align="justify" style:justify-single-word="false" fo:text-indent="1.431cm" style:auto-text-indent="false">
        <style:tab-stops>
          <style:tab-stop style:position="2.122cm"/>
          <style:tab-stop style:position="2.193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2" fo:letter-spacing="normal" style:text-underline-style="none" style:font-name-asian="MS Mincho" style:language-asian="en" style:country-asian="US" style:font-name-complex="Times New Roman2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style:text-underline-style="none"/>
    </style:style>
    <style:style style:name="T2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language="ru" fo:country="RU" fo:font-style="normal" style:font-style-asian="normal" style:font-style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0" style:family="text">
      <style:text-properties style:font-name="Times New Roman CYR" fo:language="ru" fo:country="RU" style:text-underline-style="none"/>
    </style:style>
    <style:style style:name="T31" style:family="text">
      <style:text-properties style:font-name="Times New Roman CYR" fo:language="ru" fo:country="RU" style:text-underline-style="none" style:font-name-asian="Times New Roman3" style:language-asian="ru" style:country-asian="RU" style:font-name-complex="Times New Roman3"/>
    </style:style>
    <style:style style:name="T32" style:family="text">
      <style:text-properties style:use-window-font-color="true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font-name="Times New Roman CYR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34" style:family="text">
      <style:text-properties style:use-window-font-color="true" style:font-name="Times New Roman CYR" fo:language="ru" fo:country="RU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8d449b-03bd-47b3-8472-b1ee73a967c8" text:name="BossProviderVariable"/>
      </text:user-field-decls>
      <text:p text:style-name="P28"/>
      <text:p text:style-name="P4">ПРЕДПИСАНИЕ</text:p>
      <text:p text:style-name="P9">№ 223ФЗ-543/16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7"><text:span text:style-name="T17">22.</text:span><text:span text:style-name="T19">09.2016 <text:s text:c="104"/>Москва</text:span></text:p>
      <text:p text:style-name="P29">Комиссия Федеральной антимонопольной службы по контролю в сфере закупок в составе:</text:p>
      <text:p text:style-name="P30"><text:span text:style-name="T28">&lt;...&gt;</text:span><text:span text:style-name="T23">,<text:tab/><text:tab/><text:tab/><text:tab/><text:tab/><text:tab/><text:tab/><text:tab/><text:tab/></text:span></text:p>
      <text:p text:style-name="P31">при участии представителей:</text:p>
      <text:p text:style-name="P32"><text:span text:style-name="T29">&lt;...&gt;</text:span><text:span text:style-name="T32">, </text:span><text:span text:style-name="T25">на основании решения от 22.09.2016 № 223ФЗ-543/16, принятого Комиссией ФАС России по итогам рассмотрения жалобы <text:s text:c="45"/></text:span><text:span text:style-name="Основной_20_шрифт_20_абзаца"><text:span text:style-name="T8">ООО «Старлесс Трейд» от 05.09.2016 № 65, направленную письмом Свердловского УФАС России от 13.09.2016 № 11623, на действия (бездействие) заказчика ПАО «Сбербанк России», оператора электронной площадки <text:s text:c="21"/>ЗАО «Сбербанк-АСТ» при проведении электронного аукциона на выбор среди субъектов малого и среднего предпринимательства (СМСП) на поставку чековой термоленты в количестве 65 400 штук для устройств самообслуживания для нужд Уральского банка ПАО Сбербанк <text:s/>Лот №2, №4 (извещение № 31603960970)</text:span></text:span><text:span text:style-name="T33"> </text:span><text:span text:style-name="T34">(далее — Аукцион)</text:span></text:p>
      <text:p text:style-name="P16">ПРЕДПИСЫВАЕТ:</text:p>
      <text:list xml:id="list184547211163192372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9">ПАО «Сбербанк России» не учитывать требования предусмотренные </text:span></text:span><text:span text:style-name="Основной_20_шрифт_20_абзаца"><text:span text:style-name="T15">пунктом <text:s/>2 Документации: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6">- 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<text:p text:style-name="P23"><text:span text:style-name="T1">- </text:span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23"><text:span text:style-name="T1">- </text:span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 , ранее поставленных Участником;</text:p>
      <text:p text:style-name="P23"><text:span text:style-name="T1">- </text:span>Отсутствие судебных разбирательств, по результатам которых возможно отчуждение имущества Участника, стоимость которого составляет <text:soft-page-break/>25% активов и более; </text:p>
      <text:p text:style-name="P23"><text:span text:style-name="T1">- </text:span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p>
      <text:list xml:id="list7436493814524788366" text:style-name="L2">
        <text:list-item>
          <text:p text:style-name="P34"><text:span text:style-name="Основной_20_шрифт_20_абзаца"><text:span text:style-name="T9">Отсутствие у Участника просроченной задолженности перед Банком (более 30 календарных дней) на момент рассмотрения заявки.</text:span></text:span></text:p>
        </text:list-item>
      </text:list>
      <text:list xml:id="list32777283" text:continue-list="list1845472111631923720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9">ПАО «Сбербанк России» </text:span></text:span><text:span text:style-name="Основной_20_шрифт_20_абзаца"><text:span text:style-name="T10">при заключении договора не учитывать пункт 1.4 Документации о предоставлении образцов участниками закупки.</text:span></text:span></text:p>
                </text:list-item>
                <text:list-item>
                  <text:p text:style-name="P36"><text:span text:style-name="Основной_20_шрифт_20_абзаца"><text:span text:style-name="T9">ПАО «Сбербанк России» продолжить проведение Аукциона в </text:span></text:span><text:span text:style-name="Основной_20_шрифт_20_абзаца"><text:span text:style-name="T9">соответствии с <text:s/>требованиями Закона о закупках, Положением о закупке Заказчика, Документацией</text:span></text:span></text:p>
                </text:list-item>
                <text:list-item>
                  <text:p text:style-name="P37"><text:span text:style-name="Основной_20_шрифт_20_абзаца"><text:span text:style-name="T16"><text:s/></text:span></text:span><text:span text:style-name="Основной_20_шрифт_20_абзаца"><text:span text:style-name="T11">ПАО «Сбербанк России» </text:span></text:span><text:span text:style-name="Основной_20_шрифт_20_абзаца"><text:span text:style-name="T16"><text:s/></text:span></text:span><text:span text:style-name="Основной_20_шрифт_20_абзаца"><text:span text:style-name="T12">в срок до 07.10.2016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ru</text:span></text:span></text:a><text:span text:style-name="Основной_20_шрифт_20_абзаца"><text:span text:style-name="T13"><text:tab/></text:span>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3B7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25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251(3) </text:p></draw:text-box></draw:frame><draw:frame draw:style-name="Mfr2" draw:name="SpdBarcode" text:anchor-type="paragraph" svg:x="0cm" svg:width="3.6cm" svg:height="0.78cm" draw:z-index="2"><draw:image xlink:href="Pictures/10000201000000780000001AFE3B78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56:58.33</meta:creation-date>
    <meta:generator>OpenOffice.org/3.4.1$Win32 OpenOffice.org_project/341m1$Build-9593</meta:generator>
    <dc:date>2016-09-30T12:59:48.89</dc:date>
    <meta:editing-duration>PT11M21S</meta:editing-duration>
    <meta:editing-cycles>2</meta:editing-cycles>
    <meta:print-date>2016-09-27T17:47:22.82</meta:print-date>
    <meta:document-statistic meta:table-count="0" meta:image-count="1" meta:object-count="0" meta:page-count="2" meta:paragraph-count="24" meta:word-count="428" meta:character-count="3748"/>
    <meta:user-defined meta:name="Поле 1"/>
    <meta:user-defined meta:name="Поле 2"/>
    <meta:user-defined meta:name="Поле 3"/>
    <meta:user-defined meta:name="Поле 4"/>
  </office:meta>
</office:document-meta>
</file>