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47C3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11"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12"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13"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14"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8" style:family="paragraph" style:parent-style-name="Standard">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7"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28" style:family="paragraph" style:parent-style-name="Text_20_body">
      <style:paragraph-properties fo:margin-left="0cm" fo:margin-right="0cm" fo:margin-top="0.101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33" style:family="paragraph" style:parent-style-name="Normal_20__28_Web_29_">
      <style:paragraph-properties fo:margin-left="0cm" fo:margin-right="0cm" fo:margin-top="0.101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34" style:family="paragraph" style:parent-style-name="Text_20_body">
      <style:paragraph-properties fo:margin-left="0.035cm" fo:margin-right="0.035cm" fo:margin-top="0.101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35"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41"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42" style:family="paragraph" style:parent-style-name="Standard">
      <style:paragraph-properties fo:text-align="justify" style:justify-single-word="false" style:text-autospace="none"/>
      <style:text-properties fo:color="#000000" fo:font-size="14pt" style:font-size-asian="14pt" style:font-size-complex="14pt"/>
    </style:style>
    <style:style style:name="P4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4"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5"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6"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7"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48"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9" style:family="paragraph" style:parent-style-name="Standard" style:master-page-name="First_20_Page">
      <style:paragraph-properties fo:margin-left="9.63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50"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ab-stops>
          <style:tab-stop style:position="1.984cm"/>
        </style:tab-stops>
      </style:paragraph-properties>
      <style:text-properties fo:font-style="normal" style:text-underline-style="none" style:font-style-asian="normal" style:font-style-complex="normal"/>
    </style:style>
    <style:style style:name="P51" style:family="paragraph" style:parent-style-name="Text_20_body" style:list-style-name="L1">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52" style:family="paragraph" style:parent-style-name="Text_20_body" style:list-style-name="L2">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style>
    <style:style style:name="P53"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54"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T1" style:family="text">
      <style:text-properties fo:color="#000000"/>
    </style:style>
    <style:style style:name="T2" style:family="text">
      <style:text-properties fo:color="#000000" style:text-line-through-style="none" style:text-position="0% 100%" style:font-name="Times New Roman1"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 style:family="text">
      <style:text-properties fo:color="#000000" style:text-line-through-style="none" style:text-position="0% 100%" style:font-name="Times New Roman1" fo:font-weight="normal" fo:background-color="transparent" style:font-name-asian="Arial2" style:font-weight-asian="normal" style:font-name-complex="Arial2" style:font-weight-complex="normal"/>
    </style:style>
    <style:style style:name="T5"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font-weight-complex="normal"/>
    </style:style>
    <style:style style:name="T6"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8"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9"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16"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22"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25"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6"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7"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28"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35"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6"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37"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font-name="Times New Roman1"/>
    </style:style>
    <style:style style:name="T41"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2"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font-name="Times New Roman1" fo:font-size="14pt" fo:language="en" fo:country="US" fo:background-color="#ffffff" style:font-size-asian="14pt" style:font-name-complex="Times New Roman" style:font-size-complex="14pt"/>
    </style:style>
    <style:style style:name="T45" style:family="text">
      <style:text-properties fo:color="#000000" style:font-name="Times New Roman1" fo:font-size="14pt" fo:language="ru" fo:country="RU" fo:background-color="#ffffff" style:font-size-asian="14pt" style:font-name-complex="Times New Roman" style:font-size-complex="14pt"/>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ffffff" style:font-size-asian="14pt" style:font-size-complex="14pt"/>
    </style:style>
    <style:style style:name="T48" style:family="text">
      <style:text-properties fo:color="#000000" style:font-name="Times New Roman1" fo:font-size="14pt" fo:font-style="normal" style:text-underline-style="none" style:font-size-asian="14pt" style:font-style-asian="normal" style:font-size-complex="14pt" style:font-style-complex="normal"/>
    </style:style>
    <style:style style:name="T4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5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 fo:font-size="14pt" fo:language="en" fo:country="US" style:font-size-asian="14pt" style:font-size-complex="14pt"/>
    </style:style>
    <style:style style:name="T5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style:font-name="Times New Roman" fo:font-style="normal" style:text-underline-style="none" style:font-name-asian="TimesNewRomanPSMT" style:font-style-asian="normal" style:font-name-complex="Times New Roman" style:font-style-complex="normal"/>
    </style:style>
    <style:style style:name="T54" style:family="text">
      <style:text-properties style:font-name="Times New Roman" fo:font-style="normal" style:text-underline-style="none" style:font-style-asian="normal" style:font-name-complex="Times New Roman" style:font-style-complex="normal"/>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font-style="normal" style:text-underline-style="none" style:font-size-asian="14pt" style:font-style-asian="normal" style:font-size-complex="14pt" style:font-style-complex="normal"/>
    </style:style>
    <style:style style:name="T57"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58"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59" style:family="text">
      <style:text-properties fo:font-size="14pt" style:font-size-asian="14pt" style:font-size-complex="14pt"/>
    </style:style>
    <style:style style:name="T60" style:family="text">
      <style:text-properties fo:font-size="14pt" fo:background-color="#ffffff" style:font-size-asian="14pt" style:font-size-complex="14pt"/>
    </style:style>
    <style:style style:name="T61" style:family="text">
      <style:text-properties style:font-name="Times New Roman1" fo:font-size="14pt" style:font-size-asian="14pt" style:font-size-complex="14pt"/>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fo:font-style="normal" style:text-underline-style="none" style:font-style-asian="normal" style:font-style-complex="normal"/>
    </style:style>
    <style:style style:name="T64" style:family="text">
      <style:text-properties style:font-name="Times New Roman1" style:font-name-asian="Times New Roman CYR1" style:font-name-complex="Times New Roman CYR1"/>
    </style:style>
    <style:style style:name="T65"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76" style:family="text">
      <style:text-properties fo:font-variant="normal" fo:text-transform="none" fo:color="#000000" style:text-line-through-style="none" style:text-position="0% 100%" style:font-name="Times New Roman1"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7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2" style:font-style-complex="normal" style:font-weight-complex="normal"/>
    </style:style>
    <style:style style:name="T81"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2"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83"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87e2f4-80bc-40f6-9559-28957eb6157b" text:name="BossProviderVariable"/>
      </text:user-field-decls>
      <text:p text:style-name="P49"/>
      <text:p text:style-name="P43"><text:s text:c="8"/>ПОСТАНОВЛЕНИЕ </text:p>
      <text:p text:style-name="P9">о наложении штрафа по делу </text:p>
      <text:p text:style-name="P41"><text:span text:style-name="T53">об административном правонарушении</text:span><text:span text:style-name="T54"> </text:span><text:span text:style-name="T41">№ <text:s/></text:span><text:span text:style-name="T42">К-1613</text:span><text:span text:style-name="T41">/15/АК</text:span><text:span text:style-name="T42">741</text:span><text:span text:style-name="T41">-16</text:span></text:p>
      <text:p text:style-name="P11"/>
      <text:p text:style-name="P12">«23» сентября 2016<text:tab/> <text:s text:c="9"/><text:tab/><text:tab/><text:tab/> <text:s text:c="9"/><text:tab/><text:tab/><text:tab/><text:tab/> <text:s text:c="12"/>Москва</text:p>
      <text:p text:style-name="P12"/>
      <text:p text:style-name="P11"><text:span text:style-name="T59"><text:tab/></text:span><text:span text:style-name="T61">Я, </text:span><text:span text:style-name="T62">&lt;...&gt;</text:span><text:span text:style-name="T55">, </text:span><text:span text:style-name="T61">рассмотрев протокол и материалы дела об административном правонарушении, возбужденного протоколом от 26.08.2016 по делу </text:span><text:span text:style-name="T44">№ </text:span><text:span text:style-name="T45">К-1613</text:span><text:span text:style-name="T44">/15/АК</text:span><text:span text:style-name="T45">741</text:span><text:span text:style-name="T44">-16 в </text:span><text:span text:style-name="T45">отношении </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text:span></text:span><text:span text:style-name="T45">,</text:span><text:span text:style-name="T60"> </text:span><text:span text:style-name="T4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47">(далее — КоАП),</text:span></text:p>
      <text:p text:style-name="P13"/>
      <text:p text:style-name="P13">УСТАНОВИЛ:</text:p>
      <text:p text:style-name="P14"/>
      <text:p text:style-name="P16"><text:span text:style-name="T48"><text:tab/>Министерством обороны Российской Федерации (далее — Заказчик) осуществлена закупка (номер извещения </text:span><text:span text:style-name="T49">0173100004515001945</text:span><text:span text:style-name="T48">) (далее – Конкурс).</text:span></text:p>
      <text:p text:style-name="P19"><text:tab/>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2"><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42">В соответствии с частью 4 статьи 34 Закона о контрактной системе в контракт включается обязательное условие об ответственности заказчика и поставщика <text:soft-page-break/>(подрядчика, исполнителя) за неисполнение или ненадлежащее исполнение обязательств, предусмотренных контрактом.</text:p>
      <text:p text:style-name="P42"><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2"><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42"><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42"><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42"><text:tab/>Пунктами 8.2, 8.3, 8.4, 8.5, 8.7 проекта государственного контракта Конкурсной документации установлено:</text:p>
      <text:p text:style-name="P42"><text:tab/>«8.2<text:tab/>В случае просрочки исполнения Страховщиком обязательства, предусмотренного Контрактом, Страхователь вправе потребовать уплату неустойки (пени). Неустойка (пени) начисляется за каждый день просрочки Страховщиком исполнения обязательства, предусмотренного Контрактом, начиная со дня, следующего после дня истечения установленного Контрактом <text:soft-page-break/>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42"><text:tab/>8.3<text:tab/>В случае оказания Услуг (до подписания Акта сдачи-приемки оказанных Услуг), несоответствующих требованиям Контракта к качеству Услуг, Страховщик уплачивает штраф в размере ___________ за каждый факт оказания Услуг, несоответствующих требованиям Контракта к качеству Услуг.</text:p>
      <text:p text:style-name="P42"><text:tab/>8.4<text:tab/>В случае нарушения Страховщиком (до подписания Акта сдачи-приемки оказанных Услуг) сроков доведения Услуг до соответствия требованиям, установленным Контрактом, в том числе до надлежащего качества, установленных пунктом 6.11. Контракта, Страхователь вправе потребовать уплату неустойки (пени). Неустойка (пени) начисляется за каждый день просрочки Страховщиком исполнения обязательства, предусмотренного пунктом 6.11. Контракта, начиная со дня, следующего после дня истечения установленного пунктом 6.11.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42"><text:tab/>8.5<text:tab/>В случае необоснованного и (или) незаконного отказа Страховщика от выплаты страхового возмещения, в том числе в случае, установленном в пункте 3.10. Контракта, Страховщик уплачивает Страхователю штраф в размере ___________ за каждый факт необоснованного и (или) незаконного отказа Страховщика от выплаты страхового возмещения, в том числе в случае, установленном в пункте 3.10. Контракта.</text:p>
      <text:p text:style-name="P24"><text:tab/>8.7<text:tab/>В случае просрочки исполнения Страхователем обязательства по оплате страхового взноса, предусмотренного Контрактом, Страхо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страхового взноса за каждый факт просрочки. Ответственность за просрочку Страхователем обязательства по оплате страховой премии, предусмотренного Контрактом, не применяется в случае, если Страховщиком своевременно не исполнены обязательства по предоставлению документов на оплату».</text:p>
      <text:p text:style-name="P24"><text:tab/>Таким образом, Заказчиком в проекте контракта Конкурсной документации не установлены соответствующие требованиям Правил размер <text:soft-page-break/>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18"><text:tab/>Вышеуказанные действия Заказчика нарушают части 5, 7, 8 статьи 34 Закона о контрактной системе.</text:p>
      <text:p text:style-name="P22"><text:span text:style-name="T1"><text:tab/></text:span><text:span text:style-name="T40">Согласно части 4.2 статьи 7.30 КоАП, за утверждение</text:span><text:span text:style-name="T83">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0">предусмотрена административная ответственность.</text:span></text:p>
      <text:p text:style-name="P25"><text:span text:style-name="T63"><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text:span><text:span text:style-name="Основной_20_шрифт_20_абзаца"><text:span text:style-name="T81"> 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2">&lt;...&gt;</text:span></text:span><text:span text:style-name="Основной_20_шрифт_20_абзаца"><text:span text:style-name="T81">.</text:span></text:span></text:p>
      <text:p text:style-name="P15"><text:span text:style-name="T17"><text:tab/>Таким образом, в действиях должностного лица -</text:span><text:span text:style-name="Основной_20_шрифт_20_абзаца"><text:span text:style-name="T73"> 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7">&lt;...&gt;</text:span></text:span><text:span text:style-name="Основной_20_шрифт_20_абзаца"><text:span text:style-name="T73"> </text:span></text:span><text:span text:style-name="T10">содержится состав административного правонарушения, ответственность за совершение которого предусмотрена частью 4.2 статьи 7.30 КоАП.</text:span></text:p>
      <text:p text:style-name="P44"><text:span text:style-name="T28"><text:tab/>Место совершения а</text:span><text:span text:style-name="T3">дминистративного правонарушения: г. </text:span><text:span text:style-name="T4">Москва, <text:s text:c="18"/></text:span><text:span text:style-name="T28">Мясницкая ул., д. 37, стр. 1.</text:span></text:p>
      <text:p text:style-name="P17"><text:tab/>Время совершения административного правонарушения : 15.10.2015.</text:p>
      <text:p text:style-name="P45"><text:span text:style-name="T43"><text:tab/>Протокол по настоящему делу об административном правонарушении <text:s text:c="5"/>составлен 26.08.2016 начальником правового отдела </text:span><text:span text:style-name="T50">Управления контроля размещения государственного заказа Федеральной антимонопольной службы </text:span><text:span text:style-name="T52">&lt;...&gt; </text:span><text:span text:style-name="Основной_20_шрифт_20_абзаца"><text:span text:style-name="T18">с участием </text:span></text:span><text:span text:style-name="Основной_20_шрифт_20_абзаца"><text:span text:style-name="T38">&lt;...&gt;</text:span></text:span><text:span text:style-name="Основной_20_шрифт_20_абзаца"><text:span text:style-name="T50"> на составление и подписание протокола не явилась. В материалах дела имеются доказательства ее надлежащего уведомления о дате, времени и месте составления протокола по настоящему делу об административном правонарушении.</text:span></text:span></text:p>
      <text:p text:style-name="P46">Объяснения лица, в отношении которого возбуждено настоящее дело представлены.</text:p>
      <text:p text:style-name="P47"><text:span text:style-name="T21">Рассмотрение дела </text:span><text:span text:style-name="T7">об административном правонарушении <text:s text:c="31"/></text:span><text:span text:style-name="T8">К-1613</text:span><text:span text:style-name="T12">/15/АК</text:span><text:span text:style-name="T8">741</text:span><text:span text:style-name="T12">-16 </text:span><text:span text:style-name="T8">состоялось 23.09.2016 </text:span><text:span text:style-name="Основной_20_шрифт_20_абзаца"><text:span text:style-name="T24">с участием </text:span></text:span><text:span text:style-name="Основной_20_шрифт_20_абзаца"><text:span text:style-name="T37">&lt;...&gt;</text:span></text:span><text:span text:style-name="Основной_20_шрифт_20_абзаца"><text:span text:style-name="T7">.</text:span></text:span><text:span text:style-name="Основной_20_шрифт_20_абзаца"><text:span text:style-name="T24"> </text:span></text:span><text:span text:style-name="Основной_20_шрифт_20_абзаца"><text:span text:style-name="T37">&lt;...&gt;</text:span></text:span><text:span text:style-name="Основной_20_шрифт_20_абзаца"><text:span text:style-name="T24">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44"><text:span text:style-name="Основной_20_шрифт_20_абзаца"><text:span text:style-name="T24"><text:tab/>В ходе рассмотрения настоящего дела об административном правонарушении представитель </text:span></text:span><text:span text:style-name="Основной_20_шрифт_20_абзаца"><text:span text:style-name="T37">&lt;...&gt; </text:span></text:span><text:span text:style-name="Основной_20_шрифт_20_абзаца"><text:span text:style-name="T24">представила ходатайство об объединении дел об административных правонарушениях. Должностное лицо, уполномоченное на рассмотрение настоящего дела об административном правонарушении, ознакомившись с ходатайством, решило в удовлетворении </text:span></text:span><text:soft-page-break/><text:span text:style-name="Основной_20_шрифт_20_абзаца"><text:span text:style-name="T24">ходатайства отказать ввиду отсутствия оснований для его удовлетворения.</text:span></text:span></text:p>
      <text:p text:style-name="P21"><text:span text:style-name="T21"><text:tab/>Как следует из материалов настоящего дела об административном правонарушении, </text:span><text:span text:style-name="T36">&lt;...&gt; </text:span><text:span text:style-name="T21"><text:s/>вину в совершении указанного административного правонарушения не признала. </text:span></text:p>
      <text:p text:style-name="P23"><text:span text:style-name="T29"><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text:span></text:span><text:span text:style-name="T13"> </text:span><text:span text:style-name="T29">нарушения частей </text:span><text:span text:style-name="T33">5, </text:span><text:span text:style-name="T29">7, 8 статьи 34 Закона о контрактной системе</text:span><text:span text:style-name="T13">.</text:span></text:p>
      <text:p text:style-name="P26"><text:tab/>Тем самым, <text:span text:style-name="T84">&lt;...&gt;</text:span> совершила административное правонарушение, ответственность за совершение которого предусмотрена частью 4.2 статьи 7.30 КоАП.</text:p>
      <text:p text:style-name="P27"><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2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8"><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8"><text:span text:style-name="T19"><text:tab/>Доводы </text:span><text:span text:style-name="Основной_20_шрифт_20_абзаца"><text:span text:style-name="T19">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32"><text:span text:style-name="T19">Обстоятельств, свидетельствующих о малозначительности совершенного </text:span><text:span text:style-name="Основной_20_шрифт_20_абзаца"><text:span text:style-name="T19">лицом, привлекаемым к административной ответственности,</text:span></text:span><text:span text:style-name="T19"> административного правонарушения, должностным лицом, уполномоченным на рассмотрение настоящего дела, не выявлено. </text:span></text:p>
      <text:p text:style-name="P33"><text:span text:style-name="T25">Таким образом, в действиях</text:span><text:span text:style-name="T22"> </text:span><text:span text:style-name="Основной_20_шрифт_20_абзаца"><text:span text:style-name="T7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6">&lt;...&gt; </text:span></text:span><text:span text:style-name="T6">,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23">, содержится состав административного правонарушения, ответственность за совершение которого предусмотрена частью 4.2 статьи 7.30 КоАП. </text:span></text:p>
      <text:p text:style-name="P34"><text:span text:style-name="T26">Согласно части 4.2 статьи 7.30 КоАП</text:span><text:span text:style-name="T25"> совершение указанного административного правонарушения</text:span><text:span text:style-name="T27">, влечет наложение административного </text:span><text:soft-page-break/><text:span text:style-name="T27">штрафа на должностных лиц в размере трех тысяч рублей.</text:span></text:p>
      <text:p text:style-name="P30">Руководствуясь статьями 7.30, 23.66, 29.9 КоАП,</text:p>
      <text:p text:style-name="P29"/>
      <text:p text:style-name="P29">ПОСТАНОВИЛ:</text:p>
      <text:p text:style-name="P35"/>
      <text:list xml:id="list7343185453973375015" text:style-name="L1">
        <text:list-item>
          <text:list>
            <text:list-item>
              <text:list>
                <text:list-item>
                  <text:p text:style-name="P50"><text:span text:style-name="T55">Признать в действиях </text:span><text:span text:style-name="T31"><text:s/></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 </text:span></text:span><text:span text:style-name="T15"><text:s/></text:span><text:span text:style-name="T55">нарушения</text:span><text:span text:style-name="T35"> </text:span><text:span text:style-name="T31">частей </text:span><text:span text:style-name="T34">5, </text:span><text:span text:style-name="T31">7, 8 статьи 34 Закона о контрактной системе.</text:span></text:p>
                </text:list-item>
                <text:list-item>
                  <text:p text:style-name="P51"><text:span text:style-name="T55">Нарушение </text:span><text:span text:style-name="Основной_20_шрифт_20_абзаца"><text:span text:style-name="T66">заместителем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1">&lt;...&gt; </text:span></text:span><text:span text:style-name="T16"><text:s/></text:span><text:span text:style-name="T55">требований законодательства Российской Федерации о </text:span><text:span text:style-name="T32">контрактной системе в сфере закупок при утверждении документации о Закупке</text:span><text:span text:style-name="T55">, влечет административную ответственность, предусмотренную частью 4.2 статьи 7.30 КоАП.</text:span></text:p>
                </text:list-item>
              </text:list>
            </text:list-item>
          </text:list>
        </text:list-item>
      </text:list>
      <text:list xml:id="list7445543069857198570" text:style-name="L2">
        <text:list-item>
          <text:list>
            <text:list-item>
              <text:list>
                <text:list-item>
                  <text:p text:style-name="P52"><text:span text:style-name="T56">Наложить на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 </text:span></text:span><text:span text:style-name="T39"><text:s/></text:span><text:span text:style-name="T56">штраф в размере 3 000 (трех тысяч) рублей.</text:span></text:p>
                </text:list-item>
              </text:list>
            </text:list-item>
          </text:list>
        </text:list-item>
      </text:list>
      <text:p text:style-name="P31"/>
      <text:p text:style-name="P3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1">В соответствии с частью 5 статьи 3.5 КоАП сумма административного штрафа подлежит зачислению в бюджет в полном объеме.</text:p>
      <text:p text:style-name="P36">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7">Получатель ИНН 7703516539 КПП 770301001</text:p>
      <text:p text:style-name="P37"><text:tab/><text:tab/> <text:s text:c="9"/>Межрегиональное операционное УФК</text:p>
      <text:p text:style-name="P37"><text:tab/><text:tab/><text:tab/>(для ФАС России)</text:p>
      <text:p text:style-name="P37"><text:tab/><text:tab/><text:tab/>КБК 16111633010016000140</text:p>
      <text:p text:style-name="P37"><text:tab/><text:tab/><text:tab/>ОКТМО 45380000</text:p>
      <text:p text:style-name="P37">Банк получателя ОПЕРУ-1</text:p>
      <text:p text:style-name="P37"><text:tab/><text:tab/><text:tab/>Операционный департамент Банка России</text:p>
      <text:p text:style-name="P37"><text:tab/><text:tab/><text:tab/>г. Москвы 701</text:p>
      <text:p text:style-name="P37"><text:tab/><text:tab/><text:tab/>БИК 044501002</text:p>
      <text:p text:style-name="P37">Расчетный счет 40101810500000001901</text:p>
      <text:p text:style-name="P36">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уплаченного штрафа.</text:p>
      <text:p text:style-name="P20"><text:span text:style-name="T56"><text:tab/>Документы, подтверждающие уплату штрафа необходимо направить по электронной почте </text:span><text:span text:style-name="T51">sharova@fas.gov.ru.</text:span><text:span text:style-name="T57"> </text:span><text:span text:style-name="T5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58">постановление о наложении штрафа для принудительного исполнения в ФССП России.</text:span></text:p>
      <text:p text:style-name="P3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847C3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971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9713(1) </text:p></draw:text-box></draw:frame><draw:frame draw:style-name="Mfr2" draw:name="SpdBarcode" text:anchor-type="paragraph" svg:x="0cm" svg:width="3.6cm" svg:height="0.78cm" draw:z-index="7"><draw:image xlink:href="Pictures/10000201000000780000001A0847C35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4:45:37.76</meta:creation-date>
    <meta:generator>OpenOffice.org/3.4.1$Win32 OpenOffice.org_project/341m1$Build-9593</meta:generator>
    <dc:date>2016-09-30T15:41:01.10</dc:date>
    <meta:editing-duration>PT4M7S</meta:editing-duration>
    <meta:editing-cycles>3</meta:editing-cycles>
    <meta:document-statistic meta:table-count="0" meta:image-count="1" meta:object-count="0" meta:page-count="7" meta:paragraph-count="66" meta:word-count="1823" meta:character-count="15662"/>
    <meta:user-defined meta:name="Поле 1"/>
    <meta:user-defined meta:name="Поле 2"/>
    <meta:user-defined meta:name="Поле 3"/>
    <meta:user-defined meta:name="Поле 4"/>
  </office:meta>
</office:document-meta>
</file>