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28E7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4pt"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1.32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16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17" style:family="paragraph" style:parent-style-name="Standard">
      <style:paragraph-properties fo:margin-left="8.724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47cm" style:auto-text-indent="false"/>
      <style:text-properties fo:font-size="14pt" fo:font-weight="bold" style:font-weight-asian="bold" style:font-weight-complex="bold"/>
    </style:style>
    <style:style style:name="P19" style:family="paragraph" style:parent-style-name="Standard">
      <style:paragraph-properties fo:margin-left="0.728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First_20_Page">
      <style:paragraph-properties fo:margin-left="8.724cm" fo:margin-right="0cm" fo:text-indent="0cm" style:auto-text-indent="false" style:page-number="auto"/>
      <style:text-properties fo:font-size="14pt" style:font-size-asian="14pt" style:font-size-complex="14pt"/>
    </style:style>
    <style:style style:name="P22" style:family="paragraph" style:parent-style-name="Text_20_body" style:list-style-name="L1">
      <style:paragraph-properties fo:margin-left="1.323cm" fo:margin-right="0cm" fo:margin-top="0cm" fo:margin-bottom="0cm" style:line-height-at-least="0.651cm" fo:text-align="justify" style:justify-single-word="false" fo:text-indent="0cm" style:auto-text-indent="false">
        <style:tab-stops/>
      </style:paragraph-properties>
      <style:text-properties fo:font-size="14pt" style:text-underline-style="none" style:font-size-asian="14pt" style:font-size-complex="14pt"/>
    </style:style>
    <style:style style:name="P23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0pt" fo:language="ru" fo:country="RU"/>
    </style:style>
    <style:style style:name="P24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T1" style:family="text">
      <style:text-properties fo:color="#000000" style:font-name="Times New Roman" fo:language="ru" fo:country="RU" fo:background-color="#ffffff" style:font-name-complex="Times New Roman2"/>
    </style:style>
    <style:style style:name="T2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style:font-size-asian="14pt" style:font-size-complex="14pt"/>
    </style:style>
    <style:style style:name="T4" style:family="text">
      <style:text-properties fo:color="#000000" style:font-name="Times New Roman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anguage="ru" fo:country="RU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4" style:family="text">
      <style:text-properties fo:language="en" fo:country="US"/>
    </style:style>
    <style:style style:name="T15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dc73df-fb7c-4195-8bb2-c3243db2e9d5" text:name="BossProviderVariable"/>
      </text:user-field-decls>
      <text:p text:style-name="P21"/>
      <text:p text:style-name="P5">ОПРЕДЕЛЕНИЕ</text:p>
      <text:p text:style-name="P6">об отложении и продлении срока рассмотрения дела </text:p>
      <text:p text:style-name="P6">№ 4-14.55-1152/00-24-16 <text:line-break/>об административном правонарушении </text:p>
      <text:p text:style-name="P9"/>
      <text:p text:style-name="P11">«26» сентября 2016 г. <text:s text:c="83"/>г. Москва</text:p>
      <text:p text:style-name="P9"/>
      <text:p text:style-name="P13">Я, з<text:span text:style-name="T1">аместитель начальника Юридического управления в сфере ГОЗ <text:s text:c="18"/>ФАС России Стуканов Д. В.</text:span>, <text:s/>руководствуясь статьей 29.6 <text:s/>Кодекса Российской Федерации об административных правонарушениях (далее – КоАП РФ), рассмотрев материалы дела № 4-14.55-1152/00-24-16 об административном правонарушении в отношении должностного лица — Первого заместителя генерального директора ОАО «ПГ Новик» <text:span text:style-name="T14">&lt;...&gt;</text:span><text:span text:style-name="T5">, </text:span>возбужденного <text:s/>по факту административного правонарушения, ответственность за совершение которого предусмотрена частью 1 статьи 14.55 КоАП РФ,</text:p>
      <text:p text:style-name="P13"/>
      <text:p text:style-name="P13"><text:s text:c="46"/>УСТАНОВИЛ:</text:p>
      <text:p text:style-name="P13"/>
      <text:p text:style-name="P18"><text:span text:style-name="T7">06.09.2016 в адрес ФАС России поступило постановление из </text:span><text:span text:style-name="T6">Пушкинской городской прокуратуры</text:span><text:span text:style-name="T7">, а также материалы административного производства в отношении</text:span><text:span text:style-name="T2"> Первого заместителя генерального директора ОАО «ПГ Новик» </text:span><text:span text:style-name="T4">&lt;...&gt; </text:span></text:p>
      <text:p text:style-name="P18"><text:span text:style-name="T2">16.09.2016 в ходе подготовки к рассмотрению дела № 4-14.55-1152/00-24-16 установлено отсутствие документов, подтверждающих надлежащее <text:s/>уведомления </text:span><text:span text:style-name="T4">&lt;...&gt;.</text:span><text:span text:style-name="T2"> Срок рассмотрения дела № 4-14.55-1152/00-24-16 об административном правонарушении был продлен до 06.10.2016. Рассмотрение дела № 4-14.55-1152/00-24-16 об административном правонарушении назначено на 26.09.2016.</text:span></text:p>
      <text:p text:style-name="P12"><text:tab/>Вместе с тем, 26.09.2016 в ходе подготовки к рассмотрению дела № 4-14.55-1152/00-24-16 <text:s/><text:span text:style-name="T3">об административном правонарушении</text:span> установлено отсутствие документов, подтверждающих надлежащее <text:s/>уведомления <text:span text:style-name="T14">&lt;...&gt;</text:span> о времени и месте рассмотрения дела № 4-14.55-1152/00-24-16 об административном правонарушении.<text:span text:style-name="T3"> </text:span></text:p>
      <text:p text:style-name="P12"><text:tab/>Учитывая изложенное, руководствуясь статьей 29.1, статьей 29.4, частью 2 статьи 29.6 КоАП РФ,</text:p>
      <text:p text:style-name="P19"/>
      <text:p text:style-name="P20">ОПРЕДЕЛИЛ:</text:p>
      <text:p text:style-name="P20"/>
      <text:list xml:id="list8025682674684802599" text:style-name="L1">
        <text:list-item>
          <text:p text:style-name="P22">Рассмотрение дела отложить.</text:p>
        </text:list-item>
        <text:list-item>
          <text:p text:style-name="P22">Продлить срок рассмотрения дела <text:span text:style-name="T8">№ 4-14.55-1152/00-24-16 об административном правонарушении до 26.10.2016.</text:span></text:p>
        </text:list-item>
      </text:list>
      <text:p text:style-name="P14"><text:soft-page-break/>3. Назначить рассмотрение дела № 4-14.55-1152/00-24-16 об административном правонарушении на «24» октября 2016 года в 11 часов 30 минут по адресу: г. Москва, Уланский переулок, д. 16, стр. 1, каб. № 532.</text:p>
      <text:p text:style-name="P10"><text:tab/></text:p>
      <text:p text:style-name="P15"><text:span text:style-name="T9">Примечание:</text:span><text:span text:style-name="T10"> Порядок оформления пропуска в здание ФАС России можно согласовать по телефону </text:span><text:span text:style-name="T11">8 495 982 16 01 или по электронной почте </text:span><text:span text:style-name="T12">abaeva@fas.gov.ru</text:span><text:span text:style-name="T13"> </text:span><text:span text:style-name="T10">за трое суток до рассмотрения дела.</text:span></text:p>
      <text:p text:style-name="P10"/>
      <text:p text:style-name="P24"><text:span text:style-name="T15"><text:s/></text:span></text:p>
      <text:p text:style-name="P8"/>
      <text:p text:style-name="P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628E7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01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00132(1) </text:p></draw:text-box></draw:frame><draw:frame draw:style-name="Mfr2" draw:name="SpdBarcode" text:anchor-type="paragraph" svg:x="0cm" svg:width="3.6cm" svg:height="0.78cm" draw:z-index="2"><draw:image xlink:href="Pictures/10000201000000780000001A7628E78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3:38:15.17</meta:creation-date>
    <meta:generator>OpenOffice.org/3.4.1$Win32 OpenOffice.org_project/341m1$Build-9593</meta:generator>
    <dc:date>2016-09-30T16:00:24.81</dc:date>
    <meta:document-statistic meta:table-count="0" meta:image-count="1" meta:object-count="0" meta:page-count="2" meta:paragraph-count="19" meta:word-count="272" meta:character-count="2373"/>
    <meta:user-defined meta:name="Поле 1"/>
    <meta:user-defined meta:name="Поле 2"/>
    <meta:user-defined meta:name="Поле 3"/>
    <meta:user-defined meta:name="Поле 4"/>
  </office:meta>
</office:document-meta>
</file>