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2774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5" style:family="paragraph" style:parent-style-name="Обычный">
      <style:paragraph-properties fo:text-align="justify" style:justify-single-word="false"/>
    </style:style>
    <style:style style:name="P36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Обычный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Без_20_интервала">
      <style:paragraph-properties fo:margin-left="0cm" fo:margin-right="0cm" fo:text-indent="1.501cm" style:auto-text-indent="false"/>
    </style:style>
    <style:style style:name="P42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3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name-asian="Arial" style:font-size-asian="14pt" style:language-asian="ru" style:country-asian="RU" style:font-size-complex="14pt"/>
    </style:style>
    <style:style style:name="T6" style:family="text">
      <style:text-properties fo:font-size="14pt" style:font-name-asian="Arial" style:font-size-asian="14pt" style:language-asian="ru" style:country-asian="RU" style:font-size-complex="14pt"/>
    </style:style>
    <style:style style:name="T7" style:family="text">
      <style:text-properties fo:font-size="14pt" style:font-name-asian="Arial" style:font-size-asian="14pt" style:language-asian="ru" style:country-asian="RU" style:font-size-complex="14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style:font-size-asian="14pt" style:language-asian="ru" style:country-asian="RU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 style:font-weight-complex="bold"/>
    </style:style>
    <style:style style:name="T15" style:family="text">
      <style:text-properties style:font-name="Times New Roman" fo:font-size="14pt" style:font-name-asian="Arial" style:font-size-asian="14pt" style:language-asian="ru" style:country-asian="RU" style:font-name-complex="Times New Roman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name-complex="Times New Roman" style:font-size-complex="14pt"/>
    </style:style>
    <style:style style:name="T17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italic" style:text-underline-style="none" fo:font-weight="normal" fo:background-color="#ffffff" style:font-name-asian="Times New Roman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style="normal" style:text-underline-style="none" style:font-style-asian="normal" style:font-style-complex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font-style="normal" style:text-underline-style="none" style:font-style-asian="normal" style:font-style-complex="normal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7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4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0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51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3" style:family="text">
      <style:text-properties fo:color="#000000" style:font-name="Times New Roman1" style:font-size-asian="14pt" style:font-size-complex="14pt"/>
    </style:style>
    <style:style style:name="T54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6" style:family="text">
      <style:text-properties fo:color="#000000" style:font-name="Times New Roman CYR" fo:font-size="14pt" fo:language="en" fo:country="US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57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4pt" style:font-size-asian="14pt" style:font-size-complex="14pt"/>
    </style:style>
    <style:style style:name="T81" style:family="text">
      <style:text-properties fo:color="#000000" style:font-name="Times New Roman" fo:font-size="14pt" style:font-size-asian="14pt" style:font-name-complex="Times New Roman" style:font-size-complex="14pt"/>
    </style:style>
    <style:style style:name="T82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83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4" style:family="text">
      <style:text-properties fo:color="#000000" style:font-name="Times New Roman" fo:font-size="14pt" style:text-underline-style="none" style:text-underline-mode="continuous" style:text-overline-mode="continuous" style:text-line-through-mode="continuous" style:font-size-asian="14pt" style:language-asian="ru" style:country-asian="RU" style:font-size-complex="14pt"/>
    </style:style>
    <style:style style:name="T85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86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87" style:family="text">
      <style:text-properties fo:color="#000000" fo:font-size="14pt" style:font-size-asian="14pt" style:language-asian="ru" style:country-asian="RU" style:font-size-complex="14pt"/>
    </style:style>
    <style:style style:name="T88" style:family="text">
      <style:text-properties fo:color="#000000" fo:language="ru" fo:country="RU" style:text-underline-style="none"/>
    </style:style>
    <style:style style:name="T89" style:family="text">
      <style:text-properties style:text-position="sub 58%" fo:font-size="14pt" fo:language="en" fo:country="US" style:font-size-asian="14pt" style:font-size-complex="14pt"/>
    </style:style>
    <style:style style:name="T90" style:family="text">
      <style:text-properties style:text-position="sub 58%" fo:font-size="14pt" fo:language="en" fo:country="US" style:font-size-asian="14pt" style:language-asian="ru" style:country-asian="RU" style:font-size-complex="14pt"/>
    </style:style>
    <style:style style:name="T91" style:family="text">
      <style:text-properties style:text-position="sub 58%" fo:font-size="14pt" fo:language="ru" fo:country="RU" style:font-size-asian="14pt" style:font-size-complex="14pt"/>
    </style:style>
    <style:style style:name="T92" style:family="text">
      <style:text-properties style:text-position="sub 58%" fo:font-size="14pt" style:font-size-asian="14pt" style:font-size-complex="14pt"/>
    </style:style>
    <style:style style:name="T93" style:family="text">
      <style:text-properties style:text-position="sub 58%" style:font-name="Times New Roman2" fo:font-size="14pt" fo:language="en" fo:country="US" style:font-size-asian="14pt" style:font-size-complex="14pt"/>
    </style:style>
    <style:style style:name="T94" style:family="text">
      <style:text-properties style:text-position="0% 100%" fo:font-size="14pt" fo:language="en" fo:country="US" style:font-size-asian="14pt" style:font-size-complex="14pt"/>
    </style:style>
    <style:style style:name="T95" style:family="text">
      <style:text-properties style:text-position="0% 100%" fo:font-size="14pt" fo:language="en" fo:country="US" style:font-size-asian="14pt" style:language-asian="ru" style:country-asian="RU" style:font-size-complex="14pt"/>
    </style:style>
    <style:style style:name="T96" style:family="text">
      <style:text-properties style:text-position="0% 100%" fo:font-size="14pt" fo:language="ru" fo:country="RU" style:font-size-asian="14pt" style:font-size-complex="14pt"/>
    </style:style>
    <style:style style:name="T97" style:family="text">
      <style:text-properties style:text-position="0% 100%" style:font-name="Times New Roman2" fo:font-size="14pt" fo:language="ru" fo:country="RU" style:font-size-asian="14pt" style:font-size-complex="14pt"/>
    </style:style>
    <style:style style:name="T98" style:family="text">
      <style:text-properties style:text-position="0% 100%" style:font-name="Times New Roman2" fo:font-size="14pt" fo:language="en" fo:country="US" style:font-size-asian="14pt" style:font-size-complex="14pt"/>
    </style:style>
    <style:style style:name="T99" style:family="text">
      <style:text-properties style:text-position="0% 100%" style:font-name="Times New Roman" fo:font-size="14pt" fo:language="ru" fo:country="RU" style:font-size-asian="14pt" style:font-size-complex="14pt"/>
    </style:style>
    <style:style style:name="T100" style:family="text">
      <style:text-properties style:text-position="super 58%" fo:font-size="14pt" fo:language="en" fo:country="US" style:font-size-asian="14pt" style:font-size-complex="14pt"/>
    </style:style>
    <style:style style:name="T101" style:family="text">
      <style:text-properties style:text-position="super 58%" style:font-name="Times New Roman2" fo:font-size="14pt" fo:language="ru" fo:country="RU" style:font-size-asian="14pt" style:font-size-complex="14pt"/>
    </style:style>
    <style:style style:name="T102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0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05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0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0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bada86-afd8-4176-be3c-9405393baa3e" text:name="BossProviderVariable"/>
      </text:user-field-decls>
      <text:p text:style-name="P42"/>
      <text:p text:style-name="P7"><text:s text:c="8"/>ПОСТАНОВЛЕНИЕ </text:p>
      <text:p text:style-name="P21">о наложении штрафа по делу </text:p>
      <text:p text:style-name="P28"><text:span text:style-name="T8">об административном правонарушении </text:span><text:span text:style-name="Основной_20_шрифт_20_абзаца"><text:span text:style-name="T20">№ К-1807/15/</text:span></text:span><text:span text:style-name="Основной_20_шрифт_20_абзаца"><text:span text:style-name="T24">АК</text:span></text:span><text:span text:style-name="Основной_20_шрифт_20_абзаца"><text:span text:style-name="T20">7</text:span></text:span><text:span text:style-name="Основной_20_шрифт_20_абзаца"><text:span text:style-name="T24">62-16</text:span></text:span></text:p>
      <text:p text:style-name="P24"/>
      <text:p text:style-name="P25"><text:span text:style-name="T38">«</text:span><text:span text:style-name="T42">23</text:span><text:span text:style-name="T38">» </text:span><text:span text:style-name="T44">сентября</text:span><text:span text:style-name="T38"> 2016<text:tab/></text:span> <text:s text:c="9"/><text:tab/><text:tab/><text:tab/><text:tab/><text:tab/><text:tab/><text:tab/> <text:s text:c="12"/>Москва</text:p>
      <text:p text:style-name="P25"/>
      <text:p text:style-name="P24"><text:span text:style-name="T1"><text:tab/></text:span><text:span text:style-name="T46">Я, </text:span><text:span text:style-name="T52">&lt;...&gt; </text:span><text:span text:style-name="T46">, рассмотрев протокол и материалы дела об административном правонарушении, возбужденного протоколом от </text:span><text:span text:style-name="T52">06</text:span><text:span text:style-name="T56">.09.2016</text:span><text:span text:style-name="T57"> по делу </text:span><text:span text:style-name="Основной_20_шрифт_20_абзаца"><text:span text:style-name="T25">№ К-1807/15/</text:span></text:span><text:span text:style-name="Основной_20_шрифт_20_абзаца"><text:span text:style-name="T29">АК</text:span></text:span><text:span text:style-name="Основной_20_шрифт_20_абзаца"><text:span text:style-name="T25">7</text:span></text:span><text:span text:style-name="Основной_20_шрифт_20_абзаца"><text:span text:style-name="T29">62-16</text:span></text:span><text:span text:style-name="T57"> в отношении </text:span><text:span text:style-name="T58">помощника проректора по экономическим и правовым вопросам ФГАОУ ВО «Севастопольский государственный университет» - </text:span><text:span text:style-name="T60">&lt;...&gt;</text:span><text:span text:style-name="T50">, </text:span><text:span text:style-name="T4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24"/>
      <text:p text:style-name="P26">УСТАНОВИЛ:</text:p>
      <text:p text:style-name="P4"/>
      <text:p text:style-name="P5"><text:span text:style-name="T80"><text:tab/></text:span><text:span text:style-name="T48">Федеральн</text:span><text:span text:style-name="T51">ым</text:span><text:span text:style-name="T48"> государственным автономным образовательным учреждением высшего образования «Севастопольский государственный университет» (далее — Заказчик) проведен открытый конкурс на право заключения государственного контракта на выполнение проектных и изыскательских работ по объекту «Строительство учебно-лабораторного корпуса Севастопольского государственного университета, г. Севастополь (1-я очередь)» (номер извещения 0374100000715000057) (далее – Конкурс).</text:span></text:p>
      <text:p text:style-name="P35"><text:span text:style-name="T53"><text:tab/></text:span><text:span text:style-name="T80">В соответствии с частью 5 статьи 53 </text:span><text:span text:style-name="Default_20_Paragraph_20_Font"><text:span text:style-name="T6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80">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 </text:span></text:p>
      <text:p text:style-name="P35"><text:span text:style-name="Основной_20_шрифт_20_абзаца"><text:span text:style-name="T83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</text:span></text:span></text:p>
      <text:p text:style-name="P36"><text:tab/>В Конкурсной документации установлен, в том числе, критерий «Квалификация участников закупки, в том числе,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государственного контракта, и деловой репутации, <text:soft-page-break/>специалистов и иных работников определенного уровня квалификации» (далее – критерий «Квалификация участников закупки»), содержащий следующие показатели:</text:p>
      <text:p text:style-name="P39"><text:span text:style-name="Основной_20_шрифт_20_абзаца"><text:span text:style-name="T9">«Наличие опыта исполнения (с учетом правопреемства) контракта (договора) на выполнение проектных, изыскательских работ, проектов планировки территорий, <text:s/>договоров на выполнение работ </text:span></text:span><text:span text:style-name="Основной_20_шрифт_20_абзаца"><text:span text:style-name="T12">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, аналогичных предмету конкурса в интересах федеральных, региональных и муниципальных заказчиков за <text:s/>последние три года до даты подачи заявки на участие в открытом конкурсе. При этом стоимость ранее исполненного контракта (договора) составляет не менее 10 (десяти)% начальной (максимальной) цены контракта, заключаемого по результатам конкурса, </text:span></text:span><text:span text:style-name="Основной_20_шрифт_20_абзаца"><text:span text:style-name="T15">Предельное максимальное значение показателя - 50 млн. рублей, коэффициент значимости – 0,4» (далее – Показатель № 1).</text:span></text:span></text:p>
      <text:p text:style-name="P39"><text:span text:style-name="Основной_20_шрифт_20_абзаца"><text:span text:style-name="T15">«</text:span></text:span><text:span text:style-name="Основной_20_шрифт_20_абзаца"><text:span text:style-name="T9">Обеспеченность участника закупки трудовыми ресурсами. Наличие у участника конкурса в штате специалистов, имеющих высшее </text:span></text:span><text:span text:style-name="Основной_20_шрифт_20_абзаца"><text:span text:style-name="T16">профильное образование</text:span></text:span><text:span text:style-name="Основной_20_шрифт_20_абзаца"><text:span text:style-name="T9">, профессиональную переподготовку, повышение квалификации для выполнения работ, аналогичных</text:span></text:span><text:span text:style-name="Основной_20_шрифт_20_абзаца"><text:span text:style-name="T10"> предмету конкурса, с опытом работы не менее 5 лет». </text:span></text:span><text:span text:style-name="Основной_20_шрифт_20_абзаца"><text:span text:style-name="T15">Предельное максимальное значение показателя - 50 сотрудников, коэффициент значимости – 0,3» (далее – Показатель № 2).</text:span></text:span></text:p>
      <text:p text:style-name="P37"><text:tab/>По Показателю № 1 установлен следующий порядок оценки заявок на участие в Конкурсе:</text:p>
      <text:p text:style-name="P35"><text:span text:style-name="Основной_20_шрифт_20_абзаца"><text:span text:style-name="T87"><text:tab/></text:span></text:span><text:span text:style-name="Основной_20_шрифт_20_абзаца"><text:span text:style-name="T1">а) в случае если </text:span></text:span><text:span text:style-name="Основной_20_шрифт_20_абзаца"><text:span text:style-name="T3">K</text:span></text:span><text:span text:style-name="Основной_20_шрифт_20_абзаца"><text:span text:style-name="T89">max</text:span></text:span><text:span text:style-name="Основной_20_шрифт_20_абзаца"><text:span text:style-name="T94">&lt;K</text:span></text:span><text:span text:style-name="Основной_20_шрифт_20_абзаца"><text:span text:style-name="T100">пред</text:span></text:span><text:span text:style-name="Основной_20_шрифт_20_абзаца"><text:span text:style-name="T94">, </text:span></text:span><text:span text:style-name="Основной_20_шрифт_20_абзаца"><text:span text:style-name="T1">- по формуле: </text:span></text:span><text:span text:style-name="Основной_20_шрифт_20_абзаца"><text:span text:style-name="T4">НЦБ</text:span></text:span><text:span text:style-name="Основной_20_шрифт_20_абзаца"><text:span text:style-name="T91">i</text:span></text:span><text:span text:style-name="Основной_20_шрифт_20_абзаца"><text:span text:style-name="T96">=КЗ</text:span></text:span><text:span text:style-name="Основной_20_шрифт_20_абзаца"><text:span text:style-name="T97">×</text:span></text:span><text:span text:style-name="Основной_20_шрифт_20_абзаца"><text:span text:style-name="T99">100</text:span></text:span><text:span text:style-name="Основной_20_шрифт_20_абзаца"><text:span text:style-name="T97">×(К</text:span></text:span><text:span text:style-name="Основной_20_шрифт_20_абзаца"><text:span text:style-name="T93">i</text:span></text:span><text:span text:style-name="Основной_20_шрифт_20_абзаца"><text:span text:style-name="T98">/</text:span></text:span><text:span text:style-name="Основной_20_шрифт_20_абзаца"><text:span text:style-name="T97">К</text:span></text:span><text:span text:style-name="Основной_20_шрифт_20_абзаца"><text:span text:style-name="T93">max</text:span></text:span><text:span text:style-name="Основной_20_шрифт_20_абзаца"><text:span text:style-name="T98">);</text:span></text:span><text:span text:style-name="Основной_20_шрифт_20_абзаца"><text:span text:style-name="T1"> <text:s/></text:span></text:span></text:p>
      <text:p text:style-name="P35"><text:span text:style-name="Основной_20_шрифт_20_абзаца"><text:span text:style-name="T1"><text:tab/>б) в случае если </text:span></text:span><text:span text:style-name="Основной_20_шрифт_20_абзаца"><text:span text:style-name="T3">K</text:span></text:span><text:span text:style-name="Основной_20_шрифт_20_абзаца"><text:span text:style-name="T89">max </text:span></text:span><text:span text:style-name="Основной_20_шрифт_20_абзаца"><text:span text:style-name="T94">i K</text:span></text:span><text:span text:style-name="Основной_20_шрифт_20_абзаца"><text:span text:style-name="T100">пред</text:span></text:span><text:span text:style-name="Основной_20_шрифт_20_абзаца"><text:span text:style-name="T1">, - по формуле: </text:span></text:span><text:span text:style-name="Основной_20_шрифт_20_абзаца"><text:span text:style-name="T4">НЦБ</text:span></text:span><text:span text:style-name="Основной_20_шрифт_20_абзаца"><text:span text:style-name="T91">i</text:span></text:span><text:span text:style-name="Основной_20_шрифт_20_абзаца"><text:span text:style-name="T96">=КЗ</text:span></text:span><text:span text:style-name="Основной_20_шрифт_20_абзаца"><text:span text:style-name="T97">×</text:span></text:span><text:span text:style-name="Основной_20_шрифт_20_абзаца"><text:span text:style-name="T99">100</text:span></text:span><text:span text:style-name="Основной_20_шрифт_20_абзаца"><text:span text:style-name="T97">×(К</text:span></text:span><text:span text:style-name="Основной_20_шрифт_20_абзаца"><text:span text:style-name="T93">i</text:span></text:span><text:span text:style-name="Основной_20_шрифт_20_абзаца"><text:span text:style-name="T98">/</text:span></text:span><text:span text:style-name="Основной_20_шрифт_20_абзаца"><text:span text:style-name="T97">К</text:span></text:span><text:span text:style-name="Основной_20_шрифт_20_абзаца"><text:span text:style-name="T101">пред</text:span></text:span><text:span text:style-name="Основной_20_шрифт_20_абзаца"><text:span text:style-name="T98">)</text:span></text:span><text:span text:style-name="Основной_20_шрифт_20_абзаца"><text:span text:style-name="T1">; при этом </text:span></text:span><text:span text:style-name="Основной_20_шрифт_20_абзаца"><text:span text:style-name="T4">НЦБ</text:span></text:span><text:span text:style-name="Основной_20_шрифт_20_абзаца"><text:span text:style-name="T91">мах</text:span></text:span><text:span text:style-name="Основной_20_шрифт_20_абзаца"><text:span text:style-name="T96">=КЗ</text:span></text:span><text:span text:style-name="Основной_20_шрифт_20_абзаца"><text:span text:style-name="T97">×</text:span></text:span><text:span text:style-name="Основной_20_шрифт_20_абзаца"><text:span text:style-name="T99">100</text:span></text:span><text:span text:style-name="Основной_20_шрифт_20_абзаца"><text:span text:style-name="T1">, где: КЗ - коэффициент значимости показателя. </text:span></text:span><text:span text:style-name="Основной_20_шрифт_20_абзаца"><text:span text:style-name="T97">К</text:span></text:span><text:span text:style-name="Основной_20_шрифт_20_абзаца"><text:span text:style-name="T93">i</text:span></text:span><text:span text:style-name="Основной_20_шрифт_20_абзаца"><text:span text:style-name="T1"> - предложение участника закупки, заявка (предложение) которого оценивается; </text:span></text:span><text:span text:style-name="Основной_20_шрифт_20_абзаца"><text:span text:style-name="T95">K</text:span></text:span><text:span text:style-name="Основной_20_шрифт_20_абзаца"><text:span text:style-name="T90">max</text:span></text:span><text:span text:style-name="Основной_20_шрифт_20_абзаца"><text:span text:style-name="T92"> </text:span></text:span><text:span text:style-name="Основной_20_шрифт_20_абзаца"><text:span text:style-name="T1">- максимальное предложение из предложений по критерию оценки, сделанных участниками закупки; </text:span></text:span><text:span text:style-name="Основной_20_шрифт_20_абзаца"><text:span text:style-name="T94">K</text:span></text:span><text:span text:style-name="Основной_20_шрифт_20_абзаца"><text:span text:style-name="T100">пред </text:span></text:span><text:span text:style-name="Основной_20_шрифт_20_абзаца"><text:span text:style-name="T1">- предельно необходимое заказчику значение показателя (50 млн. рублей), </text:span></text:span><text:span text:style-name="Основной_20_шрифт_20_абзаца"><text:span text:style-name="T4">НЦБ</text:span></text:span><text:span text:style-name="Основной_20_шрифт_20_абзаца"><text:span text:style-name="T91">мах </text:span></text:span><text:span text:style-name="Основной_20_шрифт_20_абзаца"><text:span text:style-name="T1">- количество баллов по критерию оценки (показателю), присуждаемых участникам, предложение которых превышает предельно необходимое максимальное значение, установленное заказчиком.</text:span></text:span></text:p>
      <text:p text:style-name="P41"><text:span text:style-name="Основной_20_шрифт_20_абзаца"><text:span text:style-name="T2">Оценивается общая сумма надлежаще исполненных ранее контрактов (договоров), стоимость которых составляет не менее 10 (десяти)% начальной (максимальной) цены контракта, заключаемого по результатам конкурса. </text:span></text:span><text:span text:style-name="Основной_20_шрифт_20_абзаца"><text:span text:style-name="T6">Сведения должны подтверждаться копиями надлежаще исполненных контрактов (договоров). Для расчета критерия учитываются только договор</text:span></text:span><text:span text:style-name="Основной_20_шрифт_20_абзаца"><text:span text:style-name="T5">ы</text:span></text:span><text:span text:style-name="Основной_20_шрифт_20_абзаца"><text:span text:style-name="T6"> заключенные в указанный период с оплатой в российских рублях, </text:span></text:span><text:span text:style-name="Основной_20_шрифт_20_абзаца"><text:span text:style-name="T7">со стоимостью каждого контракта (договора), превышающей 10% начальной максимальной цены контракта, заключаемого по результатам конкурса</text:span></text:span><text:span text:style-name="Основной_20_шрифт_20_абзаца"><text:span text:style-name="T6">. Сведения должны в обязательном порядке подтверждаться, входящими в состав </text:span></text:span><text:soft-page-break/><text:span text:style-name="Основной_20_шрифт_20_абзаца"><text:span text:style-name="T6">заявки Участника, копиями следующих документов: надлежаще исполненного контракта (договора) со всеми приложениями, дополнениями, изменениями, заверенные печатью участника».</text:span></text:span></text:p>
      <text:p text:style-name="P40">Согласно Конкурсной документации порядок оценки заявок не позволяет выявить лучшее условие, содержащееся в предложении участника Конкурса по Показателю № 2, поскольку в Конкурсной документации не раскрыто содержание понятия «профильное образование».</text:p>
      <text:p text:style-name="P13"><text:tab/>Таким образом, действия Заказчика не установившего в Конкурсной документации надлежащий порядок оценки заявок, нарушают пункт 9 части 1 статьи 50 Закона о контрактной системе.</text:p>
      <text:p text:style-name="P35"><text:span text:style-name="Основной_20_шрифт_20_абзаца"><text:span text:style-name="T11"><text:tab/>Кроме того согласно части 5 статьи 30 Закона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</text:span></text:span><text:span text:style-name="Основной_20_шрифт_20_абзаца"><text:span text:style-name="T11">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span></text:span></text:p>
      <text:p text:style-name="P35"><text:span text:style-name="Основной_20_шрифт_20_абзаца"><text:span text:style-name="T11"><text:tab/>В соответствии с пунктом 7 части 3 статьи 49 закона о контрактной системе в извещении о проведении открытого конкурса заказчик указывает, в том числе, преимущества, предоставляемые заказчиком в соответствии со статьями 28-30 Закона о контрактной системе.</text:span></text:span></text:p>
      <text:p text:style-name="P35"><text:span text:style-name="Основной_20_шрифт_20_абзаца"><text:span text:style-name="T83"><text:tab/>Пунктом 6 Информационной карты Конкурсной документации установлено, что «п</text:span></text:span><text:span text:style-name="Основной_20_шрифт_20_абзаца"><text:span text:style-name="T17">одрядчик обязан привлечь субподрядчиков (соисполнителей) из числа субъектов малого предпринимательства. </text:span></text:span><text:span text:style-name="Основной_20_шрифт_20_абзаца"><text:span text:style-name="T11">Подробные условия указаны</text:span></text:span><text:span text:style-name="Основной_20_шрифт_20_абзаца"><text:span text:style-name="T13"> в проекте Государственного контракта настоящей конкурсной документации.</text:span></text:span></text:p>
      <text:p text:style-name="P35"><text:span text:style-name="Основной_20_шрифт_20_абзаца"><text:span text:style-name="T83"><text:tab/>Пунктом 2.1 проекта государственного контракта Конкурсной документации предусмотрена обязанность подрядчика «п</text:span></text:span><text:span text:style-name="Основной_20_шрифт_20_абзаца"><text:span text:style-name="T13">ривлечь к исполнению Контракта субподрядчиков из числа субъектов малого предпринимательства для выполнения работ в объеме не менее 15 % (пятнадцать процентов) от стоимости настоящего Контракта. Подрядчик обязан предоставить Заказчику копии договоров подряда и других документов, согласно законодательству РФ, подтверждающих участие субъектов малого предпринимательства в реализации Контракта, а также копий актов выполненных работ, подтверждающих объемы работ, выполненных субъектами малого предпринимательства. Не предоставление Заказчику данных документов расценивается как неисполнение условия о привлечении к исполнению контрактов субподрядчиков из числа субъектов малого предпринимательства».</text:span></text:span></text:p>
      <text:p text:style-name="P35"><text:span text:style-name="Основной_20_шрифт_20_абзаца"><text:span text:style-name="T83"><text:tab/>Следовательно, </text:span></text:span><text:span text:style-name="Основной_20_шрифт_20_абзаца"><text:span text:style-name="T13">у</text:span></text:span><text:span text:style-name="Основной_20_шрифт_20_абзаца"><text:span text:style-name="T81">казанные положения не позволяют установить конкретный объем привлечения к исполнению контрактов субподрядчиков, соисполнителей из числа субъектов малого предпринимательства, социально </text:span></text:span><text:soft-page-break/><text:span text:style-name="Основной_20_шрифт_20_абзаца"><text:span text:style-name="T81">ориентированных некоммерческих организаций. </text:span></text:span></text:p>
      <text:p text:style-name="P36"><text:tab/>Таким образом, действия Заказчика, не установившего надлежащим образом в проекте контракта Конкурсной документации объем привлечения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виде конкретного процента цены контракта, нарушают часть 6 статьи 30 Закона о контрактной системе.</text:p>
      <text:p text:style-name="P36"><text:tab/>Кроме того, в соответствии с частью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p>
      <text:p text:style-name="P36"><text:tab/>Пунктом 1 части 1 статьи 31 Закона о контрактной системе при осуществлении закупки заказчик устанавливает следующие единые требования к участникам закупки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36"><text:tab/>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36"><text:tab/>Частью 1 статьи 55.8 Градостроительного Кодекса Российской Федерации (далее – ГрК РФ) установлено, что индивидуальный предприниматель или юридическое лицо вправе выполнять работы, которые оказывают влияние на безопасность объектов капитального строительства, при наличии выданного саморегулируемой организацией свидетельства о допуске к таким работам. <text:tab/>Приказом Министерства регионального развития Российской Федерации от 30.12.2009 № 624 утвержден Перечень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.</text:p>
      <text:p text:style-name="P36"><text:tab/>В соответствии с частями 4 – 5.1 статьи 48, 2 – 3.1 статьи 52 ГрК РФ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<text:soft-page-break/>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p>
      <text:p text:style-name="P36"><text:tab/>Следовательно, условием допуска к участию в закупках на выполнение работ по подготовке проектной документации,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. 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 не соответствует части 3 статьи 52 ГК РФ и является нарушением пункта 1 части 1 статьи 31 Закона о контрактной системе.</text:p>
      <text:p text:style-name="P36"><text:tab/>Пунктом 13 Информационной карты Конкурсной документации установлено следующее требование к участникам Конкурса: </text:p>
      <text:p text:style-name="P35"><text:span text:style-name="Основной_20_шрифт_20_абзаца"><text:span text:style-name="T82"><text:tab/>«</text:span></text:span><text:span text:style-name="Основной_20_шрифт_20_абзаца"><text:span text:style-name="T13">Копия свидетельства о допуске к определенному виду или видам работ, которые оказывают влияние на безопасность объектов капитального строительства в порядке, установленном Градостроительным кодексом РФ, в соответствии с Приказом Министерства регионального развития РФ от 30.12.2009 № 624 «Об утверждении Перечня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»: виды работ по подготовке проектной документации: р</text:span></text:span><text:span text:style-name="Основной_20_шрифт_20_абзаца"><text:span text:style-name="T14">аботы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</text:span></text:span><text:span text:style-name="Основной_20_шрифт_20_абзаца"><text:span text:style-name="T82">» с соответствующим перечнем работ </text:span></text:span><text:span text:style-name="Основной_20_шрифт_20_абзаца"><text:span text:style-name="T84">или </text:span></text:span><text:span text:style-name="Основной_20_шрифт_20_абзаца"><text:span text:style-name="T82">по</text:span></text:span><text:span text:style-name="Основной_20_шрифт_20_абзаца"><text:span text:style-name="T13"> «работам по подготовке проектной документации,</text:span></text:span><text:span text:style-name="Основной_20_шрифт_20_абзаца"><text:span text:style-name="T14"> привлекаемым застройщиком или заказчиком на основании договора юридическим лицом или индивидуальным предпринимателем (генеральным проектировщиком)»</text:span></text:span><text:span text:style-name="Основной_20_шрифт_20_абзаца"><text:span text:style-name="T82">.</text:span></text:span></text:p>
      <text:p text:style-name="P36"><text:tab/>Как следует из материалов настоящего дела об административном правонарушении «Инструкция по подготовке и заполнению заявки на участие в конкурсе» Конкурсной документации не позволяет однозначно определить соответствующий вид работ на допуск которых участнику закупки необходимо предоставить свидетельство саморегулируемой организации.</text:p>
      <text:p text:style-name="P36"><text:tab/>Таким образом, действия Заказчика установившего в Конкурсной документации ненадлежащим образом требования к участникам закупки нарушают часть 6 статьи 31 Закона о контрактной системе.</text:p>
      <text:p text:style-name="P36"><text:tab/>Кроме того, в соответствии с положениями Закона о контрактной системе заказчик обязан приложить к документации о закупке, а при проведении <text:soft-page-break/>запроса котировок – к извещению о проведении запроса котировок, проект контракта. При этом по истечении срока для внесения изменений в извещение, документацию о закупке положениями Закона о контрактной системе не предусмотрена возможность изменения заказчиком положений проекта контракта, за исключением необходимости включения в проект контракта цены, условий или информации о товаре, предложенных победителем соответствующей закупки.</text:p>
      <text:p text:style-name="P36"><text:tab/>В силу части 4 статьи 34 Закона о контрактной системе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p>
      <text:p text:style-name="P36"><text:tab/>При этом частями 5, 8 статьи 34 Закона о контрактной системе установлено, что заказчик обязан установить в контракт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36"><text:tab/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 определения неустойки).</text:p>
      <text:p text:style-name="P36"><text:tab/>Следовательно, учитывая,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неустойка (штраф, пени) подлежит включению заказчиком непосредственно в проект контракта, прилагаемый к документации о закупке, а при проведении запроса котировок – к извещению о проведении запроса котировок, в размере процента цены контракта, указанного в подпунктах «а» - «г» пункта 4, 5 Правил определения неустойки, а также путем указания формул и порядка расчета пени, указанных в пунктах 6-8 Правил определения неустойки.</text:p>
      <text:p text:style-name="P36"><text:tab/>Подпункты «а» - «г» пунктов 4, 5 Правил содержат различные размеры штрафа в зависимости от цены контракта. Учитывая, что контракт заключается по цене, предлагаемой участником закупки, но не превышающей начальную (максимальную) цену контракта, заказчику необходимо установить в проекте контракта под отлагательным условием все возможные значения размеров штрафа, предусмотренные Правилами для каждого порогового значения цены контракта, за исключением пороговых значений, превышающих начальную <text:soft-page-break/>(максимальную) цену контракта.</text:p>
      <text:p text:style-name="P35"><text:span text:style-name="Основной_20_шрифт_20_абзаца"><text:span text:style-name="T9"><text:tab/>Пунктами 6.3, 6.5 проекта контракта Конкурсной документации установлено: «</text:span></text:span><text:span text:style-name="Основной_20_шрифт_20_абзаца"><text:span text:style-name="T13">За ненадлежащее исполнение Заказчиком обязательств, предусмотренных Контрактом, за исключением просрочки исполнения обязательств, предусмотренного настоящим Контрактом, устанавливается штраф в виде фиксированной суммы в размере 2(двух)% цены Контракта, что составляет________ (______________________________) рублей, согласно постановлению Правительства Российской Федерации от 25 ноября 2013 года № 1063. </text:span></text:span></text:p>
      <text:p text:style-name="P35"><text:span text:style-name="Основной_20_шрифт_20_абзаца"><text:span text:style-name="T13"><text:tab/>За ненадлежащее исполнение Подрядчиком обязательств (в том числе гарантийного обязательства, обязательства о привлечении к исполнению Контракта субподрядчиков из числа субъектов малого предпринимательства), предусмотренных Контрактом, а также в иных случаях неисполнения или ненадлежащего исполнения Подрядчиком обязательств, предусмотренных Контрактом, Заказчик направляет Подрядчику требование об уплате неустоек </text:span></text:span><text:span text:style-name="Основной_20_шрифт_20_абзаца"><text:span text:style-name="T13">(штрафов, пеней). Размер штрафа определяется в виде фиксированной суммы в размере 5(пяти)% цены Контракта, что составляет________ (______________________________) рублей</text:span></text:span><text:span text:style-name="Основной_20_шрифт_20_абзаца"><text:span text:style-name="T9">».</text:span></text:span></text:p>
      <text:p text:style-name="P36"><text:tab/>Таким образом, в проекте контракта Конкурсной документации не установлены соответствующие требованиям Правил определения неустойки размеры штрафа за ненадлежащее исполнение сторонами обязательств, предусмотренных контрактом, что нарушает части 5, 8 статьи 34 Закона о контрактной системе.</text:p>
      <text:p text:style-name="P38"><text:span text:style-name="T45"><text:tab/>Согласно части 4.2 статьи 7.30 КоАП,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</text:span><text:span text:style-name="T102"> </text:span><text:span text:style-name="T45">предусмотрена административная ответственность.</text:span></text:p>
      <text:p text:style-name="P6"><text:span text:style-name="T63"><text:tab/>Согласно материалам настоящего дела об административном правонарушении, должностным лицом Заказчика, ответственным за разработку конкурсной документации является </text:span><text:span text:style-name="T64">&lt;...&gt;</text:span><text:span text:style-name="T63">.</text:span></text:p>
      <text:p text:style-name="P4"><text:tab/><text:span text:style-name="T104">Таким образом, в действиях должностного лица – </text:span><text:span text:style-name="T63">помощника проректора по экономическим и правовым вопросам ФГАОУ ВО «Севастопольский государственный университет» - </text:span><text:span text:style-name="T64">&lt;...&gt;</text:span><text:span text:style-name="T104">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5"><text:span text:style-name="T66"><text:tab/>Место совершения административного правонарушения</text:span><text:span text:style-name="T61">: </text:span><text:span text:style-name="Основной_20_шрифт_20_абзаца"><text:span text:style-name="T62">г. Севастополь, Университетская ул., д. 33</text:span></text:span><text:span text:style-name="Основной_20_шрифт_20_абзаца"><text:span text:style-name="T58">.</text:span></text:span></text:p>
      <text:p text:style-name="P5"><text:span text:style-name="Основной_20_шрифт_20_абзаца"><text:span text:style-name="T67"><text:tab/>Время совершения административного правонарушения: </text:span></text:span><text:span text:style-name="Основной_20_шрифт_20_абзаца"><text:span text:style-name="T71">18.11.2015.</text:span></text:span></text:p>
      <text:p text:style-name="P6"><text:span text:style-name="T85"><text:tab/></text:span><text:span text:style-name="T54">Протокол по настоящему делу об административном правонарушении <text:s text:c="5"/>составлен 06</text:span><text:span text:style-name="T55">.09.2016</text:span><text:span text:style-name="T54"> временно исполняющим обязанности начальника </text:span><text:soft-page-break/><text:span text:style-name="T54">правового отдела </text:span><text:span text:style-name="T85">Управления контроля размещения государственного заказа Федеральной антимонопольной службы </text:span><text:span text:style-name="T86">&lt;...&gt;</text:span><text:span text:style-name="T85"> </text:span><text:span text:style-name="Основной_20_шрифт_20_абзаца"><text:span text:style-name="T36">с участием </text:span></text:span><text:span text:style-name="Основной_20_шрифт_20_абзаца"><text:span text:style-name="T37">&lt;...&gt;</text:span></text:span><text:span text:style-name="Основной_20_шрифт_20_абзаца"><text:span text:style-name="T36">.</text:span></text:span></text:p>
      <text:p text:style-name="P6"><text:span text:style-name="Основной_20_шрифт_20_абзаца"><text:span text:style-name="T36"><text:tab/>В представленных объяснениях по настоящему делу об административном правонарушении </text:span></text:span><text:span text:style-name="Основной_20_шрифт_20_абзаца"><text:span text:style-name="T37">&lt;...&gt; </text:span></text:span><text:span text:style-name="Основной_20_шрифт_20_абзаца"><text:span text:style-name="T36">пояснил, что является должностным лицом ответственным за подготовку Конкурсной документации.</text:span></text:span></text:p>
      <text:p text:style-name="P8"><text:span text:style-name="T72">Рассмотрение настоящего дела об административн</text:span><text:span text:style-name="T73">ом правонарушении <text:s text:c="29"/>состоялось 23.09.2016.</text:span></text:p>
      <text:p text:style-name="P9">На рассмотрение настоящего дела об административном правонарушении лицо в отношении которого возбуждено дело об административном правонарушении не явилось.</text:p>
      <text:p text:style-name="P9">В материалах настоящего дела имеется ходатайство <text:span text:style-name="T41">&lt;...&gt; </text:span><text:s/>о рассмотрении настоящего дела без его участия.</text:p>
      <text:p text:style-name="P4"><text:span text:style-name="T7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1"> </text:span></text:span><text:span text:style-name="Основной_20_шрифт_20_абзаца"><text:span text:style-name="T33">помощника проректора по экономическим и правовым вопросам ФГАОУ ВО «Севастопольский государственный университет» - </text:span></text:span><text:span text:style-name="Основной_20_шрифт_20_абзаца"><text:span text:style-name="T35">&lt;...&gt; </text:span></text:span><text:span text:style-name="Основной_20_шрифт_20_абзаца"><text:span text:style-name="T34"><text:s/></text:span></text:span><text:span text:style-name="Основной_20_шрифт_20_абзаца"><text:span text:style-name="T22">нарушения части 6 статьи 30, части 6 статьи <text:s/>31, частей 5, 8 статьи 34, пунктов 9 части 1 статьи 50 Закона о контрактной системе</text:span></text:span><text:span text:style-name="Основной_20_шрифт_20_абзаца"><text:span text:style-name="T32">.</text:span></text:span></text:p>
      <text:p text:style-name="P4"><text:tab/>Тем самым, <text:span text:style-name="T41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5"><text:span text:style-name="T68"><text:tab/>Таким образом, вина </text:span><text:span text:style-name="Основной_20_шрифт_20_абзаца"><text:span text:style-name="T69">лица, привлекаемого к административной ответственности,</text:span></text:span><text:span text:style-name="T68"> состоит в том, что оно не выполнило установленные требования Закона о контрактной системе. </text:span></text:p>
      <text:p text:style-name="P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"><text:span text:style-name="T69"><text:tab/>Вина </text:span><text:span text:style-name="Основной_20_шрифт_20_абзаца"><text:span text:style-name="T69">лица, привлекаемого к административной ответственности,</text:span></text:span><text:span text:style-name="Strong_20_Emphasis"><text:span text:style-name="T70"> </text:span></text:span><text:span text:style-name="T6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"><text:soft-page-break/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4"><text:span text:style-name="T108"><text:tab/>Вместе с тем, объектом правонарушения предусмотренного частью </text:span><text:span text:style-name="T75">4.2 статьи 7.30</text:span><text:span text:style-name="T108"> КоАП являются отношения в сфере собственности и установленный Законом о контрактной системе порядок отбора поставщиков (подрядчиков, исполнителей).</text:span></text:p>
      <text:p text:style-name="P4"><text:tab/>При этом объективную сторону данного правонарушения образует сам факт составления Конкурсной документации с нарушением требований, предусмотренных <text:span text:style-name="T74">законодательством Российской Федерации о контрактной </text:span><text:span text:style-name="T74">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4"><text:tab/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4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4"><text:tab/>Обстоятельства, отягчающие административную ответственность, не установлены.</text:p>
      <text:p text:style-name="P4"><text:tab/>Обстоятельства, смягчающие административную ответственность, не установлены.</text:p>
      <text:p text:style-name="P5"><text:span text:style-name="Основной_20_шрифт_20_абзаца"><text:span text:style-name="T103"><text:tab/>Таким образом, в действиях </text:span></text:span><text:span text:style-name="Основной_20_шрифт_20_абзаца"><text:span text:style-name="T28">помощника проректора по экономическим и правовым вопросам ФГАОУ ВО «Севастопольский государственный университет» - </text:span></text:span><text:span text:style-name="Основной_20_шрифт_20_абзаца"><text:span text:style-name="T30">&lt;...&gt;</text:span></text:span><text:span text:style-name="Основной_20_шрифт_20_абзаца"><text:span text:style-name="T103"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4"><text:span text:style-name="T76"><text:tab/>Согласно части 4.2 статьи 7.30 КоАП</text:span><text:span text:style-name="T77"> совершение указанного административного правонарушения</text:span><text:span text:style-name="T78">, влечет наложение административного штрафа на должностных лиц в размере трех тысяч рублей.</text:span></text:p>
      <text:p text:style-name="P4"><text:tab/>Руководствуясь статьями 7.30, 23.66, 29.9 КоАП,</text:p>
      <text:p text:style-name="P29"/>
      <text:p text:style-name="P29">ПОСТАНОВИЛ:</text:p>
      <text:list xml:id="list8833224503771671237" text:style-name="L1">
        <text:list-item>
          <text:list>
            <text:list-item>
              <text:list>
                <text:list-header>
                  <text:p text:style-name="P43"><text:soft-page-break/></text:p>
                </text:list-header>
                <text:list-item>
                  <text:p text:style-name="P44"><text:span text:style-name="T18">Признать в действиях помощника проректора по экономическим вопросам ФГАОУ ВО «Севастопольский государственный университет» - </text:span><text:span text:style-name="T19">&lt;...&gt; </text:span><text:span text:style-name="T105"><text:s/></text:span><text:span text:style-name="T18">нарушение</text:span><text:span text:style-name="T68"> пункта 9 части 1 статьи 50, частей 5, 8 статьи 34, части 6 статьи 31, части 6 статьи 30 Закона о контрактной системе. </text:span></text:p>
                </text:list-item>
                <text:list-item>
                  <text:p text:style-name="P44"><text:span text:style-name="T13">Нарушение </text:span><text:span text:style-name="T106">помощником проректора по экономическим вопросам ФГАОУ ВО «Севастопольский государственный университет» - </text:span><text:span text:style-name="T107">&lt;...&gt;</text:span><text:span text:style-name="T59"> </text:span><text:span text:style-name="T13">требований законодательства Российской Федерации о </text:span><text:span text:style-name="T70">контрактной системе в сфере закупок при утверждении Конкурсной документации</text:span><text:span text:style-name="T13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4"><text:span text:style-name="T13">Наложить на </text:span><text:span text:style-name="T58">помощника проректора по экономическим и правовым вопросам ФГАОУ ВО «Севастопольский государственный университет» - </text:span><text:span text:style-name="T60">&lt;...&gt; </text:span><text:span text:style-name="T79"><text:s/></text:span><text:span text:style-name="T1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10">Согласно Федеральному закону от <text:span text:style-name="T41">14</text:span>.12.201<text:span text:style-name="T41">5</text:span> № 3<text:span text:style-name="T41">59</text:span>-ФЗ «О федеральном бюджете на 201<text:span text:style-name="T41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4"><text:tab/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 л/с 04951001610)</text:p>
      <text:p text:style-name="P31"><text:tab/><text:tab/><text:tab/>КБК 16111633010016000140</text:p>
      <text:p text:style-name="P31"><text:tab/><text:tab/><text:tab/>ОКТМО 45380000</text:p>
      <text:p text:style-name="P14"><text:tab/>Банк получателя Операционный департамент</text:p>
      <text:p text:style-name="P31"><text:tab/><text:tab/><text:tab/>Банка России</text:p>
      <text:p text:style-name="P31"><text:tab/><text:tab/><text:tab/>г. Москва</text:p>
      <text:p text:style-name="P31"><text:tab/><text:tab/><text:tab/>БИК 044501002</text:p>
      <text:p text:style-name="P14"><text:tab/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43">неуплаченного</text:span> штрафа.</text:p>
      <text:p text:style-name="P12"><text:soft-page-break/><text:tab/>Документы, подтверждающие уплату штрафа необходимо направить по электронной почте <text:span text:style-name="T41">sharova</text:span><text:span text:style-name="T88">@fas.gov.ru</text:span><text:span text:style-name="T41"> </text:span><text:span text:style-name="T4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2774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6-1000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00083(1) </text:p></draw:text-box></draw:frame><draw:frame draw:style-name="Mfr2" draw:name="SpdBarcode" text:anchor-type="paragraph" svg:x="0cm" svg:width="3.6cm" svg:height="0.78cm" draw:z-index="11"><draw:image xlink:href="Pictures/10000201000000780000001A052774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2:13:01.75</meta:creation-date>
    <meta:generator>OpenOffice.org/3.4.1$Win32 OpenOffice.org_project/341m1$Build-9593</meta:generator>
    <dc:date>2016-09-30T16:44:33.78</dc:date>
    <meta:document-statistic meta:table-count="0" meta:image-count="1" meta:object-count="0" meta:page-count="11" meta:paragraph-count="93" meta:word-count="3057" meta:character-count="26034"/>
    <meta:user-defined meta:name="Поле 1"/>
    <meta:user-defined meta:name="Поле 2"/>
    <meta:user-defined meta:name="Поле 3"/>
    <meta:user-defined meta:name="Поле 4"/>
  </office:meta>
</office:document-meta>
</file>