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B870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19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4" style:family="paragraph" style:parent-style-name="Text_20_body" style:master-page-name="First_20_Page">
      <style:paragraph-properties style:page-number="auto"/>
      <style:text-properties style:font-name="Times New Roman" fo:font-size="13.5pt" fo:font-weight="bold" style:font-name-asian="TimesNewRomanPS-BoldMT" style:font-size-asian="13.5pt" style:font-weight-asian="bold" style:font-name-complex="TimesNewRomanPS-BoldMT" style:font-size-complex="13.5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language="en" fo:country="US"/>
    </style:style>
    <style:style style:name="T8" style:family="text">
      <style:text-properties fo:font-weight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/>
    </style:style>
    <style:style style:name="T11" style:family="text"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d0fd5b-e103-41c0-88ef-9769adc907c6" text:name="BossProviderVariable"/>
      </text:user-field-decls>
      <text:p text:style-name="P24"/>
      <text:p text:style-name="P13">ОПРЕДЕЛЕНИЕ</text:p>
      <text:p text:style-name="P4">о продлении срока проведения административного</text:p>
      <text:p text:style-name="P4">расследования по делу об административном</text:p>
      <text:p text:style-name="P14"><text:span text:style-name="T2">правонарушении</text:span><text:span text:style-name="T6"> № 4-14.31-745/00-21-16</text:span></text:p>
      <text:p text:style-name="P11"/>
      <text:p text:style-name="P18">«23» сентября 2016 г. <text:s text:c="89"/>г. Москва</text:p>
      <text:p text:style-name="P9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 ОАО «Нурэнерго» и материалы в отношении Ахметова <text:span text:style-name="T1">Заурбека Витальевича,</text:span></text:p>
      <text:p text:style-name="P10">УСТАНОВИЛ:</text:p>
      <text:p text:style-name="P9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, ОАО «Нур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9">а) ОАО «Дагестанская энергосбытовая компания»: июнь — октябрь 2014 года;</text:p>
      <text:p text:style-name="P9">б) ОАО «Ингушэнерго»: январь, июнь — декабрь 2013, январь, апрель —</text:p>
      <text:p text:style-name="P19">октябрь 2014 года,</text:p>
      <text:p text:style-name="P9">в) ОАО «Каббалкэнерго»: июнь — декабрь 2013 года, январь, май —октябрь 2014 года;</text:p>
      <text:p text:style-name="P9">г) ОАО «Севкавказэнерго»: сентябрь 2013 года, сентябрь, октябрь 2014 года;</text:p>
      <text:p text:style-name="P9"><text:soft-page-break/>д) ОАО «Нурэнерго»: июнь, сентябрь, декабрь 2013 года, апрель, май, июль - октябрь 2014 года.</text:p>
      <text:p text:style-name="P15"><text:span text:style-name="T6">ФАС России направила запрос от 26.05.2016 № ВК/35391/16</text:span> в ОАО «АТС» о предоставлении информации о должностных лицах участников Группы лиц, осуществлявших подачу заявок для участия в конкурентном отборе ценовых заявок на рынке на сутки вперед за обозначенный Период (помесячно, с указанием конкретного лица, подававшего заявки).</text:p>
      <text:p text:style-name="P25">На основании полученных материалов установлено, что в указанный Период <text:span text:style-name="T7">&lt;...&gt; </text:span><text:s/>осуществлял подачу заявок за <text:s/>ОАО «Нурэнерго» (помесячно с января 2013 года по июнь 2013 года).</text:p>
      <text:p text:style-name="P9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<text:s/>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9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7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5">Определением ФАС России от 30.06.2016 № <text:span text:style-name="T7">21/44320/16</text:span> возбуждено дело об административном правонарушении <text:span text:style-name="T3">№</text:span><text:span text:style-name="T2"> 4-14.31-745/00-21-16</text:span><text:span text:style-name="T3">.</text:span></text:p>
      <text:p text:style-name="P6">В связи с тем, что <text:span text:style-name="T7">&lt;...&gt;</text:span><text:span text:style-name="T1"> был ненадлежащим образом уведомлен для </text:span><text:soft-page-break/><text:span text:style-name="T1">подписания протокола об административном правонарушении, так как получил Определение от 30.06.2016 № </text:span><text:span text:style-name="T4">21/44320/</text:span><text:span text:style-name="T5">16- 03.08.2016</text:span><text:span text:style-name="T1">, </text:span><text:span text:style-name="T3">ФАС России было отправлено Определение от 05.08.2016 № АГ/55743/16 о продлении срока проведения административного расследования по делу об административном правонарушении № 4-14.31-745/00-21-16 до 20.08.2016.</text:span></text:p>
      <text:p text:style-name="P7">В адрес ФАС России не поступило уведомление о вручении адресату вышеуказанного Определения о продлении.</text:p>
      <text:p text:style-name="P7">ФАС России повторно отправлено Определение от 06.09.2016 <text:s text:c="30"/>№ ВК/61260/16 о продлении срока проведения административного расследования по делу об административном правонарушении № 4-14.31-745/00-21-16 до 19.09.2016.</text:p>
      <text:p text:style-name="P7">В адрес ФАС России не поступило уведомление о вручении адресату вышеуказанного Определения о продлении.</text:p>
      <text:p text:style-name="P9">Руководствуясь статьями 28.1, 28.7 КоАП,</text:p>
      <text:p text:style-name="P10">ОПРЕДЕЛИЛ:</text:p>
      <text:p text:style-name="P9">1. Продлить срок проведения административного расследования по делу об административном правонарушении <text:span text:style-name="T3">№ 4-14.31-745/00-21-16</text:span> в отношении <text:span text:style-name="T7">&lt;...&gt;</text:span>до 19.10.2016.</text:p>
      <text:p text:style-name="P9">2. <text:span text:style-name="T7">&lt;...&gt; </text:span><text:span text:style-name="T8">явиться </text:span><text:span text:style-name="T10">03</text:span><text:span text:style-name="T8">.10.2016 г. в 11-0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10/00-21-16, со всеми правами, предусмотренными статьей 25.5 КоАП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9"/>
      <text:p text:style-name="P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B870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91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99143(1) </text:p></draw:text-box></draw:frame><draw:frame draw:style-name="Mfr2" draw:name="SpdBarcode" text:anchor-type="paragraph" svg:x="0cm" svg:width="3.6cm" svg:height="0.78cm" draw:z-index="4"><draw:image xlink:href="Pictures/10000201000000780000001AC5B870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39:34.85</meta:creation-date>
    <meta:generator>OpenOffice.org/3.4.1$Win32 OpenOffice.org_project/341m1$Build-9593</meta:generator>
    <dc:date>2016-09-30T16:47:31.62</dc:date>
    <meta:document-statistic meta:table-count="0" meta:image-count="1" meta:object-count="0" meta:page-count="4" meta:paragraph-count="32" meta:word-count="706" meta:character-count="5646"/>
    <meta:user-defined meta:name="Поле 1"/>
    <meta:user-defined meta:name="Поле 2"/>
    <meta:user-defined meta:name="Поле 3"/>
    <meta:user-defined meta:name="Поле 4"/>
  </office:meta>
</office:document-meta>
</file>