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5B57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00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 style:list-style-name="L1">
      <style:paragraph-properties fo:margin-left="-0.032cm" fo:margin-right="0cm" fo:margin-top="0cm" fo:margin-bottom="0cm" style:line-height-at-least="0.64cm" fo:text-align="justify" style:justify-single-word="false" fo:text-indent="1.385cm" style:auto-text-indent="false">
        <style:tab-stops/>
      </style:paragraph-properties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T1" style:family="text">
      <style:text-properties style:font-name="Times New Roman" fo:font-size="14pt" fo:font-weight="bold" fo:background-color="#ffffff"/>
    </style:style>
    <style:style style:name="T2" style:family="text">
      <style:text-properties style:font-name="Times New Roman" fo:font-size="14pt" fo:font-weight="bold" fo:background-color="#ffffff" style:font-size-asian="14pt" style:font-weight-asian="bold" style:font-weight-complex="bold"/>
    </style:style>
    <style:style style:name="T3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background-color="#ffff00" style:font-size-asian="14pt"/>
    </style:style>
    <style:style style:name="T11" style:family="text">
      <style:text-properties style:font-name="Times New Roman1" fo:font-size="14pt" fo:background-color="#ffffff" style:font-size-asian="14pt"/>
    </style:style>
    <style:style style:name="T1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font-weight="normal" fo:background-color="#ffffff" style:font-size-asian="14pt" style:font-weight-asian="normal" style:font-weight-complex="normal"/>
    </style:style>
    <style:style style:name="T14" style:family="text">
      <style:text-properties style:font-name="Times New Roman1" fo:font-size="14pt" fo:font-weight="normal" fo:background-color="#ffffff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по вопросу досудебного рассмотрения спора  между ООО «Челныводоканал» и Государственным комитетом республики Татарстан по тарифам (исх. от 10.03.2016 № 92-125-27-1475, вх. от 11.03.2016 рег. № 31996/16) и приглашение на Заседание Комиссии, которое состоится 04.10.2016 в 15.30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e41cea8d-857f-4b6c-91a3-9f970497aac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526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5"/>
      <text:p text:style-name="P9"><text:span text:style-name="Основной_20_шрифт_20_абзаца"><text:span text:style-name="T2">Решение о возобновлении рассмотрения заявления </text:span></text:span></text:p>
      <text:p text:style-name="P9"><text:span text:style-name="Основной_20_шрифт_20_абзаца"><text:span text:style-name="T3">ООО «Челныводоканал»</text:span></text:span><text:span text:style-name="Основной_20_шрифт_20_абзаца"><text:span text:style-name="T8"> </text:span></text:span><text:span text:style-name="T1">(исх. от 10.03.2016 № 92-125-27-1475, вх. от 11.03.2016 рег. № 31996/16) </text:span><text:span text:style-name="Основной_20_шрифт_20_абзаца"><text:span text:style-name="T3">и приглашение на заседание Комиссии</text:span></text:span></text:p>
      <text:p text:style-name="P10"><text:span text:style-name="Основной_20_шрифт_20_абзаца"><text:span text:style-name="T10"/></text:span></text:p>
      <text:p text:style-name="P10"><text:span text:style-name="Основной_20_шрифт_20_абзаца"><text:span text:style-name="T11">В соответствии с Правилами рассмотрения в досудебном порядке споров, связанных с установлением и (или) применением регулируемых цен (тарифов), утверждёнными постановлением Правительства Российской Федерации от 12.10.2007 № 669, ФАС России принято решение:</text:span></text:span></text:p>
      <text:list xml:id="list8225599830675866614" text:style-name="L1">
        <text:list-item>
          <text:list>
            <text:list-item>
              <text:list>
                <text:list-item>
                  <text:p text:style-name="P14"><text:span text:style-name="Основной_20_шрифт_20_абзаца"><text:span text:style-name="T11">Возобновить рассмотрение досудебного спора по заявлению </text:span></text:span><text:span text:style-name="Основной_20_шрифт_20_абзаца"><text:span text:style-name="T12">ООО «Челныводоканал»</text:span></text:span><text:span text:style-name="Основной_20_шрифт_20_абзаца"><text:span text:style-name="T9"> с </text:span></text:span><text:span text:style-name="T14">Государственным комитетом республики Татарстан по тарифам</text:span><text:span text:style-name="Основной_20_шрифт_20_абзаца"><text:span text:style-name="T12">.</text:span></text:span></text:p>
                </text:list-item>
                <text:list-item>
                  <text:p text:style-name="P15"><text:span text:style-name="Основной_20_шрифт_20_абзаца"><text:span text:style-name="T12">В целях рассмотрения заявления</text:span></text:span><text:span text:style-name="Основной_20_шрифт_20_абзаца"><text:span text:style-name="T11"> </text:span></text:span><text:span text:style-name="Основной_20_шрифт_20_абзаца"><text:span text:style-name="T12">ООО «Челныводоканал» </text:span></text:span><text:span text:style-name="Основной_20_шрифт_20_абзаца"><text:span text:style-name="T11">о досудебном споре, связанном с установлением и (или) применением регулируемых цен (тарифов), возникшего </text:span></text:span><text:span text:style-name="Основной_20_шрифт_20_абзаца"><text:span text:style-name="T13">с</text:span></text:span><text:span text:style-name="Основной_20_шрифт_20_абзаца"><text:span text:style-name="T5"> </text:span></text:span><text:span text:style-name="Основной_20_шрифт_20_абзаца"><text:span text:style-name="T12">Государственным комитетом республики Татарстан по тарифам </text:span></text:span><text:span text:style-name="Основной_20_шрифт_20_абзаца"><text:span text:style-name="T13">(далее – Респондент, Комитет) по вопросу установления тарифов сфере водоснабжения и водоотведения (Заявление </text:span></text:span><text:span text:style-name="Основной_20_шрифт_20_абзаца"><text:span text:style-name="T4">исх. от 10.03.2016 № 92-125-27-1475, вх. от 11.03.2016 рег. № 31996/16)</text:span></text:span><text:span text:style-name="Основной_20_шрифт_20_абзаца"><text:span text:style-name="T12"> </text:span></text:span><text:span text:style-name="Основной_20_шрифт_20_абзаца"><text:span text:style-name="T11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04.10.2016 в 15–30 по адресу: г. Москва, ул. Садовая-Кудринская, д. 11, каб. Переговорная № 127-129 (1 этаж). </text:span></text:span></text:p>
                </text:list-item>
              </text:list>
            </text:list-item>
          </text:list>
        </text:list-item>
      </text:list>
      <text:p text:style-name="P11"><text:soft-page-break/><text:span text:style-name="T15">Представителям </text:span><text:span text:style-name="Основной_20_шрифт_20_абзаца"><text:span text:style-name="T16">ООО «Челныводоканал»</text:span></text:span><text:span text:style-name="Основной_20_шрифт_20_абзаца"><text:span text:style-name="T7"> и Комитета</text:span></text:span><text:span text:style-name="T15"> необходимо иметь при себе документы, удостоверяющие их личность и подтверждающие их полномочия на участие в заседании Комиссии.</text:span></text:p>
      <text:p text:style-name="P11"><text:span text:style-name="T15">В случае отсутствия возможности направить представителей, просим направить письменное ходатайство о рассмотрении заявления о рассмотрении досудебного спора в отсутствие представителей </text:span><text:span text:style-name="Основной_20_шрифт_20_абзаца"><text:span text:style-name="T16">ООО «Челныводоканал»</text:span></text:span><text:span text:style-name="Основной_20_шрифт_20_абзаца"><text:span text:style-name="T7"> и Комитета</text:span></text:span><text:span text:style-name="T15">.</text:span></text:p>
      <text:p text:style-name="P10"><text:span text:style-name="T5">В связи с вышеизложенным, просим </text:span><text:span text:style-name="Основной_20_шрифт_20_абзаца"><text:span text:style-name="T12">ООО «Челныводоканал»</text:span></text:span><text:span text:style-name="Основной_20_шрифт_20_абзаца"><text:span text:style-name="T5"> и Комитет </text:span></text:span><text:span text:style-name="T5">в срок до 04.10.2016 направить информацию о представителях, которые прибудут на заседание Комиссии, на адрес электронной почты </text:span><text:a xlink:type="simple" xlink:href="mailto:vpotapova@fas.gov.ru"><text:span text:style-name="T6">vpotapova</text:span></text:a><text:a xlink:type="simple" xlink:href="mailto:vpotapova@fas.gov.ru"><text:span text:style-name="T5">@</text:span></text:a><text:a xlink:type="simple" xlink:href="mailto:vpotapova@fas.gov.ru"><text:span text:style-name="T6">fas</text:span></text:a><text:a xlink:type="simple" xlink:href="mailto:vpotapova@fas.gov.ru"><text:span text:style-name="T5">.</text:span></text:a><text:a xlink:type="simple" xlink:href="mailto:vpotapova@fas.gov.ru"><text:span text:style-name="T6">gov</text:span></text:a><text:a xlink:type="simple" xlink:href="mailto:vpotapova@fas.gov.ru"><text:span text:style-name="T5">.</text:span></text:a><text:a xlink:type="simple" xlink:href="mailto:vpotapova@fas.gov.ru"><text:span text:style-name="T6">ru</text:span></text:a><text:span text:style-name="T5">.</text:span></text:p>
      <text:p text:style-name="P4"/>
      <text:p text:style-name="P2"/>
      <text:p text:style-name="P2"/>
      <text:p text:style-name="P2"/>
      <text:p text:style-name="P2"/>
      <text:p text:style-name="P3"><text:user-field-get text:name="PredsedatelIOF">С.А. Пузыревский</text:user-field-get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5B5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9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9654(1) </text:p></draw:text-box></draw:frame><draw:frame draw:style-name="Mfr2" draw:name="SpdBarcode" text:anchor-type="paragraph" svg:x="0cm" svg:width="3.6cm" svg:height="0.78cm" draw:z-index="5"><draw:image xlink:href="Pictures/10000201000000780000001AF45B57F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30T16:49:04.4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1" meta:word-count="258" meta:character-count="2079"/>
    <meta:user-defined meta:name="Поле 1"/>
    <meta:user-defined meta:name="Поле 2"/>
    <meta:user-defined meta:name="Поле 3"/>
    <meta:user-defined meta:name="Поле 4"/>
  </office:meta>
</office:document-meta>
</file>