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1219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17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18" style:family="paragraph" style:parent-style-name="Standard">
      <style:paragraph-properties fo:margin-left="8.87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8.878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22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3" style:family="paragraph" style:parent-style-name="Standard" style:master-page-name="First_20_Page">
      <style:paragraph-properties fo:margin-left="8.789cm" fo:margin-right="0cm" fo:text-indent="0cm" style:auto-text-indent="false" style:page-number="auto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background-color="#ffffff" style:font-name-complex="Times New Roman2"/>
    </style:style>
    <style:style style:name="T3" style:family="text">
      <style:text-properties style:font-name="Times New Roman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c33995-894c-40bf-88d2-e0f7b126eeed" text:name="BossProviderVariable"/>
      </text:user-field-decls>
      <text:p text:style-name="P23"/>
      <text:p text:style-name="P3">ОПРЕДЕЛЕНИЕ</text:p>
      <text:p text:style-name="P4">об отложении и продлении срока рассмотрения дела </text:p>
      <text:p text:style-name="P4">№ 4-14.55-1170/00-24-16 <text:line-break/>об административном правонарушении </text:p>
      <text:p text:style-name="P7"/>
      <text:p text:style-name="P11">«27» сентября 2016 г. <text:s text:c="81"/>г. Москва</text:p>
      <text:p text:style-name="P11"/>
      <text:p text:style-name="P13">Я, з<text:span text:style-name="T2">аместитель начальника Юридического управления в сфере ГОЗ <text:s text:c="18"/>ФАС России Стуканов Д. В.</text:span>, <text:s/>руководствуясь статьей 29.6 <text:s text:c="2"/>Кодекса Российской Федерации об административных правонарушениях <text:s text:c="3"/>(далее – КоАП РФ), рассмотрев материалы дела № 4-14.55-1170/00-24-16 об административном правонарушении в отношении должностного лица — заместителя генерального директора АО «НИМИ» <text:span text:style-name="T11">&lt;...&gt;</text:span><text:span text:style-name="T1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13"/>
      <text:p text:style-name="P13"><text:s text:c="50"/>УСТАНОВИЛ:</text:p>
      <text:p text:style-name="P13"/>
      <text:p text:style-name="P13">12.09.2016 в адрес ФАС России поступило постановление из <text:span text:style-name="T3">Московской прокуратуры по надзору за исполнением законов на особо режимных объектах</text:span>, а также материалы административного производства в отношении<text:span text:style-name="T1"> </text:span>заместителя генерального директора АО «НИМИ» <text:span text:style-name="T11">&lt;...&gt;</text:span></text:p>
      <text:p text:style-name="P13">Рассмотрение дела № 4-14.55-1170/00-24-16 об административном правонарушении назначено на 27.09.2016.</text:p>
      <text:p text:style-name="P13">Вместе с тем, 27.09.2016 <text:span text:style-name="T11">&lt;...&gt;</text:span> в адрес ФАС России представил ходатайство о переносе сроков рассмотрения дела <text:s/>№ 4-14.55-1170/00-24-16 об административном правонарушении в связи с его командированием 27 и 28 сентября 2016 года.</text:p>
      <text:p text:style-name="P14">Учитывая изложенное, руководствуясь статьей 29.1, статьей 29.4, частью 2 статьи 29.6 КоАП РФ,</text:p>
      <text:p text:style-name="P14"/>
      <text:p text:style-name="P14"><text:s text:c="51"/>ОПРЕДЕЛИЛ:</text:p>
      <text:p text:style-name="P12"/>
      <text:list xml:id="list5082664555118940256" text:style-name="L1">
        <text:list-item>
          <text:p text:style-name="P21">Рассмотрение дела отложить.</text:p>
        </text:list-item>
        <text:list-item>
          <text:p text:style-name="P21">Продлить срок рассмотрения дела <text:span text:style-name="T4">№ 4-14.55-1170/00-24-16 об административном правонарушении до 27.10.2016.</text:span></text:p>
        </text:list-item>
      </text:list>
      <text:p text:style-name="P15">3. Назначить рассмотрение дела № 4-14.55-1170/00-24-16 об административном правонарушении на «06» октября 2016 года в 11 часов 00 минут по адресу: г. Москва, Уланский переулок, д. 16, стр. 1, каб. № 532.</text:p>
      <text:p text:style-name="P8"><text:tab/></text:p>
      <text:p text:style-name="P16"><text:soft-page-break/><text:span text:style-name="T5">Примечание:</text:span><text:span text:style-name="T6"> Порядок оформления пропуска в здание ФАС России можно согласовать по телефону </text:span><text:span text:style-name="T7">8 495 982 16 01 или по электронной почте </text:span><text:span text:style-name="T8">abaeva@fas.gov.ru</text:span><text:span text:style-name="T9"> </text:span><text:span text:style-name="T6">за трое суток до рассмотрения дела.</text:span></text:p>
      <text:p text:style-name="P8"/>
      <text:p text:style-name="P22"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41219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41219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5:11:59.97</meta:creation-date>
    <meta:generator>OpenOffice.org/3.4.1$Win32 OpenOffice.org_project/341m1$Build-9593</meta:generator>
    <dc:date>2016-09-30T17:38:18.34</dc:date>
    <meta:document-statistic meta:table-count="0" meta:image-count="1" meta:object-count="0" meta:page-count="2" meta:paragraph-count="19" meta:word-count="247" meta:character-count="2112"/>
    <meta:user-defined meta:name="Поле 1"/>
    <meta:user-defined meta:name="Поле 2"/>
    <meta:user-defined meta:name="Поле 3"/>
    <meta:user-defined meta:name="Поле 4"/>
  </office:meta>
</office:document-meta>
</file>