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3535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9" style:family="paragraph" style:parent-style-name="Text_20_body" style:master-page-name="First_20_Page">
      <style:paragraph-properties style:page-number="auto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font-name="Times New Roman" style:font-name-asian="TimesNewRomanPSMT" style:font-name-complex="TimesNewRomanPSM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/>
    </style:style>
    <style:style style:name="T7" style:family="text">
      <style:text-properties fo:language="en" fo:country="US"/>
    </style:style>
    <style:style style:name="T8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c54154-e88f-462b-a8f8-f5e26d9ac417" text:name="BossProviderVariable"/>
      </text:user-field-decls>
      <text:p text:style-name="P19"/>
      <text:p text:style-name="P11">ОПРЕДЕЛЕНИЕ</text:p>
      <text:p text:style-name="P3">о продлении срока проведения административного</text:p>
      <text:p text:style-name="P3">расследования по делу об административном</text:p>
      <text:p text:style-name="P12"><text:span text:style-name="T2">правонарушении</text:span><text:span text:style-name="T4"> № 4-14.31-309/00-21-16</text:span></text:p>
      <text:p text:style-name="P9"/>
      <text:p text:style-name="P15">«<text:span text:style-name="T5">26</text:span>» сентября 2016 г. <text:s text:c="89"/>г. Москва</text:p>
      <text:p text:style-name="P7">Я, Королев Виталий Геннадь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8">УСТАНОВИЛ:</text:p>
      <text:p text:style-name="P7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7">а) ОАО «Дагестанская энергосбытовая компания»: июнь — октябрь 2014 года;</text:p>
      <text:p text:style-name="P7">б) ОАО «Ингушэнерго»: январь, июнь — декабрь 2013, январь, апрель – октябрь 2014 года,</text:p>
      <text:p text:style-name="P7">в) ОАО «Каббалкэнерго»: июнь — декабрь 2013 года, январь, май – октябрь 2014 года;</text:p>
      <text:p text:style-name="P7">г) ОАО «Севкавказэнерго»: сентябрь 2013 года, сентябрь, октябрь 2014 года;</text:p>
      <text:p text:style-name="P7">Определением от 17.07.2015 о назначении дела № 1-10-29/00-21-15 к рассмотрению ФАС России обязал участников Группы лиц представить сведения о <text:soft-page-break/>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7">&lt;...&gt;</text:span><text:span text:style-name="T1">, в соответствии с трудовым договором от 01.08.2012 № 15, занимал должность начальника Департамента по организации работы на оптовом рынке в ОАО «Ингушэнерго» до 17.07.2013 и отвечал за подачу заявок ОАО «Ингушэнерго». </text:span></text:p>
      <text:p text:style-name="P7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7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7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4">Определением ФАС России от <text:span text:style-name="T7">01</text:span>.04.2016 № 21/21495/16 возбуждено дело об административном правонарушении <text:span text:style-name="T3">№ 4-14.31-309/00-21-16.</text:span></text:p>
      <text:p text:style-name="P4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3">№ 4-14.31-309/00-21-16</text:span>, было отправлено Определение от 27.05.2016 № ВК/35609/16 о продлении срока проведения административного расследования по делу об административном правонарушении <text:span text:style-name="T3">№ 4-14.31-309/00-21-16</text:span> <text:span text:style-name="T5">до 01.06.2016</text:span><text:span text:style-name="T3">. </text:span></text:p>
      <text:p text:style-name="P5">В адрес ФАС России не поступило уведомление о вручении адресату <text:soft-page-break/>Определения о продлении № 4-14.31-309/00-21-16.</text:p>
      <text:p text:style-name="P5">ФАС России было повторно отправлено Определение от 07.06.2016 <text:s text:c="22"/>№ ВК/38744/16 о продлении срока проведения административного расследования по делу об административном правонарушении № 4-14.31-309/00-21-16 до 28.06.2016. </text:p>
      <text:p text:style-name="P5">В адрес ФАС России не поступило уведомление о вручении адресату вышеуказанного Определения о продлении.</text:p>
      <text:p text:style-name="P5">ФАС России повторно отправлено Определение от 10.08.2016 <text:s text:c="31"/>№ АГ/55015/16 о продлении срока проведения административного расследования по делу об административном правонарушении № 4-14.31-309/00-21-16 до 26.08.2016. </text:p>
      <text:p text:style-name="P5">В адрес ФАС России не поступило уведомление о вручении адресату вышеуказанного Определения о продлении.</text:p>
      <text:p text:style-name="P5">ФАС России повторно отправлено Определение от 06.09.2016 <text:s text:c="31"/>№ ВК/61273/16 о продлении срока проведения административного расследования по делу об административном правонарушении № 4-14.31-309/00-21-16 до 26.09.2016. </text:p>
      <text:p text:style-name="P5">В адрес ФАС России не поступило уведомление о вручении адресату вышеуказанного Определения о продлении.</text:p>
      <text:p text:style-name="P7">Руководствуясь статьями 28.1, 28.7 КоАП,</text:p>
      <text:p text:style-name="P8">ОПРЕДЕЛИЛ:</text:p>
      <text:p text:style-name="P7">1. Продлить срок проведения административного расследования по делу об административном правонарушении <text:span text:style-name="T3">№ 4-14.31-309/00-21-16</text:span> в отношении <text:span text:style-name="T7">&lt;...&gt; </text:span><text:s/>до <text:span text:style-name="T5">26</text:span>.10.2016.</text:p>
      <text:p text:style-name="P7">2. <text:span text:style-name="T7">&lt;...&gt; </text:span><text:span text:style-name="T8">явиться </text:span><text:span text:style-name="T6">26</text:span><text:span text:style-name="T8">.10.2016 г. в 11-2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9/00-21-16, со всеми правами, предусмотренными статьей 25.5 КоАП.</text:p>
      <text:p text:style-name="P7">Неявка в указанный срок будет расценена как отказ от подписания <text:soft-page-break/>протокола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><text:s text:c="4"/><text:span text:style-name="T1">В.Г. Королев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3535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8318(1) </text:p></draw:text-box></draw:frame><draw:frame draw:style-name="Mfr2" draw:name="SpdBarcode" text:anchor-type="paragraph" svg:x="0cm" svg:width="3.6cm" svg:height="0.78cm" draw:z-index="1"><draw:image xlink:href="Pictures/10000201000000780000001ACE3535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4:19:47.66</meta:creation-date>
    <meta:generator>OpenOffice.org/3.4.1$Win32 OpenOffice.org_project/341m1$Build-9593</meta:generator>
    <dc:date>2016-09-30T17:40:13.22</dc:date>
    <meta:document-statistic meta:table-count="0" meta:image-count="1" meta:object-count="0" meta:page-count="4" meta:paragraph-count="33" meta:word-count="757" meta:character-count="6152"/>
    <meta:user-defined meta:name="Поле 1"/>
    <meta:user-defined meta:name="Поле 2"/>
    <meta:user-defined meta:name="Поле 3"/>
    <meta:user-defined meta:name="Поле 4"/>
  </office:meta>
</office:document-meta>
</file>