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956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8" style:family="paragraph" style:parent-style-name="Text_20_body"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en" fo:country="US"/>
    </style:style>
    <style:style style:name="T10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572bd-b835-47f8-aa49-017775fd46d1" text:name="BossProviderVariable"/>
      </text:user-field-decls>
      <text:p text:style-name="P22"/>
      <text:p text:style-name="P12">ОПРЕДЕЛЕНИЕ</text:p>
      <text:p text:style-name="P19">о продлении срока проведения административного</text:p>
      <text:p text:style-name="P19">расследования по делу об административном</text:p>
      <text:p text:style-name="P13"><text:span text:style-name="T2">правонарушении</text:span><text:span text:style-name="T6"> № </text:span>4-14.31-303/00-21-16 </text:p>
      <text:p text:style-name="P10"/>
      <text:p text:style-name="P4">«<text:span text:style-name="T7">26</text:span>» сентября 2016 г. <text:s text:c="89"/>г. Москва</text:p>
      <text:p text:style-name="P14"><text:span text:style-name="T6">Я, Королев Виталий Геннадьевич</text:span>,<text:span text:style-name="T6">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8">УСТАНОВИЛ:</text:p>
      <text:p text:style-name="P9">Федеральная антимонопольная служба решением от 30.10.2015 по делу <text:s text:c="7"/>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– октябрь 2014 года,</text:p>
      <text:p text:style-name="P9">в) ОАО «Каббалкэнерго»: июнь — декабрь 2013 года, январь, май – октябрь 2014 года;</text:p>
      <text:p text:style-name="P9">г) ОАО «Севкавказэнерго»: сентябрь 2013 года, сентябрь, октябрь 2014 года;</text:p>
      <text:p text:style-name="P9">Определением от 17.07.2015 о назначении дела № 1-10-29/00-21-15 к <text:soft-page-break/>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9">&lt;...&gt; </text:span>, в соответствии с трудовым договором от 01.08.2012 <text:s text:c="4"/>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1">подачу заявок ОАО «Дагестанская энергосбытовая компания». </text:span>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9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5"><text:span text:style-name="T5">Определением ФАС России от 01.04.2016 № 21/21489/16 возбуждено дело об административном правонарушении </text:span><text:span text:style-name="T3">№</text:span><text:span text:style-name="T2"> 4-14.31-303/00-21-16</text:span><text:span text:style-name="T3">.</text:span></text:p>
      <text:p text:style-name="P16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3/00-21-16</text:span>, было отправлено Определение от 27.05.2016 № ВК/35608/16 о продлении срока проведения административного расследования по делу об административном правонарушении <text:span text:style-name="T4">№ 4-14.31-309/00-</text:span><text:soft-page-break/><text:span text:style-name="T4">21-16</text:span> <text:span text:style-name="T7">до 01.06.2016</text:span><text:span text:style-name="T4">. </text:span></text:p>
      <text:p text:style-name="P17">В адрес ФАС России не поступило уведомление о вручении адресату вышеуказанного Определения о продлении.</text:p>
      <text:p text:style-name="P17">ФАС России было повторно отправлено Определение от 07.06.2016 <text:s text:c="14"/>№ ВК/38736/16 о продлении срока проведения административного расследования по делу об административном правонарушении № 4-14.31-303/00-21-16 до 28.06.2016. </text:p>
      <text:p text:style-name="P17">В адрес ФАС России не поступило уведомление о вручении адресату вышеуказанного Определения о продлении.</text:p>
      <text:p text:style-name="P17">ФАС России было повторно отправлено Определение от 06.09.2016 <text:s text:c="14"/>№ ВК/61267/16 о продлении срока проведения административного расследования по делу об административном правонарушении № 4-14.31-303/00-21-16 до 26.09.2016. </text:p>
      <text:p text:style-name="P17">В адрес ФАС России не поступило уведомление о вручении адресату вышеуказанного Определения о продлении.</text:p>
      <text:p text:style-name="P9">Руководствуясь статьями 28.1, 28.7 КоАП,</text:p>
      <text:p text:style-name="P9"/>
      <text:p text:style-name="P8">ОПРЕДЕЛИЛ:</text:p>
      <text:p text:style-name="P9">1. Продлить срок проведения административного расследования по делу об административном правонарушении <text:span text:style-name="T4">№ </text:span>4-14.31-303/00-21-16 в отношении <text:span text:style-name="T9">&lt;...&gt; </text:span><text:s/>до <text:span text:style-name="T7">26</text:span>.10.2016.</text:p>
      <text:p text:style-name="P9">2. <text:span text:style-name="T9">&lt;...&gt; </text:span><text:s/><text:span text:style-name="T10">явиться </text:span><text:span text:style-name="T8">26</text:span><text:span text:style-name="T10">.10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C95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203(1) </text:p></draw:text-box></draw:frame><draw:frame draw:style-name="Mfr2" draw:name="SpdBarcode" text:anchor-type="paragraph" svg:x="0cm" svg:width="3.6cm" svg:height="0.78cm" draw:z-index="1"><draw:image xlink:href="Pictures/10000201000000780000001AD1C956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29:04.52</meta:creation-date>
    <meta:generator>OpenOffice.org/3.4.1$Win32 OpenOffice.org_project/341m1$Build-9593</meta:generator>
    <dc:date>2016-09-30T17:44:23.80</dc:date>
    <meta:document-statistic meta:table-count="0" meta:image-count="1" meta:object-count="0" meta:page-count="4" meta:paragraph-count="31" meta:word-count="724" meta:character-count="5837"/>
    <meta:user-defined meta:name="Поле 1"/>
    <meta:user-defined meta:name="Поле 2"/>
    <meta:user-defined meta:name="Поле 3"/>
    <meta:user-defined meta:name="Поле 4"/>
  </office:meta>
</office:document-meta>
</file>