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84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7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style:font-size-asian="14pt"/>
    </style:style>
    <style:style style:name="T17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en" fo:country="US" style:font-name-asian="Courier New" style:font-size-asian="14pt" style:font-name-complex="Courier New" style:font-size-complex="14pt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17ec6d-830d-4b86-afd9-0ad37cfe739c" text:name="BossProviderVariable"/>
      </text:user-field-decls>
      <text:p text:style-name="P22"/>
      <text:p text:style-name="P13">ОПРЕДЕЛЕНИЕ</text:p>
      <text:p text:style-name="P13">о продлении срока и об отложении рассмотрения </text:p>
      <text:p text:style-name="P16"><text:span text:style-name="T1">дела № </text:span><text:span text:style-name="T14">4-14.55-1211/00-24-16 </text:span><text:span text:style-name="T1"><text:s/>об административном правонарушении</text:span></text:p>
      <text:p text:style-name="P14"/>
      <text:p text:style-name="P15">«27» сентября 2016 г. <text:s text:c="83"/>г. Москва</text:p>
      <text:p text:style-name="P15"/>
      <text:p text:style-name="P7"><text:span text:style-name="T15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211/00-24-16 об административном правонарушении </text:span><text:span text:style-name="T16">в отношении н</text:span><text:span text:style-name="T17">ачальника отдела создания НКУ военного и двойного назначения <text:s/>АО «Российские космические системы» </text:span><text:span text:style-name="T22">&lt;...&gt;</text:span><text:span text:style-name="T18">, </text:span><text:span text:style-name="T16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8"/>
      <text:p text:style-name="P9">УСТАНОВИЛ:</text:p>
      <text:p text:style-name="P9"/>
      <text:p text:style-name="P10"><text:span text:style-name="T3">В адрес ФАС России поступило постановление Московского прокурора по надзору за исполнением законов на особо режимных объектах </text:span><text:span text:style-name="T12">&lt;...&gt;</text:span><text:span text:style-name="T3"> о возбуждении дела об административном правонарушении от 16.09.2016 в отношении </text:span><text:span text:style-name="T20">начальника отдела создания НКУ военного и двойного назначения <text:s/>АО «Российские космические системы» </text:span><text:span text:style-name="T23">&lt;...&gt; </text:span><text:span text:style-name="T21"><text:s/></text:span><text:span text:style-name="T19">(вх. от 16.09.2016 № 136619/16).</text:span></text:p>
      <text:p text:style-name="P10"><text:span text:style-name="T3">В ходе подготовки к рассмотрению дела №</text:span><text:span text:style-name="T2"> </text:span><text:span text:style-name="T3">4-14.55-1211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1">начальника отдела создания НКУ военного и двойного назначения <text:s/>АО «Российские космические системы» </text:span><text:span text:style-name="T24">&lt;...&gt; </text:span><text:span text:style-name="T3"><text:s/>а также Московского прокурора по надзору за исполнением законов на особо режимных объектах </text:span><text:span text:style-name="T12">&lt;...&gt; </text:span><text:span text:style-name="T3"><text:s/>о времени и месте рассмотрения дела № 4-14.55-1211/00-24-16 об административном правонарушении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5329626438448485471" text:style-name="L1">
        <text:list-item>
          <text:list>
            <text:list-item>
              <text:list>
                <text:list-item>
                  <text:p text:style-name="P18">Продлить срок рассмотрения дела № 4-14.55-1211/00-24-16 об административном правонарушении до «27» октября 2016 г.</text:p>
                </text:list-item>
                <text:list-item>
                  <text:p text:style-name="P20"><text:span text:style-name="T3">Отложить рассмотрение дела № 4-14.55-1211/00-24-16 об административном правонарушении на «05» октября 2016 г. в 10 часов 3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oft-page-break/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abae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19"><text:span text:style-name="T25"><text:s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D484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00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0331(1) </text:p></draw:text-box></draw:frame><draw:frame draw:style-name="Mfr2" draw:name="SpdBarcode" text:anchor-type="paragraph" svg:x="0cm" svg:width="3.6cm" svg:height="0.78cm" draw:z-index="3"><draw:image xlink:href="Pictures/10000201000000780000001AED4843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7:34:27.96</meta:creation-date>
    <meta:generator>OpenOffice.org/3.4.1$Win32 OpenOffice.org_project/341m1$Build-9593</meta:generator>
    <dc:date>2016-09-30T17:51:41.71</dc:date>
    <meta:document-statistic meta:table-count="0" meta:image-count="1" meta:object-count="0" meta:page-count="2" meta:paragraph-count="18" meta:word-count="286" meta:character-count="2324"/>
    <meta:user-defined meta:name="Поле 1"/>
    <meta:user-defined meta:name="Поле 2"/>
    <meta:user-defined meta:name="Поле 3"/>
    <meta:user-defined meta:name="Поле 4"/>
  </office:meta>
</office:document-meta>
</file>