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D83E9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3.5pt" fo:language="ru" fo:country="RU" style:font-name-asian="TimesNewRomanPSMT" style:font-size-asian="13.5pt" style:font-name-complex="TimesNewRomanPSMT" style:font-size-complex="13.5pt"/>
    </style:style>
    <style:style style:name="P6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3.5pt" fo:font-weight="bold" style:font-name-asian="TimesNewRomanPS-BoldMT" style:font-size-asian="13.5pt" style:font-weight-asian="bold" style:font-name-complex="TimesNewRomanPS-BoldMT" style:font-size-complex="13.5pt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3.5pt" fo:font-weight="bold" style:font-name-asian="TimesNewRomanPS-BoldMT" style:font-size-asian="13.5pt" style:font-weight-asian="bold" style:font-name-complex="TimesNewRomanPS-BoldMT" style:font-size-complex="13.5pt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/>
      </style:paragraph-properties>
      <style:text-properties fo:color="#000000" style:font-name="Times New Roman" fo:font-size="13.5pt" fo:language="ru" fo:country="RU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P17" style:family="paragraph" style:parent-style-name="Text_20_body">
      <style:text-properties fo:font-size="13.5pt" style:font-size-asian="13.5pt" style:font-size-complex="13.5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21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22" style:family="paragraph" style:parent-style-name="Text_20_body" style:master-page-name="First_20_Page">
      <style:paragraph-properties style:page-number="auto"/>
      <style:text-properties style:font-name="Times New Roman" fo:font-size="13.5pt" fo:font-weight="bold" style:font-name-asian="TimesNewRomanPS-BoldMT" style:font-size-asian="13.5pt" style:font-weight-asian="bold" style:font-name-complex="TimesNewRomanPS-BoldMT" style:font-size-complex="13.5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normal" style:font-name-asian="TimesNewRomanPSMT" style:font-weight-asian="normal" style:font-name-complex="TimesNewRomanPSMT" style:font-weight-complex="normal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asian="TimesNewRomanPSMT" style:font-name-complex="TimesNewRomanPSMT"/>
    </style:style>
    <style:style style:name="T7" style:family="text">
      <style:text-properties fo:font-weight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normal"/>
    </style:style>
    <style:style style:name="T11" style:family="text">
      <style:text-properties fo:language="ru" fo:country="RU"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a9ceb8-b5ea-4d87-acb7-35fb19145e69" text:name="BossProviderVariable"/>
      </text:user-field-decls>
      <text:p text:style-name="P22"/>
      <text:p text:style-name="P12">ОПРЕДЕЛЕНИЕ</text:p>
      <text:p text:style-name="P18">о продлении срока проведения административного</text:p>
      <text:p text:style-name="P18">расследования по делу об административном</text:p>
      <text:p text:style-name="P13"><text:span text:style-name="T2">правонарушении</text:span><text:span text:style-name="T6"> № 4-14.31-306/00-21-16</text:span></text:p>
      <text:p text:style-name="P10"/>
      <text:p text:style-name="P4"><text:span text:style-name="T8">«</text:span><text:span text:style-name="T11">26</text:span><text:span text:style-name="T8">» сентября</text:span> 2016 г. <text:s text:c="89"/>г. Москва</text:p>
      <text:p text:style-name="P8">Я, Королев Виталий Геннадьевич, заместитель руководителя ФАС России, рассмотрев решение от 30.10.2015 по делу № 1-10-29/00-21-15 о нарушении антимонопольного законодательства в отношении ОАО «Дагестанская энергосбытовая компания», ОАО «Каббалкэнерго», ОАО «Карачаево-Черкесскэнерго», ОАО «Ингушэнерго» и ОАО «Севкавказэнерго»,</text:p>
      <text:p text:style-name="P9">УСТАНОВИЛ:</text:p>
      <text:p text:style-name="P8">Федеральная антимонопольная служба решением от 30.10.2015 по делу № 1-10-29/00-21-15 признала нарушение группой лиц в составе ОАО «Дагестанская энергосбытовая компания», ОАО «Каббалкэнерго», ОАО «Карачаево-Черкесскэнерго», ОАО «Ингушэнерго» и ОАО «Севкавказэнерго» (далее — Группа лиц) части 1 статьи 10 Федерального закона от 26.07.2006 № 135- ФЗ «О защите конкуренции» (далее — Закон о защите конкуренции), выразившееся в завышении плановых объемов потребления электрической энергии на рынке на сутки вперед в период с 01.01.2013 по 31.10.2014 (далее – Период), за исключением следующих месяцев Периода по соответствующим участникам Группы лиц:</text:p>
      <text:p text:style-name="P8">а) ОАО «Дагестанская энергосбытовая компания»: июнь — октябрь 2014 года;</text:p>
      <text:p text:style-name="P8">б) ОАО «Ингушэнерго»: январь, июнь — декабрь 2013, январь, апрель – октябрь 2014 года,</text:p>
      <text:p text:style-name="P8">в) ОАО «Каббалкэнерго»: июнь — декабрь 2013 года, январь, май – октябрь 2014 года;</text:p>
      <text:p text:style-name="P8">г) ОАО «Севкавказэнерго»: сентябрь 2013 года, сентябрь, октябрь 2014 года;</text:p>
      <text:p text:style-name="P8">Определением от 17.07.2015 о назначении дела № 1-10-29/00-21-15 к рассмотрению ФАС России обязал участников Группы лиц представить сведения о <text:soft-page-break/>должностных лицах, ответственных за подачу ценовых заявок на конкурентный отбор мощности. В ответ было представлено письмо, согласно которому, <text:span text:style-name="T12">&lt;...&gt;</text:span><text:span text:style-name="T1">, в соответствии с трудовым договором от 01.08.2012 № 15, занимал должность начальника Департамента по организации работы на оптовом рынке в ОАО «Каббалкэнерго» до 17.07.2013 и отвечал за подачу заявок ОАО «Каббалкэнерго». </text:span></text:p>
      <text:p text:style-name="P8">Учитывая изложенное, а также принимая во внимание, что в действиях Группы лиц выявлено нарушение части 1 статьи 10 Закона о защите конкуренции, выразившееся в завышении плановых объемов потребления электрической энергии на рынке на сутки вперед в Период, за исключением указанных месяцев, установлено наличие ограничения конкуренции. Вследствие указанных действий Группы лиц произошел рост равновесных цен на электроэнергию на рынке на сутки вперед в Период в ЗСП «Кавказ» и ЗСП 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 </text:p>
      <text:p text:style-name="P8">Частью 2 статьи 14.31 Кодекса Российской Федерации об административных правонарушениях (далее – КоАП) установлена ответственность должностных лиц за <text:span text:style-name="T12">c</text:span>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результатом таких действий является или может являться недопущение, ограничение или устранение конкуренции.</text:p>
      <text:p text:style-name="P14"><text:span text:style-name="T5">Определением ФАС России от 01.04.2016 № 21/21498/16 возбуждено дело об административном правонарушении </text:span><text:span text:style-name="T3">№ </text:span><text:span text:style-name="T2">4-14.31-306/00-21-16.</text:span></text:p>
      <text:p text:style-name="P15">В связи с тем, что в адрес ФАС России не поступило уведомление о вручении адресату Определения о возбуждении дела об административном правонарушении <text:span text:style-name="T4">№ 4-14.31-306/00-21-16</text:span>, было отправлено Определение от 27.05.2016 № ВК/35610/16 о продлении срока проведения административного расследования по делу об административном правонарушении <text:span text:style-name="T4">№ 4-14.31-306/00-21-16</text:span> <text:span text:style-name="T9">до 01.06.2016</text:span><text:span text:style-name="T4">. </text:span></text:p>
      <text:p text:style-name="P16">В адрес ФАС России не поступило уведомление о вручении адресату <text:soft-page-break/>Определения о продлении № 4-14.31-309/00-21-16.</text:p>
      <text:p text:style-name="P16">ФАС России было повторно отправлено Определение от 07.06.2016 <text:s text:c="20"/>№ ВК/38747/16 о продлении срока проведения административного расследования по делу об административном правонарушении № 4-14.31-306/00-21-16 до 28.06.2016. </text:p>
      <text:p text:style-name="P16">В адрес ФАС России не поступило уведомление о вручении адресату вышеуказанного Определения о продлении.</text:p>
      <text:p text:style-name="P16">ФАС России повторно отправлено Определение от 10.08.2016 <text:s text:c="29"/>№ АГ/55018/16 о продлении срока проведения административного расследования по делу об административном правонарушении № 4-14.31-306/00-21-16 до 26.08.2016. </text:p>
      <text:p text:style-name="P16">В адрес ФАС России не поступило уведомление о вручении адресату вышеуказанного Определения о продлении.</text:p>
      <text:p text:style-name="P16">ФАС России повторно отправлено Определение от 06.09.2016 <text:s text:c="29"/>№ ВК/61277/16 о продлении срока проведения административного расследования по делу об административном правонарушении № 4-14.31-306/00-21-16 до 26.09.2016. </text:p>
      <text:p text:style-name="P16">В адрес ФАС России не поступило уведомление о вручении адресату вышеуказанного Определения о продлении.</text:p>
      <text:p text:style-name="P8">Руководствуясь статьями 28.1, 28.7 КоАП,</text:p>
      <text:p text:style-name="P9">ОПРЕДЕЛИЛ:</text:p>
      <text:p text:style-name="P8">1. Продлить срок проведения административного расследования по делу об административном правонарушении <text:span text:style-name="T4">№ 4-14.31-306/00-21-16</text:span> в отношении <text:span text:style-name="T12">&lt;...&gt; </text:span><text:s/>до <text:span text:style-name="T9">26</text:span>.10.2016.</text:p>
      <text:p text:style-name="P8">2. <text:span text:style-name="T12">&lt;...&gt; </text:span><text:s/><text:span text:style-name="T7">явиться </text:span><text:span text:style-name="T10">26</text:span><text:span text:style-name="T7">.10.2016 г. в 11-10 по адресу: 123995, Москва, ул. Садовая-Кудринская, д.11, этаж 3, каб. 313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1-306/00-21-16, со всеми правами, предусмотренными статьей 25.5 КоАП.</text:p>
      <text:p text:style-name="P8">Неявка в указанный срок будет расценена как отказ от подписания <text:soft-page-break/>протокола.</text:p>
      <text:p text:style-name="P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8"/>
      <text:p text:style-name="P21"><text:s text:c="76"/><text:span text:style-name="T1">В.Г. Королев</text:span></text:p>
      <text:p text:style-name="P3"><text:span text:style-name="T1"/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D83E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98329(1) </text:p></draw:text-box></draw:frame><draw:frame draw:style-name="Mfr2" draw:name="SpdBarcode" text:anchor-type="paragraph" svg:x="0cm" svg:width="3.6cm" svg:height="0.78cm" draw:z-index="1"><draw:image xlink:href="Pictures/10000201000000780000001A56D83E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4:26:59.20</meta:creation-date>
    <meta:generator>OpenOffice.org/3.4.1$Win32 OpenOffice.org_project/341m1$Build-9593</meta:generator>
    <dc:date>2016-09-30T18:12:33.46</dc:date>
    <meta:document-statistic meta:table-count="0" meta:image-count="1" meta:object-count="0" meta:page-count="4" meta:paragraph-count="33" meta:word-count="757" meta:character-count="6223"/>
    <meta:user-defined meta:name="Поле 1"/>
    <meta:user-defined meta:name="Поле 2"/>
    <meta:user-defined meta:name="Поле 3"/>
    <meta:user-defined meta:name="Поле 4"/>
  </office:meta>
</office:document-meta>
</file>