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CF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3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/>
    </style:style>
    <style:style style:name="T10" style:family="text">
      <style:text-properties fo:language="en" fo:country="US"/>
    </style:style>
    <style:style style:name="T11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9993e-3442-475e-aabf-4a0765aacdbf" text:name="BossProviderVariable"/>
      </text:user-field-decls>
      <text:p text:style-name="P23"/>
      <text:p text:style-name="P12">ОПРЕДЕЛЕНИЕ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3"><text:span text:style-name="T2">правонарушении</text:span><text:span text:style-name="T6"> № 4-14.31-310/00-21-16 </text:span></text:p>
      <text:p text:style-name="P10"/>
      <text:p text:style-name="P17">«<text:span text:style-name="T8">26</text:span>» сентября 2016 г. <text:s text:c="89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Определением от 17.07.2015 о назначении дела № 1-10-29/00-21-15 к рассмотрению ФАС России обязал участников Группы лиц представить сведения о <text:soft-page-break/>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<text:span text:style-name="T1">, в соответствии с трудовым договором от 01.08.2012 № 15, занимал должность начальника Департамента по организации работы на оптовом рынке в ОАО «Севкавказэнерго» до 17.07.2013 и отвечал за подачу заявок ОАО «Севкавказэнерго». <text:s/>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text:s/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<text:span text:style-name="T5">Определением ФАС России от 01.04.2016 № 21/2</text:span><text:span text:style-name="T7">1504/16</text:span><text:span text:style-name="T5"> возбуждено дело об административном правонарушении </text:span><text:span text:style-name="T3">№</text:span><text:span text:style-name="T2"> 4-14.31-310/00-21-16</text:span><text:span text:style-name="T3">.</text:span></text:p>
      <text:p text:style-name="P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4">№ 4-14.31-310/00-21-16</text:span>, было отправлено Определение № ВК/35610/16 о продлении срока проведения административного расследования по делу об административном правонарушении <text:span text:style-name="T4">№ 4-14.31-310/00-21-16</text:span> <text:span text:style-name="T8">до 01.06.2016</text:span><text:span text:style-name="T4">. </text:span></text:p>
      <text:p text:style-name="P6">В адрес ФАС России не поступило уведомление о вручении адресату <text:soft-page-break/>Определения о продлении № 4-14.31-309/00-21-16.</text:p>
      <text:p text:style-name="P6">ФАС России было повторно отправлено Определение № ВК/38721/16 о продлении срока проведения административного расследования по делу об административном правонарушении № 4-14.31-310/00-21-16 до 28.06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6">ФАС России повторно отправлено Определение № АГ/55020/16 о продлении срока проведения административного расследования по делу об административном правонарушении № 4-14.31-310/00-21-16 до 26.08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6">ФАС России повторно отправлено Определение от 06.09.2016 № ВК/61279/16 о продлении срока проведения административного расследования по делу об административном правонарушении № 4-14.31-310/00-21-16 до 26.09.2016. </text:p>
      <text:p text:style-name="P6">В адрес ФАС России не поступило уведомление о вручении адресату вышеуказанного Определения о продлении.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4">№ 4-14.31-310/00-21-16</text:span> в отношении <text:span text:style-name="T10">&lt;...&gt; </text:span><text:s/>до 26.10.2016.</text:p>
      <text:p text:style-name="P8">2. <text:span text:style-name="T10">&lt;...&gt;</text:span> <text:span text:style-name="T11">явиться </text:span><text:span text:style-name="T9">26</text:span><text:span text:style-name="T11">.10.2016 г. в 11-4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1"><text:s text:c="2"/><text:span text:style-name="T1">В.Г. Королев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CF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8341(1) </text:p></draw:text-box></draw:frame><draw:frame draw:style-name="Mfr2" draw:name="SpdBarcode" text:anchor-type="paragraph" svg:x="0cm" svg:width="3.6cm" svg:height="0.78cm" draw:z-index="1"><draw:image xlink:href="Pictures/10000201000000780000001A65ECFA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36:57.84</meta:creation-date>
    <meta:generator>OpenOffice.org/3.4.1$Win32 OpenOffice.org_project/341m1$Build-9593</meta:generator>
    <dc:date>2016-09-30T18:17:22.59</dc:date>
    <meta:document-statistic meta:table-count="0" meta:image-count="1" meta:object-count="0" meta:page-count="4" meta:paragraph-count="33" meta:word-count="751" meta:character-count="6035"/>
    <meta:user-defined meta:name="Поле 1"/>
    <meta:user-defined meta:name="Поле 2"/>
    <meta:user-defined meta:name="Поле 3"/>
    <meta:user-defined meta:name="Поле 4"/>
  </office:meta>
</office:document-meta>
</file>