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0CD6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5cm" fo:margin-right="0cm" fo:text-indent="0cm" style:auto-text-indent="false"/>
    </style:style>
    <style:style style:name="P5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99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cc5433-61ba-4a1a-847f-795d5926654d" text:name="BossProviderVariable"/>
      </text:user-field-decls>
      <text:p text:style-name="P20"><text:span text:style-name="T1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1409/00-22-15</text:p>
      <text:p text:style-name="P14"><text:s/></text:p>
      <text:p text:style-name="P8">«26» сентября 2016 г. <text:s text:c="84"/>г. Москва</text:p>
      <text:p text:style-name="P13"/>
      <text:p text:style-name="P18"><text:span text:style-name="T2">Я, Статс-секретарь - </text:span><text:span text:style-name="T3">заместитель руководителя Федеральной антимонопольной службы Цариковский Андрей Юрьевич</text:span><text:span text:style-name="T2">,</text:span><text:span text:style-name="T3"> рассмотрев протокол и материалы дела об административном правонарушении № </text:span><text:span text:style-name="T4">4-14.32-1409/00-22-15</text:span><text:span text:style-name="T3">, возбужденного </text:span><text:span text:style-name="T5">в отношении </text:span><text:span text:style-name="Основной_20_шрифт_20_абзаца"><text:span text:style-name="T6">ЗАО «Феникс» (место нахождения: 183038, Мурманская область, г. Мурманск, ул. Шмидта, д. 43; ОГРН 1025100846671; ИНН 5191407594; КПП 519101001; дата регистрации в качестве юридического лица — 18.10.2002)</text:span></text:span><text:span text:style-name="T8">, </text:span><text:span text:style-name="Основной_20_шрифт_20_абзаца"><text:span text:style-name="T6">в присутствии защитника ЗАО «Феникс» </text:span></text:span><text:span text:style-name="Основной_20_шрифт_20_абзаца"><text:span text:style-name="T7">&lt;...&gt; </text:span></text:span><text:span text:style-name="Основной_20_шрифт_20_абзаца"><text:span text:style-name="T6">(по доверенности от 11.01.2016 № 382)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а, предусмотренные статьей 25.5 КоАП, </text:span></text:span></text:p>
      <text:p text:style-name="P9">УСТАНОВИЛ:</text:p>
      <text:p text:style-name="P15"> </text:p>
      <text:p text:style-name="P16">Необходимость в дополнительном выяснении обстоятельств дела об административном правонарушении № 4-14.32-1409/00-22-15 для рассмотрения по существу.</text:p>
      <text:p text:style-name="P15">Руководствуясь частью 2 статьи 29.6 КоАП,</text:p>
      <text:p text:style-name="P15"> </text:p>
      <text:p text:style-name="P9">ОПРЕДЕЛИЛ:</text:p>
      <text:p text:style-name="P17"/>
      <text:list xml:id="list3898646831608690794" text:style-name="L1">
        <text:list-item>
          <text:p text:style-name="P19">Продлить срок рассмотрения дела об административном правонарушении № 4-14.32-1409/00-22-15 до 26.10.2016.</text:p>
        </text:list-item>
        <text:list-item>
          <text:p text:style-name="P19">Дело об административном правонарушении № 4-14.32-1409/00-22-15 отложить. </text:p>
        </text:list-item>
        <text:list-item>
          <text:p text:style-name="P19">Назначить рассмотрение дела об административном правонарушении № 4-14.32-1409/00-22-15 на <text:span text:style-name="T9">«</text:span><text:span text:style-name="T10">03</text:span><text:span text:style-name="T9">» октября</text:span><text:span text:style-name="T10"> 2016</text:span><text:span text:style-name="T9"> в </text:span><text:span text:style-name="T10">14</text:span><text:span text:style-name="T9"> часов 15</text:span><text:span text:style-name="T11"> </text:span><text:span text:style-name="T9">минут по адресу: 125993, г. Москва, Садовая-Кудринская, д.11, Овальный зал</text:span><text:span text:style-name="T12">.</text:span></text:p>
          <text:p text:style-name="P19"/>
        </text:list-item>
      </text:list>
      <text:p text:style-name="P10"/>
      <text:p text:style-name="P10">А.Ю. 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0CD6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10CD68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039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10CD6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9:39:53.45</meta:creation-date>
    <meta:generator>OpenOffice.org/3.4.1$Win32 OpenOffice.org_project/341m1$Build-9593</meta:generator>
    <dc:date>2016-09-30T18:37:48.22</dc:date>
    <meta:document-statistic meta:table-count="0" meta:image-count="2" meta:object-count="0" meta:page-count="1" meta:paragraph-count="20" meta:word-count="190" meta:character-count="1660"/>
    <meta:user-defined meta:name="Поле 1"/>
    <meta:user-defined meta:name="Поле 2"/>
    <meta:user-defined meta:name="Поле 3"/>
    <meta:user-defined meta:name="Поле 4"/>
  </office:meta>
</office:document-meta>
</file>