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0565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formatvorlage">
      <style:paragraph-properties fo:margin-left="8.5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8.599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formatvorlage">
      <style:paragraph-properties fo:margin-left="8.64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First_20_Page">
      <style:paragraph-properties fo:margin-left="8.599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ab54d-d5b6-4415-9f2a-6cff83fb5b55" text:name="BossProviderVariable"/>
      </text:user-field-decls>
      <text:p text:style-name="P22"/>
      <text:p text:style-name="P18">ОПРЕДЕЛЕНИЕ</text:p>
      <text:p text:style-name="P18">об отложении рассмотрения </text:p>
      <text:p text:style-name="P21"><text:span text:style-name="T1">дела № </text:span><text:span text:style-name="T13">4-14.55-847/00-24-16 </text:span><text:span text:style-name="T1"><text:s/>об административном правонарушении</text:span></text:p>
      <text:p text:style-name="P19"/>
      <text:p text:style-name="P20">«15» сентября 2016 г. <text:s text:c="84"/>г. Москва</text:p>
      <text:p text:style-name="P20"/>
      <text:p text:style-name="P13"><text:span text:style-name="T15">Я, заместитель начальника Юридического управления в сфере ГОЗ Федеральной антимонопольной службы </text:span><text:span text:style-name="T17">Стуканов Д. В.</text:span><text:span text:style-name="T15">, руководствуясь статьей 29.6 Кодекса Российской Федерации об административных правонарушениях (далее — КоАП), рассмотрев материалы дела № 4-14.55-847/00-24-16 об административном правонарушении в отношении </text:span><text:span text:style-name="T18">ВРИО начальника ФГУП «Спецстройинжиниринг» при Федеральном агентстве специального строительства» </text:span><text:span text:style-name="T20">&lt;...&gt;</text:span><text:span text:style-name="T17">, </text:span><text:span text:style-name="T15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4"/>
      <text:p text:style-name="P14"/>
      <text:p text:style-name="P14"/>
      <text:p text:style-name="P14"/>
      <text:p text:style-name="P15">УСТАНОВИЛ:</text:p>
      <text:p text:style-name="P15"/>
      <text:p text:style-name="P3"><text:span text:style-name="T21"><text:tab/>В адрес ФАС России поступило постановление военного прокурора 72 военной прокуратуры гарнизона полковника юстиции </text:span><text:span text:style-name="T24">&lt;...&gt; </text:span><text:span text:style-name="T21">о возбуждении дела об административном правонарушении от 29</text:span><text:span text:style-name="T24">.06.2016</text:span><text:span text:style-name="T21"> в отношении </text:span><text:span text:style-name="T22">отношении ВРИО начальника ФГУП «Спецстройинжиниринг» при Федеральном агентстве специального строительства» </text:span><text:span text:style-name="T25">&lt;...&gt; </text:span><text:span text:style-name="T23"><text:s/></text:span><text:span text:style-name="T21">(вх. от 05.07.2016 № 96144/16).</text:span></text:p>
      <text:p text:style-name="P4"><text:tab/>Определением от 15.07.2016 рассмотрение дела отложено на 02.08.2016 в связи с отсутствием в материалах дела сведений о надлежащем уведомлении <text:span text:style-name="T26">&lt;...&gt; </text:span>о дате, времени и месте рассмотрения дела.</text:p>
      <text:p text:style-name="P4"><text:tab/>Определением от 02.08.2016 рассмотрение дела отложено на 15.08.2016 в связи с отсутствием в материалах дела сведений о надлежащем уведомлении <text:span text:style-name="T26">&lt;...&gt; </text:span><text:s/>о дате, времени и месте рассмотрения дела.</text:p>
      <text:p text:style-name="P4"><text:tab/>Определением от 15.08.2016 рассмотрение дела отложено на 15.09.2016 в связи с отсутствием в материалах дела сведений о надлежащем уведомлении <text:span text:style-name="T26">&lt;...&gt;</text:span> о дате, времени и месте рассмотрения дела.</text:p>
      <text:p text:style-name="P7"><text:span text:style-name="T3"><text:s/><text:tab/>15.09.2016 при подготовке к рассмотрению дела №</text:span><text:span text:style-name="T2"> </text:span><text:span text:style-name="T3">4-14.55-847/00-24-16 об административном правонарушении </text:span><text:span text:style-name="T19">установлено, что в материалах дела </text:span><text:span text:style-name="T10">отсутствуют сведения о надлежащем уведомлении должностного лица —</text:span><text:span text:style-name="T15"> </text:span><text:span text:style-name="T18">ВРИО начальника ФГУП «Спецстройинжиниринг» при Федеральном агентстве специального строительства» </text:span><text:span text:style-name="T20">&lt;...&gt; </text:span><text:span text:style-name="T18">о дате, времени и месте</text:span><text:span text:style-name="T10"> рассмотрения дела № 4-14.55-</text:span><text:span text:style-name="T11">847</text:span><text:span text:style-name="T10">/00-24-16 об административном правонарушении.</text:span></text:p>
      <text:p text:style-name="P16"><text:soft-page-break/>Учитывая изложенное, руководствуясь статьями 29.1, 29.4, частью 2 статьи 29.6, статьей 29.7 КоАП,</text:p>
      <text:p text:style-name="P16"/>
      <text:p text:style-name="P17">ОПРЕДЕЛИЛ:</text:p>
      <text:p text:style-name="P16"/>
      <text:list xml:id="list1618969048074439996" text:style-name="L1">
        <text:list-item>
          <text:list>
            <text:list-item>
              <text:list>
                <text:list-item>
                  <text:p text:style-name="P23"><text:span text:style-name="T3">Отложить рассмотрение дела № 4-14.55-</text:span><text:span text:style-name="T12">847</text:span><text:span text:style-name="T3">/00-24-16 об административном правонарушении на «21» ноября 2016 г. в 1</text:span><text:span text:style-name="T12">3</text:span><text:span text:style-name="T3"> часов </text:span><text:span text:style-name="T12">0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7"><text:span text:style-name="T5"><text:tab/>Примечание</text:span><text:span text:style-name="T6">.</text:span><text:span text:style-name="T4"> Паспортные данные для оформления пропуска сообщить по телефону 8 (499) 755 23 23 (090-438) или по почте </text:span><text:a xlink:type="simple" xlink:href="mailto:afofanov@fas.gov.ru"><text:span text:style-name="T14">afofanov@fas.gov.ru</text:span></text:a><text:span text:style-name="T7">.</text:span></text:p>
      <text:list xml:id="list38619456" text:continue-numbering="true" text:style-name="L1">
        <text:list-item>
          <text:list>
            <text:list-item>
              <text:list>
                <text:list-header>
                  <text:p text:style-name="P24"/>
                  <text:p text:style-name="P2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056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238(1) </text:p></draw:text-box></draw:frame><draw:frame draw:style-name="Mfr2" draw:name="SpdBarcode" text:anchor-type="paragraph" svg:x="0cm" svg:width="3.6cm" svg:height="0.78cm" draw:z-index="2"><draw:image xlink:href="Pictures/10000201000000780000001AB00565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48:21.80</meta:creation-date>
    <meta:generator>OpenOffice.org/3.4.1$Win32 OpenOffice.org_project/341m1$Build-9593</meta:generator>
    <dc:date>2016-09-30T18:45:08.77</dc:date>
    <meta:document-statistic meta:table-count="0" meta:image-count="1" meta:object-count="0" meta:page-count="2" meta:paragraph-count="17" meta:word-count="317" meta:character-count="2610"/>
    <meta:user-defined meta:name="Поле 1"/>
    <meta:user-defined meta:name="Поле 2"/>
    <meta:user-defined meta:name="Поле 3"/>
    <meta:user-defined meta:name="Поле 4"/>
  </office:meta>
</office:document-meta>
</file>