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CB39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abae5c-a0b5-4ecb-87fb-dec992827057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5</text:span><text:span text:style-name="T6">.08.2016</text:span><text:span text:style-name="T5"> № 20-4-</text:span><text:span text:style-name="T6">4019692</text:span><text:span text:style-name="T5">-с, и приняла решение согласовать предельные отпускные цены, заявленные на перерегистрацию, </text:span><text:span text:style-name="T8">держателя или владельца регистрационного удостоверения ОАО «Гедеон Рихтер» (Венгрия)</text:span><text:span text:style-name="T5">, производитель готовой лекарственной формы </text:span><text:span text:style-name="T8">ОАО «Гедеон Рихтер» (Венгрия), первичная и вторичная упаковка Гедеон Рихтер Румыния А.О. (Румыния), организация, осуществляющая выпускающий контроль качества ОАО «Гедеон Рихтер» (Венгрия)</text:span><text:span text:style-name="T5">,</text:span><text:span text:style-name="T9"> </text:span><text:span text:style-name="T5">на следующий лекарственный препарат, включенн</text:span><text:span text:style-name="T6">ый </text:span><text:span text:style-name="T5">в перечень жизненно необходимых и важнейших лекарственных препаратов:</text:span></text:p>
      <text:p text:style-name="P10"><text:tab/>1. Декарис (МНН — Левамизол), таблетки, 50 мг, 2 шт. - блистер (1) - пачки картонные<text:span text:style-name="T5">,</text:span> в размере <text:span text:style-name="T10">53,14</text:span> руб.</text:p>
      <text:p text:style-name="P8"><text:tab/>2. Декарис (МНН — Левамизол), таблетки, 150 мг, 1 шт. -блистер (1) - пачки картонные, в размере 55,08 руб.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CB39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326(1) </text:p></draw:text-box></draw:frame><draw:frame draw:style-name="Mfr2" draw:name="SpdBarcode" text:anchor-type="paragraph" svg:x="0cm" svg:width="3.6cm" svg:height="0.78cm" draw:z-index="1"><draw:image xlink:href="Pictures/10000201000000780000001A20CB39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0:28:11.53</meta:creation-date>
    <meta:generator>OpenOffice.org/3.4.1$Win32 OpenOffice.org_project/341m1$Build-9593</meta:generator>
    <meta:editing-duration>P0D</meta:editing-duration>
    <meta:editing-cycles>1</meta:editing-cycles>
    <dc:date>2016-09-05T11:28:57.40</dc:date>
    <meta:document-statistic meta:table-count="0" meta:image-count="1" meta:object-count="0" meta:page-count="1" meta:paragraph-count="11" meta:word-count="173" meta:character-count="1427"/>
    <meta:user-defined meta:name="Поле 1"/>
    <meta:user-defined meta:name="Поле 2"/>
    <meta:user-defined meta:name="Поле 3"/>
    <meta:user-defined meta:name="Поле 4"/>
  </office:meta>
</office:document-meta>
</file>