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35F1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end" style:justify-single-word="false" style:text-autospace="none"/>
      <style:text-properties fo:font-size="14pt" style:font-size-asian="14pt" style:font-size-complex="14pt"/>
    </style:style>
    <style:style style:name="P8" style:family="paragraph" style:parent-style-name="Standard">
      <style:paragraph-properties fo:text-align="justify" style:justify-single-word="false" style:text-autospace="none"/>
      <style:text-properties fo:font-size="14pt" style:font-size-asian="14pt" style:font-size-complex="14pt"/>
    </style:style>
    <style:style style:name="P9"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6" style:family="paragraph" style:parent-style-name="Standard">
      <style:paragraph-properties fo:margin-left="8.89cm" fo:margin-right="0cm" fo:text-indent="0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4cm" style:auto-text-indent="false" style:text-autospace="none"/>
    </style:style>
    <style:style style:name="P19"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font-weight="normal" fo:background-color="transparen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5"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41" style:family="paragraph" style:parent-style-name="Text_20_body">
      <style:paragraph-properties fo:margin-left="9.181cm" fo:margin-right="0cm" fo:margin-top="0cm" fo:margin-bottom="0cm" fo:text-indent="0cm" style:auto-text-indent="false"/>
    </style:style>
    <style:style style:name="P42" style:family="paragraph" style:parent-style-name="Text_20_body">
      <style:paragraph-properties fo:margin-left="9.181cm" fo:margin-right="0cm" fo:margin-top="0cm" fo:margin-bottom="0cm" fo:text-indent="0cm" style:auto-text-indent="false"/>
      <style:text-properties fo:font-size="14pt"/>
    </style:style>
    <style:style style:name="P43"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font-weight="bold"/>
    </style:style>
    <style:style style:name="P44"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45"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46" style:family="paragraph" style:parent-style-name="Text_20_body">
      <style:paragraph-properties fo:margin-top="0cm" fo:margin-bottom="0cm" fo:line-height="100%" fo:text-align="justify" style:justify-single-word="false"/>
      <style:text-properties fo:font-size="10pt"/>
    </style:style>
    <style:style style:name="P47"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48" style:family="paragraph" style:parent-style-name="Text_20_body" style:list-style-name="L1">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49" style:family="paragraph" style:parent-style-name="Text_20_body" style:list-style-name="L2">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fo:background-color="#ffffff" style:font-size-asian="14pt" style:font-size-complex="14pt"/>
    </style:style>
    <style:style style:name="T7" style:family="text">
      <style:text-properties fo:color="#000000" style:font-name="Times New Roman1" fo:font-size="14pt" fo:background-color="#ffffff" style:font-size-asian="14pt" style:font-size-complex="14pt"/>
    </style:style>
    <style:style style:name="T8" style:family="text">
      <style:text-properties fo:color="#000000" fo:font-weight="normal" style:font-weight-asian="normal" style:font-weight-complex="normal"/>
    </style:style>
    <style:style style:name="T9"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0"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16" style:family="text">
      <style:text-properties fo:color="#000000" fo:language="ru" fo:country="RU" style:letter-kerning="true" style:font-name-asian="TimesNewRomanPSMT" style:font-name-complex="Times New Roman"/>
    </style:style>
    <style:style style:name="T17"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font-variant="normal" fo:text-transform="none" fo:color="#000000" style:font-name="Times New Roman" fo:letter-spacing="normal" fo:font-style="normal" fo:font-weight="normal" style:font-weight-asian="normal" style:font-weight-complex="normal"/>
    </style:style>
    <style:style style:name="T20"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1"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2" style:family="text">
      <style:text-properties fo:font-size="14pt" style:font-size-asian="14pt" style:font-size-complex="14pt"/>
    </style:style>
    <style:style style:name="T33" style:family="text">
      <style:text-properties style:font-name="Times New Roman1"/>
    </style:style>
    <style:style style:name="T34" style:family="text">
      <style:text-properties style:font-name="Times New Roman1" fo:language="en" fo:country="US"/>
    </style:style>
    <style:style style:name="T35"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36" style:family="text">
      <style:text-properties fo:font-weight="normal"/>
    </style:style>
    <style:style style:name="T37" style:family="text">
      <style:text-properties fo:font-weight="normal" style:font-weight-asian="normal" style:font-weight-complex="normal"/>
    </style:style>
    <style:style style:name="T38" style:family="text">
      <style:text-properties fo:font-weight="normal" style:letter-kerning="true" style:font-name-asian="Times New Roman2" style:language-asian="ru" style:country-asian="RU" style:font-name-complex="Times New Roman2" style:language-complex="ar" style:country-complex="SA"/>
    </style:style>
    <style:style style:name="T39"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0"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1" style:family="text">
      <style:text-properties fo:language="ru" fo:country="RU"/>
    </style:style>
    <style:style style:name="T42"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3"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4" style:family="text">
      <style:text-properties style:use-window-font-color="true"/>
    </style:style>
    <style:style style:name="T45"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9e76f0-8aa6-41bc-ba28-3b44466cf50a" text:name="BossProviderVariable"/>
      </text:user-field-decls>
      <text:p text:style-name="P47"/>
      <text:p text:style-name="P4">ПОСТАНОВЛЕНИЕ</text:p>
      <text:p text:style-name="P4">о наложении штрафа по делу об административном правонарушении</text:p>
      <text:p text:style-name="P6"><text:span text:style-name="T3">№ </text:span><text:span text:style-name="T19">4-14.40-36/00-18-16</text:span></text:p>
      <text:p text:style-name="P5"/>
      <text:p text:style-name="P7">г. Москва</text:p>
      <text:p text:style-name="P7"/>
      <text:p text:style-name="P8">Резолютивная часть постановления оглашена «29» августа 2016 года.</text:p>
      <text:p text:style-name="P8">В полном объеме постановление изготовлено «30» августа 2016 года</text:p>
      <text:p text:style-name="P17"/>
      <text:p text:style-name="P18"><text:span text:style-name="T3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0">4-14.40-36/00-18-16 <text:s/></text:span><text:span text:style-name="T32">в отношении общества с ограниченной ответственностью «Лента» (далее — ОО</text:span><text:span text:style-name="T6">О </text:span><text:span text:style-name="T7">«Лента») (ОГРН 1037832048605; ИНН 7814148471; КПП 781401001; место нахождения: 197374, г. Санкт-Петербург, ул. Савушкина, 112; дата регистрации юридического лица — 04.11.2003)</text:span><text:span text:style-name="T32">,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0">4-14.40-36/00-18-16, в присутствии защитника </text:span><text:span text:style-name="T21">&lt;...&gt;</text:span><text:span text:style-name="T20">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19"/>
      <text:p text:style-name="P11">УСТАНОВИЛ:</text:p>
      <text:p text:style-name="P10"/>
      <text:p text:style-name="P9"><text:tab/>Приказом ФАС России от 23.11.2015 № 1151 было возбуждено дело №<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text:p>
      <text:p text:style-name="P9"><text:tab/>По результатам рассмотрения дела №<text:span text:style-name="T1"> </text:span>5-00-1/00-18-15 о нарушении антимонопольного законодательства в отношении ОО<text:span text:style-name="T2">О «Лента»</text:span> 22.06.2016 принято решение (исх. от 27.06.2016 № 18/43374/16), которым действия ОО<text:span text:style-name="T2">О «Лента»</text:span>, выразившиеся в создании дискриминационных условий для <text:soft-page-break/><text:span text:style-name="T33">поставщиков алкогольной продукции категории «Вино»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34"> </text:span><text:span text:style-name="T33">5-00-1/00-18-15).</text:span></text:p>
      <text:p text:style-name="P21">Решением по делу № 5-00-1/00-18-15 о нарушении антимонопольного законодательства установлено следующее.</text:p>
      <text:p text:style-name="P26">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1">1. Размещение информации о товаре в каталоге «Лента товаров» (далее – Услуга № 1);</text:p>
      <text:p text:style-name="P31">2. Размещение товара на специальном оборудовании (дисплеи, паллеты) в прикассовой зоне (далее – Услуга № 2);</text:p>
      <text:p text:style-name="P31">3. Размещение товара на специальном оборудовании (дисплеи, паллеты) на четырех стандартных рекламо-местах в промо-зоне (далее – Услуга № 3);</text:p>
      <text:p text:style-name="P31">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1">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1">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1">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1">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1">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1">10. Предоставление Заказчику права на проведение на территории торговых залов презентаций товарных знаков Заказчика, путем организации <text:soft-page-break/>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1">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1">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1">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1">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1">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1">Также, из договоров следует, что такие приложения имеют типовую форму.</text:p>
      <text:p text:style-name="P31">Для Услуг №№ 1-11 — Приложение № 1 (далее – Приложение № 1), для Услуг №№ 12, 13 – Приложение № 3, для Услуги № 14 – Приложение № 4.</text:p>
      <text:p text:style-name="P31">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1">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1">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31">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и Услуги № 6 за рекламирование продукции, относящейся к категории «Вино».</text:p>
      <text:p text:style-name="P43"><text:soft-page-break/>Услуга № 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p>
      <text:p text:style-name="P45">Относительно порядка оказания Услуги № 6 ООО «Лента» были даны пояснения, в том числе письмом исх. от 27.03.2015 № б/н <text:s/>(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45">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45">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text:s/>от 25.04.2016 № 57379/16).</text:p>
      <text:p text:style-name="P45">ООО «Лента» в письме исх. о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45">Из представленных ООО «Лента» пояснений следует, что в период с 2012-2014 Услуга № 6 оказывалась самостоятельно без привлечения сторонних <text:soft-page-break/>организаций.</text:p>
      <text:p text:style-name="P45">Согласно пояснениям, данным представителями ООО «Лента» на заседании Комиссии ФАС Ро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45">На заседании Комиссии ФАС Ро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45">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45">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45">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45">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text:s/>установлено следующее. </text:p>
      <text:p text:style-name="P45"><text:span text:style-name="T8">В 2013 году ООО «Лента» взималась следующая стоимость Услуги № 6 с поставщиков</text:span><text:span text:style-name="T8"><text:note text:id="ftn1" text:note-class="footnote"><text:note-citation>1</text:note-citation><text:note-body><text:p text:style-name="Footnote">Стоимость указана за одну единицу услуги.</text:p></text:note-body></text:note></text:span><text:span text:style-name="T8">: </text:span></text:p>
      <text:list xml:id="list2209543230072757172" text:style-name="L1">
        <text:list-item>
          <text:p text:style-name="P48">ООО «ИМПЕРИАЛ ВИН» (договор № С-10083-М-ГБ2 от 01.04.2012, акт № 6000128148 от 31.07.2013, акт № 6000128149 от 31.07.2013, акт № 6000145544 от 30.11.2013, акт № 6000139614 от 30.09.2013, акт № 6000152240 от 31.12.2013, акт № 6000144451 от 31.10.2013) была установлена ООО «Лента» в размере 200 000,00 руб., 200 000,00 руб., 230 000,00 руб., 230 000,00 руб., 230 000,00 руб., 230 000,00 руб. соответственно;</text:p>
        </text:list-item>
        <text:list-item>
          <text:p text:style-name="P48"><text:soft-page-break/><text:s/>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list-item>
        <text:list-item>
          <text:p text:style-name="P48">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list-item>
      </text:list>
      <text:p text:style-name="P45"><text:span text:style-name="T2">Указанные действия создают дискриминационные условия при взимании ООО «Лента» различной платы за оказание Услуги № 6 в 2013 году для ООО «ИМПЕРИАЛ ВИН» </text:span>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p>
      <text:p text:style-name="P45"><text:span text:style-name="T37">В 2014 году </text:span>ООО «Лента» взималась следующая стоимость Услуги № 6 <text:s/>с поставщиков<text:note text:id="ftn2" text:note-class="footnote"><text:note-citation>2</text:note-citation><text:note-body><text:p text:style-name="Footnote">Стоимость указана за одну единицу услуги.</text:p></text:note-body></text:note>: </text:p>
      <text:list xml:id="list1430702907076948667" text:style-name="L2">
        <text:list-item>
          <text:p text:style-name="P49"><text:span text:style-name="T2">ООО «ИМПЕРИАЛ ВИН» (договор № С-10083-М-ГБ2 от 01.04.2012, акт № 6000186734 от 30.06.2014, акт № 60002022409 от 31.08.2014, акт № 6000191006 от 31.07.2014, акт № 6000183223 от 31.05.2014, акт № 6000183222 от 31.05.2014, акт № 6000209871 от 30.09.2014, акт № 6000202408 от 31.08.2014, </text:span>акт № 6000166345 от 28.02.2014, акт № 6000166346 от 28.02.2014, акт № 6000186735 от 30.06.2014, акт № 6000227589 от 30.11.2014) была установлена ООО «Лента» в размере 230 000,00 руб., 230 000,00 руб., 230 000,00 руб., 230 000,00 руб., 230 000,00 руб., 230 000,00 руб., 230 000,00 руб., 230 000,00 руб., 230 000,00 руб., 230 000,00 руб., 230 000,00 руб. соответственно;</text:p>
        </text:list-item>
        <text:list-item>
          <text:p text:style-name="P49">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list-item>
      </text:list>
      <text:p text:style-name="P44">Указанные действия создают дискриминационные условия при взимании ООО «Лента» различной платы за оказание Услуги № 6 в 2014 году для поставщика ООО «ИМПЕРИАЛ ВИН» по отношению к ООО «Мишель-Алко» (договор № С-10068-М-ГБ2  от  01.04.2012,  акт № 6000161509  от 31.01.2014;  договор     № С-10068-М-ГБ4 от 01.01.2013, акт № 6000161510 от 31.01.2014). </text:p>
      <text:p text:style-name="P31">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text:soft-page-break/>используются под единым коммерческим обозначением или иным средством индивидуализации. </text:p>
      <text:p text:style-name="P31">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31">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31">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45">Учитывая изложенное, Решением по делу № 5-00-1/00-18-15 действия ООО «Лента», выразившиеся в создании дискриминационных условий для ООО «<text:span text:style-name="T8">ИМПЕРИАЛ ВИН</text:span>»  при взимании различной платы за одинаковый объем оказанных услуг <text:span text:style-name="T33">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text:span>по сравнению с другими поставщиками алкогольной продукции категории «Вино», признаны нарушением пункта 1 части 1 статьи 13 Закона о торговле.  </text:p>
      <text:p text:style-name="P45">Таким образом, ООО «Лента» создавались дискриминационные условия для ООО «<text:span text:style-name="T8">ИМПЕРИАЛ ВИН</text:span>».</text:p>
      <text:p text:style-name="P45">Учитывая изложенное, ООО «Лента» совершило административное правонарушение, выразившееся в создании дискриминационных условий для ООО «<text:span text:style-name="T8">ИМПЕРИАЛ ВИН</text:span>».</text:p>
      <text:p text:style-name="P23">Ответственность за данное административное правонарушение предусмотрена частью 1 статьи 14.40 КоАП.</text:p>
      <text:p text:style-name="P24"><text:span text:style-name="T39">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39">—</text:span><text:span text:style-name="T5"> от дву</text:span><text:span text:style-name="T39">х миллионов до пяти миллионов рублей.</text:span></text:p>
      <text:p text:style-name="P23">Место совершения административного правонарушения — 197374,<text:line-break/>г. Санкт-Петербург, ул. Савушкина, д. 112. </text:p>
      <text:p text:style-name="P22"><text:soft-page-break/>Время совершения административного правонарушения — <text:s/>с 31.07.2013 по 30.11.2014.</text:p>
      <text:p text:style-name="P25"><text:span text:style-name="Основной_20_шрифт_20_абзаца"><text:span text:style-name="T9">Объект административного правонарушения: общественные отношения</text:span></text:span><text:span text:style-name="Основной_20_шрифт_20_абзаца"><text:span text:style-name="T10"> в </text:span></text:span><text:span text:style-name="Основной_20_шрифт_20_абзаца"><text:span text:style-name="T9">сфере предпринимательской деятельности.</text:span></text:span></text:p>
      <text:p text:style-name="P24"><text:span text:style-name="Основной_20_шрифт_20_абзаца"><text:span text:style-name="T11">Объективная сторона: состоит в создании дискриминационных условий для </text:span></text:span><text:span text:style-name="Основной_20_шрифт_20_абзаца"><text:span text:style-name="T12">ООО «ИМПЕРИАЛ ВИН»  при взимании различной платы за одинаковый объем оказанных услуг </text:span></text:span><text:span text:style-name="Основной_20_шрифт_20_абзаца"><text:span text:style-name="T13">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text:span></text:span><text:span text:style-name="Основной_20_шрифт_20_абзаца"><text:span text:style-name="T12">по сравнению с другими поставщиками алкогольной продукции категории «Вино»</text:span></text:span><text:span text:style-name="Основной_20_шрифт_20_абзаца"><text:span text:style-name="T11">.</text:span></text:span></text:p>
      <text:p text:style-name="P28"><text:span text:style-name="Основной_20_шрифт_20_абзаца"><text:span text:style-name="T16">Субъект административного правонарушения: </text:span></text:span><text:span text:style-name="Основной_20_шрифт_20_абзаца"><text:span text:style-name="T22">ООО </text:span></text:span><text:span text:style-name="Основной_20_шрифт_20_абзаца"><text:span text:style-name="T25">«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17">.</text:span></text:span></text:p>
      <text:p text:style-name="P29"><text:span text:style-name="Основной_20_шрифт_20_абзаца"><text:span text:style-name="T18">Субъективная сторона, как следует из материалов дела об административном правонарушении № 4-14.40-36/00-18-16 и установленных обстоятельств, у</text:span></text:span><text:span text:style-name="Основной_20_шрифт_20_абзаца"><text:span text:style-name="T27"> </text:span></text:span><text:span text:style-name="Основной_20_шрифт_20_абзаца"><text:span text:style-name="T28">ООО</text:span></text:span><text:span text:style-name="Основной_20_шрифт_20_абзаца"><text:span text:style-name="T27"> «Лента»</text:span></text:span><text:span text:style-name="Основной_20_шрифт_20_абзаца"><text:span text:style-name="T18"> имелась возможность не совершать указанного деяния, однако </text:span></text:span><text:span text:style-name="Основной_20_шрифт_20_абзаца"><text:span text:style-name="T28">ООО</text:span></text:span><text:span text:style-name="Основной_20_шрифт_20_абзаца"><text:span text:style-name="T27"> «Лента»</text:span></text:span><text:span text:style-name="Основной_20_шрифт_20_абзаца"><text:span text:style-name="T29"> </text:span></text:span><text:span text:style-name="Основной_20_шрифт_20_абзаца"><text:span text:style-name="T18">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20">Факт совершения административного правонарушения <text:s text:c="33"/><text:span text:style-name="Основной_20_шрифт_20_абзаца"><text:span text:style-name="T42"><text:s/></text:span></text:span><text:span text:style-name="Основной_20_шрифт_20_абзаца"><text:span text:style-name="T30">ООО</text:span></text:span><text:span text:style-name="Основной_20_шрифт_20_абзаца"><text:span text:style-name="T31"> «Лента»</text:span></text:span><text:span text:style-name="Основной_20_текст_20__28_5_29__5f_"><text:span text:style-name="T40">,</text:span></text:span> подтверждается решением по делу о нарушении антимонопольного законодательства № 5-00-1/00-18-15 от 27.06.2016, протоколом по делу об административном правонарушении № <text:span text:style-name="Основной_20_шрифт_20_абзаца"><text:span text:style-name="T43">4-14.40-36/00-18-16</text:span></text:span> от 15.08.2016, а также другими материалами дела.</text:p>
      <text:p text:style-name="P20">Срок давности привлечения<text:span text:style-name="Основной_20_шрифт_20_абзаца"><text:span text:style-name="T42"> </text:span></text:span><text:span text:style-name="Основной_20_шрифт_20_абзаца"><text:span text:style-name="T30">ООО</text:span></text:span><text:span text:style-name="Основной_20_шрифт_20_абзаца"><text:span text:style-name="T31"> «Лента»</text:span></text:span><text:span text:style-name="Основной_20_текст_20__28_5_29__5f_"><text:span text:style-name="T40">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0">Решая вопрос о виде и размере административного наказания, учитывается характер совершенного правонарушения, <text:span text:style-name="T44">имущественное и финансовое положение юридического лица</text:span>, смягчающие и отягчающие обстоятельства.</text:p>
      <text:p text:style-name="P33"><text:span text:style-name="T45">При рассмотрении дела в отношении </text:span><text:span text:style-name="Основной_20_шрифт_20_абзаца"><text:span text:style-name="T30">ООО</text:span></text:span><text:span text:style-name="Основной_20_шрифт_20_абзаца"><text:span text:style-name="T31"> «Лента» обстоятельств</text:span></text:span><text:span text:style-name="T45"> отягчающих административную ответственность не установлено.</text:span></text:p>
      <text:p text:style-name="P35"><text:span text:style-name="T14">При рассмотрении дела в отношении </text:span><text:span text:style-name="Основной_20_шрифт_20_абзаца"><text:span text:style-name="T23">ООО</text:span></text:span><text:span text:style-name="Основной_20_шрифт_20_абзаца"><text:span text:style-name="T24"> «Лента» в качестве</text:span></text:span><text:span text:style-name="Основной_20_шрифт_20_абзаца"><text:span text:style-name="T26"> </text:span></text:span><text:span text:style-name="Основной_20_шрифт_20_абзаца"><text:span text:style-name="T15">обстоятельства </text:span></text:span><text:span text:style-name="T14">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34">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27"><text:soft-page-break/></text:p>
      <text:p text:style-name="P12">ПОСТАНОВИЛ:</text:p>
      <text:p text:style-name="P36"/>
      <text:p text:style-name="P37"><text:span text:style-name="T36">Признать</text:span> <text:span text:style-name="Основной_20_шрифт_20_абзаца"><text:span text:style-name="T38">ООО </text:span></text:span><text:span text:style-name="Основной_20_шрифт_20_абзаца"><text:span text:style-name="T35">«Лента» (ОГРН 1037832048605; ИНН 7814148471;<text:line-break/>КПП 781401001; место нахождения: 197374, г. Санкт-Петербург, ул. Савушкина, 112; дата регистрации юридического лица — 04.11.2003)</text:span></text:span><text:span text:style-name="T36">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32">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9">Согласно <text:span text:style-name="T41">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9">Реквизиты для уплаты административного штрафа:</text:p>
      <text:p text:style-name="P40">УИН: 16133083100000533815</text:p>
      <text:p text:style-name="P39">Получатель </text:p>
      <text:p text:style-name="P39">ИНН 7703516539 </text:p>
      <text:p text:style-name="P39">КПП 770301001</text:p>
      <text:p text:style-name="P39">Межрегиональное операционное УФК</text:p>
      <text:p text:style-name="P39">(для ФАС России л/с  04951001610)</text:p>
      <text:p text:style-name="P39">КБК 161 1 1602010 016000 140</text:p>
      <text:p text:style-name="P39">ОКТМО 45380000</text:p>
      <text:p text:style-name="P39">Банк получателя</text:p>
      <text:p text:style-name="P40">Операционный департамент Банка России г. Москва 701</text:p>
      <text:p text:style-name="P39">БИК 044501002</text:p>
      <text:p text:style-name="P39">Расчетный счет 40101810500000001901</text:p>
      <text:p text:style-name="P39">Копию документа, подтверждающего уплату административного штрафа, лицо, привлеченное к административной ответственности, направляет <text:soft-page-break/>должностному лицу, вынесшему постановление, по факсу (499) 755-23-24.</text:p>
      <text:p text:style-name="P39">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9">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0"><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B35F1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B35F1C3.png" xlink:type="simple" xlink:show="embed" xlink:actuate="onLoad"/></draw:frame><draw:frame draw:style-name="Mfr1" draw:name="Врезка1" text:anchor-type="paragraph" svg:x="0.499cm" svg:y="28.7cm" svg:width="4.8cm" draw:z-index="1"><draw:text-box fo:min-height="0.041cm"><text:p text:style-name="Frame_20_contents">2016-90827(1) </text:p></draw:text-box></draw:frame><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CB35F1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20:48:59.54</meta:creation-date>
    <meta:generator>OpenOffice.org/3.4.1$Win32 OpenOffice.org_project/341m1$Build-9593</meta:generator>
    <dc:date>2016-09-05T11:30:07.61</dc:date>
    <meta:document-statistic meta:table-count="0" meta:image-count="2" meta:object-count="0" meta:page-count="10" meta:paragraph-count="103" meta:word-count="2996" meta:character-count="22641"/>
    <meta:user-defined meta:name="Поле 1"/>
    <meta:user-defined meta:name="Поле 2"/>
    <meta:user-defined meta:name="Поле 3"/>
    <meta:user-defined meta:name="Поле 4"/>
  </office:meta>
</office:document-meta>
</file>