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07DA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786ba9-33a2-4c8f-bce4-d2ba7b636a78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04</text:span><text:span text:style-name="T7">.08.2016</text:span><text:span text:style-name="T6"> № 20-4-4</text:span><text:span text:style-name="T8">01</text:span><text:span text:style-name="T7">9105</text:span><text:span text:style-name="T6">-с, и приняла решение согласова</text:span><text:span text:style-name="T7">ть</text:span><text:span text:style-name="T6"> предельную отпускную цену, </text:span><text:span text:style-name="T4">заявленную </text:span><text:span text:style-name="T2"><text:s/>ОАО «Дальхимфарм» (Россия)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5"><text:tab/>Дротаверин (МНН — Дротаверин), раствор для инъекций 20 мг/мл, 2 мл — ампулы (5)/ в комплекте с ножом для вскрытия ампул или скарификатором ампульным, если необходимо для ампул данного типа / упаковки ячейковые контурные (2) — пачки картонные</text:span><text:span text:style-name="T2">, в размере 54,15 руб.</text:span></text:p>
      <text:p text:style-name="P7"><text:s text:c="4"/></text:p>
      <text:p text:style-name="P13"/>
      <text:p text:style-name="P13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07DA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1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182(1) </text:p></draw:text-box></draw:frame><draw:frame draw:style-name="Mfr2" draw:name="SpdBarcode" text:anchor-type="paragraph" svg:x="0cm" svg:width="3.6cm" svg:height="0.78cm" draw:z-index="1"><draw:image xlink:href="Pictures/10000201000000780000001AD907DA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4M17S</meta:editing-duration>
    <meta:editing-cycles>97</meta:editing-cycles>
    <dc:date>2016-09-05T11:31:23.45</dc:date>
    <meta:print-date>2015-10-23T11:01:52.59</meta:print-date>
    <meta:document-statistic meta:table-count="0" meta:image-count="1" meta:object-count="0" meta:page-count="1" meta:paragraph-count="10" meta:word-count="147" meta:character-count="1225"/>
    <meta:user-defined meta:name="Поле 1"/>
    <meta:user-defined meta:name="Поле 2"/>
    <meta:user-defined meta:name="Поле 3"/>
    <meta:user-defined meta:name="Поле 4"/>
  </office:meta>
</office:document-meta>
</file>