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0D1A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f5b4e-3a4b-47a6-859e-33d6d57e1ffa" text:name="BossProviderVariable"/>
      </text:user-field-decls>
      <text:p text:style-name="P21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8.2016 № 20-4-4020263-с,<text:line-break/>и приняла решение о согласовании предельных отпускных цен<text:line-break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Номидес (МНН — Осельтамивир), капсулы, 30 мг, 10 шт, - упаковки ячейковые контурные (1) - пачки картонные в размере 306,78 руб.</text:p>
      <text:p text:style-name="P6"><text:tab/>2. Номидес (МНН — Осельтамивир), капсулы, 45 мг, 10 шт, - упаковки ячейковые контурные (1) - пачки картонные в размере 460,18 руб.</text:p>
      <text:p text:style-name="P19"/>
      <text:p text:style-name="P18"/>
      <text:p text:style-name="P18"/>
      <text:p text:style-name="P20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0D1A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972(1) </text:p></draw:text-box></draw:frame><draw:frame draw:style-name="Mfr2" draw:name="SpdBarcode" text:anchor-type="paragraph" svg:x="0cm" svg:width="3.6cm" svg:height="0.78cm" draw:z-index="1"><draw:image xlink:href="Pictures/10000201000000780000001A380D1A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2:00:20.53</meta:creation-date>
    <meta:generator>OpenOffice.org/3.4.1$Win32 OpenOffice.org_project/341m1$Build-9593</meta:generator>
    <meta:editing-duration>P0D</meta:editing-duration>
    <meta:editing-cycles>1</meta:editing-cycles>
    <dc:date>2016-09-05T11:33:43.67</dc:date>
    <meta:document-statistic meta:table-count="0" meta:image-count="1" meta:object-count="0" meta:page-count="1" meta:paragraph-count="11" meta:word-count="141" meta:character-count="1149"/>
    <meta:user-defined meta:name="Поле 1"/>
    <meta:user-defined meta:name="Поле 2"/>
    <meta:user-defined meta:name="Поле 3"/>
    <meta:user-defined meta:name="Поле 4"/>
  </office:meta>
</office:document-meta>
</file>