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0545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en" fo:country="US"/>
    </style:style>
    <style:style style:name="T10" style:family="text">
      <style:text-properties style:font-name="serif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f1beba-59fc-4f6a-8910-15859075af3b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2</text:span><text:span text:style-name="T6">.08.2016</text:span><text:span text:style-name="T5"> № 20-4-4</text:span><text:span text:style-name="T7">019730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держателя или владельца регистрационного удостоверения </text:span><text:span text:style-name="T10">лекарственного препарата </text:span><text:span text:style-name="T7">ОАО «Нижфарм»</text:span><text:span text:style-name="T5"> (Россия), производств</text:span><text:span text:style-name="T10">а (все стадии) <text:s text:c="2"/>ООО «Хемофарм» (Россия)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Лоперамид Штада (МНН — Лоперамид), капсулы, 2 мг, 10 шт. - упаковки ячейковые контурные (2) - пачки картонные, в размере <text:span text:style-name="T9">24,29</text:span> руб.</text:p>
      <text:p text:style-name="P8"><text:tab/></text:p>
      <text:p text:style-name="P8"/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0545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407(1) </text:p></draw:text-box></draw:frame><draw:frame draw:style-name="Mfr2" draw:name="SpdBarcode" text:anchor-type="paragraph" svg:x="0cm" svg:width="3.6cm" svg:height="0.78cm" draw:z-index="1"><draw:image xlink:href="Pictures/10000201000000780000001A560545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1:33:37.53</meta:creation-date>
    <meta:generator>OpenOffice.org/3.4.1$Win32 OpenOffice.org_project/341m1$Build-9593</meta:generator>
    <meta:editing-duration>P0D</meta:editing-duration>
    <meta:editing-cycles>1</meta:editing-cycles>
    <dc:date>2016-09-05T11:35:27.09</dc:date>
    <meta:document-statistic meta:table-count="0" meta:image-count="1" meta:object-count="0" meta:page-count="1" meta:paragraph-count="10" meta:word-count="140" meta:character-count="1206"/>
    <meta:user-defined meta:name="Поле 1"/>
    <meta:user-defined meta:name="Поле 2"/>
    <meta:user-defined meta:name="Поле 3"/>
    <meta:user-defined meta:name="Поле 4"/>
  </office:meta>
</office:document-meta>
</file>