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B5A3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end" style:justify-single-word="false"/>
      <style:text-properties fo:font-size="14pt"/>
    </style:style>
    <style:style style:name="P18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20" style:family="paragraph" style:parent-style-name="Text_20_body">
      <style:paragraph-properties fo:margin-left="9.502cm" fo:margin-right="0cm" fo:text-indent="0cm" style:auto-text-indent="false"/>
    </style:style>
    <style:style style:name="P21" style:family="paragraph" style:parent-style-name="Text_20_body">
      <style:paragraph-properties fo:margin-left="8.962cm" fo:margin-right="0cm" fo:text-indent="0cm" style:auto-text-indent="false"/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en" fo:country="US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size="14pt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language="ru" fo:country="RU" style:font-size-asian="14pt" style:font-size-complex="14pt"/>
    </style:style>
    <style:style style:name="T20" style:family="text">
      <style:text-properties fo:font-variant="normal" fo:text-transform="none" fo:color="#000000" style:font-name="Times New Roman"/>
    </style:style>
    <style:style style:name="T21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22" style:family="text"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956b70-8c69-421c-8951-595e78555882" text:name="BossProviderVariable"/>
      </text:user-field-decls>
      <text:p text:style-name="P23">РЕШЕНИЕ</text:p>
      <text:p text:style-name="P8">об отказе в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6"><text:span text:style-name="T2">и важнейших лекарственных препаратов</text:span> </text:p>
      <text:p text:style-name="P13"/>
      <text:p text:style-name="P15"><text:span text:style-name="T6"><text:tab/>В соответствии с пункт</text:span><text:span text:style-name="T8">ами</text:span><text:span text:style-name="T6">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</text:span><text:span text:style-name="T16">Федеральная антимонопольная служба рассмотрела документы, представленные письмом Минздрава России от 09</text:span><text:span text:style-name="T17">.08.2016</text:span><text:span text:style-name="T18"> № 20-4-4</text:span><text:span text:style-name="T17">019180</text:span><text:span text:style-name="T18">-с, и приняла решение об отказе в согласовании предельной отпускной цены АО </text:span><text:span text:style-name="T17">«</text:span><text:span text:style-name="T19">Гриндекс</text:span><text:span text:style-name="T17">»</text:span><text:span text:style-name="T18"> (Латвия) (все стадии производства), заявленной на перерегистрацию, </text:span><text:span text:style-name="T13">на следующий лекарственный препарат, включенный в перечень жизненно необходимых и важнейших лекарственных препаратов:</text:span></text:p>
      <text:p text:style-name="P9"><text:span text:style-name="T20"><text:tab/>Дигоксин Гриндекс (МНН — Дигоксин), таблетки 0,25 мг, 25 шт. - упаковки ячейковые контурные (2) — пачки картонные</text:span><text:span text:style-name="T10">, в размере 26,40 руб.</text:span></text:p>
      <text:p text:style-name="P12"><text:tab/>Предельная отпускная цена на указанный лекарственный препарат не согласовывается по следующим основаниям.</text:p>
      <text:p text:style-name="P15"><text:span text:style-name="T6"><text:tab/>ФАС России в ходе экономического анализа была проведена проверка по определению зарегистрированной цены на лекарственный препарат </text:span><text:span text:style-name="T21">Дигоксин Гриндекс (МНН — Дигоксин)</text:span><text:span text:style-name="T11"> </text:span><text:span text:style-name="T6">в странах в соответствии с приложением № 4 к Методике </text:span><text:span text:style-name="T5">расчета устанавливаемых производителями лекарственных препаратов </text:span><text:span text:style-name="T5">предельных отпускных цен на лекарственные препараты, включенные в перечень ЖНВЛП, при их государственной регистрации и перерегистрации, утвержденной постановлением Правительства Российской Федерации </text:span><text:span text:style-name="T15">от 29.10.2010 № 865 (далее <text:s/>- Методика)</text:span><text:span text:style-name="T6">.</text:span></text:p>
      <text:p text:style-name="P15"><text:span text:style-name="T6"><text:tab/></text:span><text:span text:style-name="T7">На основании </text:span><text:span text:style-name="T9">официального интернет-исто</text:span><text:span text:style-name="T11">чника <text:s text:c="2"/></text:span><text:a xlink:type="simple" xlink:href="http://dari.kz/category/search_prep"><text:span text:style-name="T7">http://dari.kz/category/search_prep</text:span></text:a><text:span text:style-name="T14"> </text:span><text:span text:style-name="T11">установлено, что на лекарственный препарат </text:span><text:span text:style-name="T22">Дигоксин Гриндекс (МНН — Дигоксин)</text:span><text:span text:style-name="T11"> зарегистрированная отпускная цена </text:span><text:span text:style-name="T12">производителя (без учета производственных площадок, участв</text:span><text:span text:style-name="T4">ующих в процессе производства) в Казахстане </text:span><text:span text:style-name="T3">значительно ниже заявленной на перерегистрацию предельной отпускной цены.</text:span></text:p>
      <text:p text:style-name="P15"><text:span text:style-name="T7"><text:tab/>В связи с вышеизложенным, в соответствии с подпунктом «в» пункта 13 Правил превышение </text:span><text:span text:style-name="T9">представленной</text:span><text:span text:style-name="T7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span></text:p>
      <text:p text:style-name="P14"/>
      <text:p text:style-name="P10"><text:soft-page-break/></text:p>
      <text:p text:style-name="P7"/>
      <text:p text:style-name="P17">А.Б. Кашеваров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B5A3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40440(2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904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90477(1) </text:p></draw:text-box></draw:frame><draw:frame draw:style-name="Mfr2" draw:name="SpdBarcode" text:anchor-type="paragraph" svg:x="0cm" svg:width="3.6cm" svg:height="0.78cm" draw:z-index="3"><draw:image xlink:href="Pictures/10000201000000780000001A9BB5A3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6:03:35.62</meta:creation-date>
    <dc:date>2016-09-05T11:36:53.94</dc:date>
    <meta:editing-duration>PT47M32S</meta:editing-duration>
    <meta:editing-cycles>8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300" meta:character-count="2583"/>
    <meta:user-defined meta:name="Поле 1"/>
    <meta:user-defined meta:name="Поле 2"/>
    <meta:user-defined meta:name="Поле 3"/>
    <meta:user-defined meta:name="Поле 4"/>
  </office:meta>
</office:document-meta>
</file>