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C53B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70f014-54cc-4dae-8a83-76d78053f710" text:name="BossProviderVariable"/>
      </text:user-field-decls>
      <text:p text:style-name="P20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15.08.2016 № 20-4-4019691-с, и приняла решение о согласовании предельных отпускных цен Джодас Экспоим Пвт. Лтд. (Инд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7"><text:tab/>1. Дексаметазон (МНН — Дексаметазон), раствор для инъекций, 4 мг/мл, <text:s text:c="16"/>1 мл, - ампулы (5) - /в комплекте со скарификатором/ пачки картонные, в размере 25,95 руб.</text:p>
      <text:p text:style-name="P5"><text:tab/>2. <text:span text:style-name="T1">Дексаметазон (МНН — Дексаметазон), раствор для инъекций, 4 мг/мл, <text:s text:c="16"/>1 мл, - ампулы (10) - /в комплекте со скарификатором/ пачки картонные, в размере 51,90 руб.</text:span></text:p>
      <text:p text:style-name="P5"><text:tab/>3. <text:span text:style-name="T1">Дексаметазон (МНН — Дексаметазон), раствор для инъекций, 4 мг/мл, <text:s text:c="16"/>1 мл, - ампулы (15) - /в комплекте со скарификатором/ пачки картонные, в размере 77,85 руб.</text:span></text:p>
      <text:p text:style-name="P5"><text:tab/>4. <text:span text:style-name="T1">Дексаметазон (МНН — Дексаметазон), раствор для инъекций, 4 мг/мл, <text:s text:c="16"/></text:span><text:span text:style-name="T1">1 мл, - ампулы (20) - /в комплекте со скарификатором/ пачки картонные, в размере 103,80 руб.</text:span></text:p>
      <text:p text:style-name="P5"><text:tab/>5. <text:span text:style-name="T1">Дексаметазон (МНН — Дексаметазон), раствор для инъекций, 4 мг/мл, <text:s text:c="16"/>1 мл, - ампулы (25) - /в комплекте со скарификатором/ пачки картонные, в размере 129,75 руб.</text:span></text:p>
      <text:p text:style-name="P5"><text:tab/>6. <text:span text:style-name="T1">Дексаметазон (МНН — Дексаметазон), раствор для инъекций, 4 мг/мл, <text:s text:c="16"/>2 мл, - ампулы (5) - /в комплекте со скарификатором/ пачки картонные, в размере 41,50 руб.</text:span></text:p>
      <text:p text:style-name="P5"><text:tab/>7. <text:span text:style-name="T1">Дексаметазон (МНН — Дексаметазон), раствор для инъекций, 4 мг/мл, <text:s text:c="16"/>2 мл, - ампулы (10) - /в комплекте со скарификатором/ пачки картонные, в размере 83,00 руб.</text:span></text:p>
      <text:p text:style-name="P5"><text:tab/>8. <text:span text:style-name="T1">Дексаметазон (МНН — Дексаметазон), раствор для инъекций, 4 мг/мл, <text:s text:c="16"/>2 мл, - ампулы (15) - /в комплекте со скарификатором/ пачки картонные, в размере 124,50 руб.</text:span></text:p>
      <text:p text:style-name="P5"><text:tab/>9. <text:span text:style-name="T1">Дексаметазон (МНН — Дексаметазон), раствор для инъекций, 4 мг/мл, <text:s text:c="16"/>2 мл, - ампулы (20) - /в комплекте со скарификатором/ пачки картонные, в размере 166,00 руб.</text:span></text:p>
      <text:p text:style-name="P5"><text:soft-page-break/><text:tab/>10. <text:span text:style-name="T1">Дексаметазон (МНН — Дексаметазон), раствор для инъекций, 4 мг/мл, <text:s text:c="16"/>2 мл, - ампулы (25) - /в комплекте со скарификатором/ пачки картонные, в размере 207,50 руб.</text:span></text:p>
      <text:p text:style-name="P5"/>
      <text:p text:style-name="P5"/>
      <text:p text:style-name="P5"/>
      <text:p text:style-name="P19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C53B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903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0319(1) </text:p></draw:text-box></draw:frame><draw:frame draw:style-name="Mfr2" draw:name="SpdBarcode" text:anchor-type="paragraph" svg:x="0cm" svg:width="3.6cm" svg:height="0.78cm" draw:z-index="3"><draw:image xlink:href="Pictures/10000201000000780000001AB1C53B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0:23:32.35</meta:creation-date>
    <meta:generator>OpenOffice.org/3.4.1$Win32 OpenOffice.org_project/341m1$Build-9593</meta:generator>
    <meta:editing-duration>P0D</meta:editing-duration>
    <meta:editing-cycles>1</meta:editing-cycles>
    <dc:date>2016-09-05T11:38:38.91</dc:date>
    <meta:document-statistic meta:table-count="0" meta:image-count="1" meta:object-count="0" meta:page-count="2" meta:paragraph-count="20" meta:word-count="361" meta:character-count="2682"/>
    <meta:user-defined meta:name="Поле 1"/>
    <meta:user-defined meta:name="Поле 2"/>
    <meta:user-defined meta:name="Поле 3"/>
    <meta:user-defined meta:name="Поле 4"/>
  </office:meta>
</office:document-meta>
</file>