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B089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9.06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9.06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9.068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9.068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9.06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6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06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068cm" fo:margin-right="0cm" fo:margin-top="0cm" fo:margin-bottom="0cm" fo:line-height="100%" fo:text-indent="0cm" style:auto-text-indent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06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 style:text-autospace="none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cm" style:auto-text-indent="false"/>
      <style:text-properties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background-color="#ffff00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font-style="normal" style:text-underline-style="none" style:font-style-asian="normal" style:font-style-complex="normal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</style:style>
    <style:style style:name="P4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9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60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1.214cm" style:auto-text-indent="false">
        <style:tab-stops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62" style:family="paragraph" style:parent-style-name="Standard" style:master-page-name="First_20_Page">
      <style:paragraph-properties fo:margin-left="9.049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Arial1" fo:font-size="14pt" style:font-size-asian="14pt" style:font-size-complex="14pt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font-style="normal" style:text-underline-style="none" style:font-style-asian="normal" style:font-style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background-color="#ffffff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11" style:family="text">
      <style:text-properties fo:color="#000000" fo:language="en" fo:country="US" style:text-underline-style="solid" style:text-underline-width="auto" style:text-underline-color="font-color"/>
    </style:style>
    <style:style style:name="T12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4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8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4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0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1" style:family="text">
      <style:text-properties fo:color="#000000" style:text-underline-style="solid" style:text-underline-width="auto" style:text-underline-color="font-color"/>
    </style:style>
    <style:style style:name="T5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style:font-name="Times New Roman1" fo:font-style="normal" style:text-underline-style="none" style:font-style-asian="normal" style:font-style-complex="normal"/>
    </style:style>
    <style:style style:name="T71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72" style:family="text">
      <style:text-properties style:font-name="Times New Roman1" fo:language="ru" fo:country="RU" style:font-size-asian="14pt" style:font-size-complex="14pt"/>
    </style:style>
    <style:style style:name="T73" style:family="text">
      <style:text-properties style:font-name="Times New Roman1" style:font-size-asian="14pt" style:font-size-complex="14pt"/>
    </style:style>
    <style:style style:name="T74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7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f07f90-aa82-4e36-8fb6-4cfb4d95041e" text:name="BossProviderVariable"/>
      </text:user-field-decls>
      <text:p text:style-name="P62"/>
      <text:p text:style-name="P14">ПОСТАНОВЛЕНИЕ </text:p>
      <text:p text:style-name="P41">о наложении штрафа по делу </text:p>
      <text:p text:style-name="P46"><text:span text:style-name="T2">об административном правонарушении </text:span><text:span text:style-name="Основной_20_шрифт_20_абзаца"><text:span text:style-name="T10">№ ВП-73/15/</text:span></text:span><text:span text:style-name="Основной_20_шрифт_20_абзаца"><text:span text:style-name="T12">АК739-16</text:span></text:span></text:p>
      <text:p text:style-name="P43"/>
      <text:p text:style-name="P38"><text:span text:style-name="T3">«02» сентября 2016<text:tab/></text:span><text:tab/> <text:s text:c="9"/><text:tab/><text:tab/><text:tab/><text:tab/><text:tab/><text:tab/><text:tab/> <text:s text:c="2"/>Москва</text:p>
      <text:p text:style-name="P38"/>
      <text:p text:style-name="P44"><text:span text:style-name="T52"><text:tab/></text:span><text:span text:style-name="T14">Я, </text:span><text:span text:style-name="T16">&lt;...&gt;</text:span><text:span text:style-name="T14">, рассмотрев протокол и материалы дела об административном правонарушении, возбужденного протоколом от 25</text:span><text:span text:style-name="T18">.08.2016 по делу </text:span><text:span text:style-name="Основной_20_шрифт_20_абзаца"><text:span text:style-name="T53">№ </text:span></text:span><text:span text:style-name="Основной_20_шрифт_20_абзаца"><text:span text:style-name="T58">ВП-73/15/</text:span></text:span><text:span text:style-name="Основной_20_шрифт_20_абзаца"><text:span text:style-name="T53">АК739-16</text:span></text:span><text:span text:style-name="T18"> в отношении </text:span><text:span text:style-name="Основной_20_шрифт_20_абзаца"><text:span text:style-name="T61">начальника 3 отдела (материально-технического обеспечения) 7 управления (обеспечения деятельности) Федеральной службы по техническому и экспортному контролю </text:span></text:span><text:span text:style-name="Основной_20_шрифт_20_абзаца"><text:span text:style-name="T59">&lt;...&gt;</text:span></text:span><text:span text:style-name="T14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44"/>
      <text:p text:style-name="P39">УСТАНОВИЛ:</text:p>
      <text:p text:style-name="P31"/>
      <text:p text:style-name="P15"><text:span text:style-name="Основной_20_шрифт_20_абзаца"><text:span text:style-name="T65">Федеральной службой по техническому и экспортному контролю</text:span></text:span><text:span text:style-name="Основной_20_шрифт_20_абзаца"><text:span text:style-name="T19"> (далее — Заказчик)</text:span></text:span><text:span text:style-name="T48"> осуществлена закупка (номер извещения </text:span><text:span text:style-name="Основной_20_шрифт_20_абзаца"><text:span text:style-name="T26">0173100005915000019</text:span></text:span><text:span text:style-name="T48">) (далее – Закупка).</text:span></text:p>
      <text:p text:style-name="P35"><text:span text:style-name="T70">В нарушение части 3 статьи 64 Федерального закона от 05.04.2013 № 44-ФЗ</text:span><text:span text:style-name="T74"> </text:span><text:span text:style-name="T7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документации о Закупке не установлено требование, предусмотренное пунктом 10 части 1 статьи 31 Закона о контрактной системе, а именно, о том, что участник закупки не должен являться офшорной компанией.</text:span></text:p>
      <text:p text:style-name="P36">Кроме того, в нарушение части 3 статьи 33 Закона о контрактной системе в пункте 6 технического задания документации о Закупке установлено требование о наличии трудовых ресурсов, а именно, например, <text:s/>«тракторист в зимнее время — 1, уборщик служебной территории — 2».</text:p>
      <text:p text:style-name="P36">Также в нарушение пункта 1 части 1 статьи 64 Закона о контрактной системе в подпунктах 64, 68, 69, 90 пункта 7 технического задания документации о Закупке надлежащим образом не установлены показатели аромата, запаха товаров используемых при выполнении работ, в отношении которых участнику закупки следует сделать предложение в заявке на участие в Закупке, а именно в указанных подпунктах установлено «должно иметь приятный запах, распространять приятный запах».</text:p>
      <text:p text:style-name="P35"><text:span text:style-name="T4">Кроме того, </text:span><text:span text:style-name="T71">в нарушение частей 5, 8 статьи 34 Закона о контрактной системе в проекте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</text:span><text:soft-page-break/><text:span text:style-name="T71">поставщиком (подрядчиком, исполнителем) обязательств, предусмотренных контрактом, 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 размеры штрафа за ненадлежащее исполнение сторонами обязательств, предусмотренных контрактом при цене контракта менее 3 миллионов рублей.</text:span></text:p>
      <text:p text:style-name="P16"><text:span text:style-name="T15"><text:tab/></text:span><text:span text:style-name="T48">Согласно части 4.2 статьи 7.30 КоАП, за утверждение</text:span><text:span text:style-name="T27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</text:span><text:span text:style-name="T27">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48">предусмотрена административная ответственность.</text:span></text:p>
      <text:p text:style-name="P16"><text:span text:style-name="Основной_20_шрифт_20_абзаца"><text:span text:style-name="T69"><text:tab/></text:span></text:span><text:span text:style-name="Основной_20_шрифт_20_абзаца"><text:span text:style-name="T64">Согласно материалам настоящего дела об административном правонарушении, ответственным должностным лицом Заказчика, разработавшим <text:s/>документацию о Закупке, является</text:span></text:span><text:span text:style-name="Основной_20_шрифт_20_абзаца"><text:span text:style-name="T57"> </text:span></text:span><text:span text:style-name="Основной_20_шрифт_20_абзаца"><text:span text:style-name="T61">начальник 3 отдела (материально-технического обеспечения) 7 управления (обеспечения деятельности) Федеральной службы по техническому и экспортному контролю </text:span></text:span><text:span text:style-name="Основной_20_шрифт_20_абзаца"><text:span text:style-name="T59">&lt;...&gt; </text:span></text:span><text:span text:style-name="Основной_20_шрифт_20_абзаца"><text:span text:style-name="T56">.</text:span></text:span></text:p>
      <text:p text:style-name="P32"><text:span text:style-name="T32"><text:tab/>Таким образом, в действиях должностного лица – </text:span><text:span text:style-name="Основной_20_шрифт_20_абзаца"><text:span text:style-name="T66">начальника 3 отдела (материально-технического обеспечения) 7 управления (обеспечения деятельности) Федеральной службы по техническому и экспортному контролю </text:span></text:span><text:span text:style-name="Основной_20_шрифт_20_абзаца"><text:span text:style-name="T68">&lt;...&gt; </text:span></text:span><text:span text:style-name="T22"><text:s/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9"><text:span text:style-name="T43"><text:tab/>Место совершения а</text:span><text:span text:style-name="T25">дминистративного правонарушения:</text:span><text:span text:style-name="T43"> </text:span><text:span text:style-name="T44">Москва, </text:span><text:span text:style-name="T43">Старая Басманная ул., д. 17.</text:span></text:p>
      <text:p text:style-name="P21"><text:span text:style-name="Основной_20_шрифт_20_абзаца">Время совершения административного правонарушения : 04.09.2015.</text:span></text:p>
      <text:p text:style-name="P20"><text:span text:style-name="T49">Протокол по настоящему делу об административном правонарушении <text:s text:c="5"/>составлен 25.08.2016 </text:span><text:span text:style-name="T50">начальником правового отдела </text:span><text:span text:style-name="T13">Управления контроля размещения государственного заказа Федеральной антимонопольной службы </text:span><text:span text:style-name="T17">&lt;...&gt; </text:span><text:span text:style-name="T13">с участием </text:span><text:span text:style-name="T17">&lt;...&gt; </text:span></text:p>
      <text:p text:style-name="P22">Рассмотрение настоящего дела об административном правонарушении <text:s text:c="29"/>состоялось 02.09.2016 с участием <text:span text:style-name="T75">&lt;...&gt; </text:span></text:p>
      <text:p text:style-name="P2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2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18"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/text:span><text:soft-page-break/><text:span text:style-name="T28">наличии в действиях</text:span><text:span text:style-name="Основной_20_шрифт_20_абзаца"><text:span text:style-name="T54"> </text:span></text:span><text:span text:style-name="Основной_20_шрифт_20_абзаца"><text:span text:style-name="T61">начальника 3 отдела (материально-технического обеспечения) 7 управления (обеспечения деятельности) Федеральной службы по техническому и экспортному контролю </text:span></text:span><text:span text:style-name="Основной_20_шрифт_20_абзаца"><text:span text:style-name="T59">&lt;...&gt;</text:span></text:span><text:span text:style-name="T31"> </text:span><text:span text:style-name="T28">нарушения частей 5, 8 статьи 34, </text:span><text:span text:style-name="T20">пункта 1 части 1 статьи 64, части 3 статьи 64</text:span><text:span text:style-name="T28"> Закона о контрактной системе</text:span><text:span text:style-name="T20">.</text:span></text:p>
      <text:p text:style-name="P23">Тем самым, <text:span text:style-name="T75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7"><text:span text:style-name="T28">Таким образом, вина </text:span><text:span text:style-name="Основной_20_шрифт_20_абзаца"><text:span text:style-name="T29">лица, привлекаемого к административной ответственности,</text:span></text:span><text:span text:style-name="T28"> состоит в том, что оно не выполнило установленные требования Закона о контрактной системе. </text:span></text:p>
      <text:p text:style-name="P24"><text:span text:style-name="T34">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Strong_20_Emphasis"><text:span text:style-name="T35"> </text:span></text:span><text:span text:style-name="T34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5"><text:span text:style-name="T38">Относительно ходатайства </text:span><text:span text:style-name="T45">&lt;...&gt; </text:span><text:span text:style-name="T36">о прекращении </text:span><text:span text:style-name="T46">производства по делу об административном правонарушении по статье 2.9 КоАП, в связи с тем, что выявленные недостатки не имели никаких негативных последствий для участников Закупки, не нарушили охраняемых общественных интересов, размер вредя и тяжести наступивших последствий не представляют существенных нарушений охраняемых общественных правоотношений, должностное лицо, <text:s/></text:span><text:span text:style-name="T36">уполномоченное на рассмотрение настоящего дела об административном правонарушении, пришло к выводу о том, что оно не подлежит</text:span><text:span text:style-name="T38"> удовлетворению по следующим основаниям.</text:span></text:p>
      <text:p text:style-name="P33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3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3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<text:soft-page-break/>Они в силу частей 2 и 3 статьи 4.1 КоАП учитываются при назначении административного наказания.</text:p>
      <text:p text:style-name="P34"><text:span text:style-name="T6"><text:tab/>Вместе с тем, объектом правонарушения предусмотренного частью </text:span><text:span text:style-name="T34">4.2 статьи 7.30</text:span><text:span text:style-name="T6"> КоАП являются отношения в сфере собственности и установленный порядок отбора поставщиков (подрядчиков, исполнителей).</text:span></text:p>
      <text:p text:style-name="P27"><text:tab/>При этом объективную сторону данного правонарушения образует сам факт утверждения документации о Закупке с нарушением требований, предусмотренных 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29"><text:span text:style-name="T34">Обстоятельства, свидетельствующие о малозначительности совершенного </text:span><text:span text:style-name="Основной_20_шрифт_20_абзаца"><text:span text:style-name="T34">лицом, привлекаемым к административной ответственности,</text:span></text:span><text:span text:style-name="T34"> административного правонарушения, должностным лицом, уполномоченным на рассмотрение настоящего дела, не выявлены. </text:span></text:p>
      <text:p text:style-name="P28">Обстоятельства, отягчающие административную ответственность, не установлены.</text:p>
      <text:p text:style-name="P26">Обстоятельства, смягчающие административную ответственность, не установлены.</text:p>
      <text:p text:style-name="P30"><text:span text:style-name="T39">Таким образом, в действиях </text:span><text:span text:style-name="Основной_20_шрифт_20_абзаца"><text:span text:style-name="T67">начальника 3 отдела (материально-технического обеспечения) 7 управления (обеспечения деятельности) Федеральной службы по техническому и экспортному контролю Егорова Андрея Викторовича</text:span></text:span><text:span text:style-name="T24">, </text:span><text:span text:style-name="T23">выразившихся </text:span><text:span text:style-name="T33">в </text:span><text:span text:style-name="T23">разработке</text:span><text:span text:style-name="T34"> документации о Закупке с нарушением требований, предусмотренных законодательством Российской Федерации о контрактной системе в сфере закупок,</text:span><text:span text:style-name="T35">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8"><text:span text:style-name="T40">Согласно части 4.2 статьи 7.30 КоАП,</text:span><text:span text:style-name="T41"> совершение указанного административного правонарушения</text:span><text:span text:style-name="T42">, влечет наложение административного штрафа на должностных лиц в размере трех тысяч рублей.</text:span></text:p>
      <text:p text:style-name="P49">Руководствуясь статьями 7.30, 23.66, 29.9 КоАП,</text:p>
      <text:p text:style-name="P50"/>
      <text:p text:style-name="P50">ПОСТАНОВИЛ:</text:p>
      <text:p text:style-name="P52"/>
      <text:list xml:id="list4322326194066172425" text:style-name="L1">
        <text:list-item>
          <text:list>
            <text:list-item>
              <text:list>
                <text:list-item>
                  <text:p text:style-name="P59"><text:span text:style-name="T5">Признать в действиях </text:span><text:span text:style-name="Основной_20_шрифт_20_абзаца"><text:span text:style-name="T61">начальника 3 отдела (материально-технического обеспечения) 7 управления (обеспечения деятельности) Федеральной службы по техническому и экспортному контролю </text:span></text:span><text:span text:style-name="Основной_20_шрифт_20_абзаца"><text:span text:style-name="T59">&lt;...&gt; </text:span></text:span><text:span text:style-name="T28">нарушения частей 5, 8 статьи 34, </text:span><text:span text:style-name="T20">пункта 1 части 1 статьи 64, части 3 статьи 64</text:span><text:span text:style-name="T28"> Закона о контрактной системе.</text:span></text:p>
                </text:list-item>
                <text:list-item>
                  <text:p text:style-name="P59"><text:span text:style-name="T5">Нарушение </text:span><text:span text:style-name="Основной_20_шрифт_20_абзаца"><text:span text:style-name="T63">начальником 3 отдела (материально-технического обеспечения) 7 управления (обеспечения деятельности) Федеральной службы по техническому и экспортному контролю </text:span></text:span><text:span text:style-name="Основной_20_шрифт_20_абзаца"><text:span text:style-name="T60">&lt;...&gt;</text:span></text:span><text:span text:style-name="T21"> </text:span><text:span text:style-name="T5">требований законодательства </text:span><text:soft-page-break/><text:span text:style-name="T5">Российской Федерации о </text:span><text:span text:style-name="T30">контрактной системе в сфере закупок при разработке документации о Закупке</text:span><text:span text:style-name="T5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3098301131291941287" text:style-name="L2">
        <text:list-item>
          <text:list>
            <text:list-item>
              <text:list>
                <text:list-item>
                  <text:p text:style-name="P60"><text:span text:style-name="T5">Наложить на </text:span><text:span text:style-name="Основной_20_шрифт_20_абзаца"><text:span text:style-name="T61">начальника 3 отдела (материально-технического обеспечения) 7 управления (обеспечения деятельности) Федеральной службы по техническому и экспортному контролю </text:span></text:span><text:span text:style-name="Основной_20_шрифт_20_абзаца"><text:span text:style-name="T59">&lt;...&gt; </text:span></text:span><text:span text:style-name="T47"><text:s/></text:span><text:span text:style-name="T5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51"/>
      <text:p text:style-name="P5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51">В соответствии с частью 5 статьи 3.5 КоАП сумма административного штрафа подлежит зачислению в бюджет в полном объеме.</text:p>
      <text:p text:style-name="P53"><text:span text:style-name="T7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53"/>
      <text:p text:style-name="P54">Получатель ИНН 7703516539 КПП 770301001</text:p>
      <text:p text:style-name="P54"><text:tab/><text:tab/> <text:s text:c="9"/>Межрегиональное операционное УФК</text:p>
      <text:p text:style-name="P54"><text:tab/><text:tab/><text:tab/>(для ФАС России)</text:p>
      <text:p text:style-name="P54"><text:tab/><text:tab/><text:tab/>КБК 16111633010016000140</text:p>
      <text:p text:style-name="P54"><text:tab/><text:tab/><text:tab/>ОКТМО 45380000</text:p>
      <text:p text:style-name="P54">Банк получателя Операционный департамент Банка России г. Москва 701</text:p>
      <text:p text:style-name="P54"><text:tab/><text:tab/><text:tab/>БИК 044501002</text:p>
      <text:p text:style-name="P54">Расчетный счет 40101810500000001901</text:p>
      <text:p text:style-name="P54"/>
      <text:p text:style-name="P5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53"/>
      <text:p text:style-name="P55"><text:tab/>Документы, подтверждающие уплату штрафа необходимо направить по электронной почте <text:span text:style-name="T11">sharova@fas.gov.ru</text:span><text:span text:style-name="T51">.</text:span><text:span text:style-name="T75"> </text:span><text:span text:style-name="T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56"/>
      <text:p text:style-name="P53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3"/>
      <text:p text:style-name="P5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3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EB089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13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91359(1) </text:p></draw:text-box></draw:frame><draw:frame draw:style-name="Mfr2" draw:name="SpdBarcode" text:anchor-type="paragraph" svg:x="0cm" svg:width="3.6cm" svg:height="0.78cm" draw:z-index="6"><draw:image xlink:href="Pictures/10000201000000780000001A8EB089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0:07:10.80</meta:creation-date>
    <meta:generator>OpenOffice.org/3.4.1$Win32 OpenOffice.org_project/341m1$Build-9593</meta:generator>
    <dc:date>2016-09-05T11:38:42.04</dc:date>
    <meta:editing-duration>PT1M3S</meta:editing-duration>
    <meta:editing-cycles>1</meta:editing-cycles>
    <meta:document-statistic meta:table-count="0" meta:image-count="1" meta:object-count="0" meta:page-count="6" meta:paragraph-count="58" meta:word-count="1455" meta:character-count="12359"/>
    <meta:user-defined meta:name="Поле 1"/>
    <meta:user-defined meta:name="Поле 2"/>
    <meta:user-defined meta:name="Поле 3"/>
    <meta:user-defined meta:name="Поле 4"/>
  </office:meta>
</office:document-meta>
</file>