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953F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fo:font-size="14pt"/>
    </style:style>
    <style:style style:name="P11" style:family="paragraph" style:parent-style-name="Text_20_body">
      <style:paragraph-properties fo:margin-left="8.96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8.96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8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6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language="ru" fo:country="RU"/>
    </style:style>
    <style:style style:name="T5" style:family="text">
      <style:text-properties style:font-name="Times New Roman1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0ed778-5aae-4918-bb01-b71be0b506f8" text:name="BossProviderVariable"/>
      </text:user-field-decls>
      <text:p text:style-name="P18"><text:span text:style-name="T6">РЕШЕНИЕ</text:span></text:p>
      <text:p text:style-name="P4">об отказе в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1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1">Федеральная антимонопольная служба рассмотрела документы, представленные письмом Минздрава России от </text:span><text:span text:style-name="T2">16.08.2016</text:span><text:span text:style-name="T1"> № 20-4-</text:span><text:span text:style-name="T2">4019395</text:span><text:span text:style-name="T1">-с,<text:line-break/>и приняла решение об отказе в согласовании предельных отпускных цен, представленных Италфармако С.п.А. (Италия); пр., Италфармако С.п.А. (Италия) <text:s/>перв. уп., втор. уп., вып. к. - ООО «Фармакор продакшн» (Россия) на перерегистрацию, на следующие лекарственные препараты, включенные в перечень жизненно необходимых и важнейших лекарственных препаратов</text:span>:</text:p>
      <text:p text:style-name="P7"><text:tab/>1. Глиатилин (МНН — Холина альфосцерат) капсулы 400 мг, 14 шт. - упаковки ячейковые контурные (1) — пачки картонные, в размере 655,98 руб.</text:p>
      <text:p text:style-name="P7"><text:tab/>2. Глиатилин (МНН — Холина альфосцерат) раствор для внутривенного и внутримышечного введения 250 мг/мл, 4 мл — ампулы (3) — упаковки ячейковые контурные — пачки картонные, в размере 502,51 руб.</text:p>
      <text:p text:style-name="P8"><text:tab/>Предельные отпускные цены на указанные лекарственные препараты не согласовываются по следующим основаниям.</text:p>
      <text:p text:style-name="P9"><text:span text:style-name="T1"><text:tab/>Представленный комплект документов подготовлен в</text:span><text:span text:style-name="T4"> соответствии с требованиями, предусмотренными для перерегистрации цен</text:span><text:span text:style-name="T1"> </text:span><text:span text:style-name="T2">на лекарственные препараты, произведенные в государствах-членах</text:span><text:span text:style-name="T1"> Евразийского экономического союза, а не </text:span><text:span text:style-name="T2">на импортные лекарственные препараты</text:span><text:span text:style-name="T1">.</text:span></text:p>
      <text:p text:style-name="P8"><text:tab/>Вместе с тем, в соответствии с Правилами определения страны происхождения товаров, являющимися неотъемлемой частью Соглашения о Правилах определения страны происхождения товаров в Содружестве Независимых Государств от 20 ноября <text:s text:c="2"/>2009 г. (далее - Правила СНГ), и в соответствии с критериями определения страны происхождения товаров, предусмотренными указанными Правилами СНГ, не отвечают критерию достаточной обработки/переработки товара, в том числе операции по обеспечению сохранности товара во время хранения или транспортировки, операции по подготовке товара к продаже и транспортировке (дробление партий, формирование отправок, сортировка, переупаковка), операции по разборке и сборке упаковки, разлив, фасовка в банки, флаконы, мешки, ящики, коробки и другие простые операции по упаковке, простые сборочные операции или разборка товаров по частям, разделение продукта на компоненты, которое не приводит к существенному отличию полученных компонентов от исходного продукта, смешивание продуктов <text:soft-page-break/>(компонентов), которое не приводит к существенному отличию полученной продукции от исходных составляющих и др. Таким образом, согласно Правилам СНГ, лекарственные препараты, произведенные в третьих странах, упаковка которых осуществляется в Российской Федерации, не могут считаться происходящими из Российской Федерации.</text:p>
      <text:p text:style-name="P5"><text:span text:style-name="T1"><text:tab/>При проведении экономического анализа ФАС России выявлено, что рост курса национальной валюты государства-производителя лекарственных препаратов к рублю за период со дня государственной регистрации (последней перерегистрации) предельных отпускных цен производителя на лекарственные препараты до даты подачи документов на их очередную перерегистрацию </text:span><text:span text:style-name="T3">не</text:span><text:span text:style-name="T1"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пункту 23 Методики</text:span><text:span text:style-name="T1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"> </text:span><text:span text:style-name="T1">утвержденной постановлением Правительства Российской Федерации от 15.09.2015 № 979 (далее — Методика).</text:span></text:p>
      <text:p text:style-name="P7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7"/>
      <text:p text:style-name="P17">А.Б. Кашеваров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953F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6953F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1:07:54.77</meta:creation-date>
    <meta:generator>OpenOffice.org/3.4.1$Win32 OpenOffice.org_project/341m1$Build-9593</meta:generator>
    <meta:editing-duration>PT22M43S</meta:editing-duration>
    <meta:editing-cycles>4</meta:editing-cycles>
    <dc:date>2016-09-05T11:40:57.29</dc:date>
    <meta:document-statistic meta:table-count="0" meta:image-count="1" meta:object-count="0" meta:page-count="2" meta:paragraph-count="16" meta:word-count="529" meta:character-count="4407"/>
    <meta:user-defined meta:name="Поле 1"/>
    <meta:user-defined meta:name="Поле 2"/>
    <meta:user-defined meta:name="Поле 3"/>
    <meta:user-defined meta:name="Поле 4"/>
  </office:meta>
</office:document-meta>
</file>