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2447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448151-0b1b-41c2-b707-eaa2672c7035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8.2016 № 20-4-4019490-с, и приняла решение согласовать предельную отпускную цену <text:s/>АО «Гриндекс» (Латвия); Пр., Перв. Уп., Втор. Уп. <text:span text:style-name="T3">«Эйч Би Эм Фарма с.р.о.</text:span>» (Словакия); Вып.к. АО «Гриндекс» (Латвия), <text:span text:style-name="T2">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<text:span text:style-name="T1">Милдронат (МНН — Мельдоний), раствор для внутривенного, внутримышечного и парабульбарного введения 100 мг/мл, 5 мл — ампулы (5) — упаковки контурные пластиковые (2) — пачки картонные, </text:span><text:s/>в размере 302,9 руб.</text:p>
      <text:p text:style-name="P11"/>
      <text:p text:style-name="P11"/>
      <text:p text:style-name="P11"><text:tab/></text:p>
      <text:p text:style-name="P10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2447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438(1) </text:p></draw:text-box></draw:frame><draw:frame draw:style-name="Mfr2" draw:name="SpdBarcode" text:anchor-type="paragraph" svg:x="0cm" svg:width="3.6cm" svg:height="0.78cm" draw:z-index="1"><draw:image xlink:href="Pictures/10000201000000780000001AAA2447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8M7S</meta:editing-duration>
    <meta:editing-cycles>28</meta:editing-cycles>
    <dc:date>2016-09-05T11:43:44.15</dc:date>
    <meta:document-statistic meta:table-count="0" meta:image-count="1" meta:object-count="0" meta:page-count="1" meta:paragraph-count="10" meta:word-count="146" meta:character-count="1220"/>
    <meta:user-defined meta:name="Поле 1"/>
    <meta:user-defined meta:name="Поле 2"/>
    <meta:user-defined meta:name="Поле 3"/>
    <meta:user-defined meta:name="Поле 4"/>
  </office:meta>
</office:document-meta>
</file>