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59E9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4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8.781cm" fo:margin-right="0cm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8.941cm" fo:margin-right="0cm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8.599cm" fo:margin-right="0cm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8.872cm" fo:margin-right="0cm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8.781cm" fo:margin-right="0cm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a74dd7-1146-4817-b396-039bc701eda3" text:name="BossProviderVariable"/>
      </text:user-field-decls>
      <text:p text:style-name="P23"/>
      <text:p text:style-name="P12">ОПРЕДЕЛЕНИЕ</text:p>
      <text:p text:style-name="P12"><text:s/>об отложении рассмотрения </text:p>
      <text:p text:style-name="P15"><text:span text:style-name="T2">дела № </text:span><text:span text:style-name="T12">4-14.55-958/00-24-16 </text:span><text:span text:style-name="T2"><text:s/>об административном правонарушении</text:span></text:p>
      <text:p text:style-name="P13"/>
      <text:p text:style-name="P14">«30» августа 2016 г. <text:s text:c="86"/>г. Москва</text:p>
      <text:p text:style-name="P14"/>
      <text:p text:style-name="P3"><text:span text:style-name="T14">Я, заместитель начальника Юридического управления в сфере ГОЗ Федеральной антимонопольной службы </text:span><text:span text:style-name="T16">Стуканов Д. В.</text:span><text:span text:style-name="T14">, руководствуясь статьей 29.6 Кодекса Российской Федерации об административных правонарушениях (далее — КоАП), рассмотрев материалы дела № 4-14.55-958/00-24-16 об административном правонарушении в отношении </text:span><text:span text:style-name="T17">первого заместителя генерального директора по экономике и финансам ФГУП «ГКНПЦ им. М.В. Хруничева» </text:span><text:span text:style-name="T20">&lt;...&gt;</text:span><text:span text:style-name="T16">, </text:span><text:span text:style-name="T14">возбужденного по факту административного правонарушения, </text:span><text:span text:style-name="T9">ответственность за которое предусмотрена</text:span><text:span text:style-name="T10"> </text:span><text:span text:style-name="T9">частью 1 статьи 14.55 КоАП,</text:span></text:p>
      <text:p text:style-name="P4">УСТАНОВИЛ:</text:p>
      <text:p text:style-name="P4"/>
      <text:p text:style-name="P10"><text:span text:style-name="T16"><text:tab/>В адрес ФАС России поступило постановление Московского прокурора по надзору за исполнением законов на особо режимных объектах старшего советника юстиции </text:span><text:span text:style-name="T19">&lt;...&gt; </text:span><text:span text:style-name="T16">о возбуждении дела об административном правонарушении от 28</text:span><text:span text:style-name="T19">.07.2016</text:span><text:span text:style-name="T16"> в отношении </text:span><text:span text:style-name="T17">отношении первого заместителя генерального директора по экономике и финансам ФГУП «ГКНПЦ им. М.В. Хруничева» </text:span><text:span text:style-name="T20">&lt;...&gt; </text:span><text:span text:style-name="T18"><text:s/></text:span><text:span text:style-name="T16">(вх. от 02.08.2016 № 113480-ДСП/16).</text:span></text:p>
      <text:p text:style-name="P10"><text:span text:style-name="T17"><text:tab/>Определением от 17 августа 2016 г. рассмотрение дела об административном правонарушении было отложено на 30 августа 2016г. В связи с отсутствием в материалах дела сведений о надлежащем уведомлении Московского прокурора по надзору за исполнением законов на особо режимных объектах старшего советника юстиции </text:span><text:span text:style-name="T20">&lt;...&gt; </text:span><text:span text:style-name="T17"><text:s/>о дате, времени и месте рассмотрения дела № 4-14.55-</text:span><text:span text:style-name="T20">958</text:span><text:span text:style-name="T17">/00-24-16 об административном правонарушении. </text:span></text:p>
      <text:p text:style-name="P11"><text:span text:style-name="T4"><text:tab/>Рассмотрение дела назначено на 30 августа 2016г. 25 августа 2016г. в адрес ФАС России поступило ходатайство </text:span><text:span text:style-name="T11">&lt;...&gt; </text:span><text:span text:style-name="T4">об отложении рассмотрения дела №</text:span><text:span text:style-name="T3"> </text:span><text:span text:style-name="T4">4-14.55-958/00-24-16 об административном правонарушении в связи с направлением в служебную командировку в период с 29 августа 2016г. по 30 августа 2016г.</text:span></text:p>
      <text:p text:style-name="P5">Учитывая изложенное, руководствуясь статьями 29.1, 29.4, частью 2 статьи 29.6, статьей 29.7 КоАП,</text:p>
      <text:p text:style-name="P5"/>
      <text:p text:style-name="P6">ОПРЕДЕЛИЛ:</text:p>
      <text:p text:style-name="P5"/>
      <text:list xml:id="list1367164863253680585" text:style-name="L1">
        <text:list-item>
          <text:list>
            <text:list-item>
              <text:list>
                <text:list-item>
                  <text:p text:style-name="P24"><text:span text:style-name="T4">Отложить рассмотрение дела № 4-14.55-</text:span><text:span text:style-name="T11">958</text:span><text:span text:style-name="T4">/00-24-16 об административном правонарушении на «14» сентября 2016 г. в 1</text:span><text:span text:style-name="T11">4</text:span><text:span text:style-name="T4"> часов </text:span><text:span text:style-name="T11">0</text:span><text:span text:style-name="T4">0 </text:span><text:soft-page-break/><text:span text:style-name="T4">минут по адресу: </text:span><text:span text:style-name="T5">г. Москва, Уланский пер., д. 16, корп. 1 (Юридическое управление в сфере ГОЗ, кабинет № 532).</text:span></text:p>
                </text:list-item>
              </text:list>
            </text:list-item>
          </text:list>
        </text:list-item>
      </text:list>
      <text:p text:style-name="P11"><text:span text:style-name="T6"><text:tab/>Примечание</text:span><text:span text:style-name="T7">.</text:span><text:span text:style-name="T5"> Паспортные данные для оформления пропуска сообщить по телефону 8 (499) 755 23 23 (090-438) или по почте </text:span><text:a xlink:type="simple" xlink:href="mailto:afofanov@fas.gov.ru"><text:span text:style-name="T13">afofanov@fas.gov.ru</text:span></text:a><text:span text:style-name="T8">.</text:span></text:p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859E9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859E9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20:16.23</meta:creation-date>
    <meta:generator>OpenOffice.org/3.4.1$Win32 OpenOffice.org_project/341m1$Build-9593</meta:generator>
    <dc:date>2016-09-05T11:44:23.96</dc:date>
    <meta:document-statistic meta:table-count="0" meta:image-count="1" meta:object-count="0" meta:page-count="2" meta:paragraph-count="15" meta:word-count="302" meta:character-count="2391"/>
    <meta:user-defined meta:name="Поле 1"/>
    <meta:user-defined meta:name="Поле 2"/>
    <meta:user-defined meta:name="Поле 3"/>
    <meta:user-defined meta:name="Поле 4"/>
  </office:meta>
</office:document-meta>
</file>