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7311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d56d9c-88ec-4c8b-9e65-9aa4ea50353a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08</text:span><text:span text:style-name="T7">.08.2016</text:span><text:span text:style-name="T6"> № 20-4-4</text:span><text:span text:style-name="T8">018371</text:span><text:span text:style-name="T6">-с, и приняла решение согласова</text:span><text:span text:style-name="T7">ть</text:span><text:span text:style-name="T6"> предельную отпускную цену, </text:span><text:span text:style-name="T4">заявленную АО</text:span><text:span text:style-name="T2"> «Биомед» им. И.И. Мечникова (Россия)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5"><text:tab/>Интерферон лейкоцитарный человеческий жидкий (МНН — Интерферон альфа), раствор для интраназального введения и ингаляций 1 тыс.МЕ/мл, 5 мл — флаконы (1) - / в комплекте с капельницей / - пачки картонные</text:span><text:span text:style-name="T2">, в размере 88,82 руб.</text:span></text:p>
      <text:p text:style-name="P7"/>
      <text:p text:style-name="P13"/>
      <text:p text:style-name="P13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731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291(1) </text:p></draw:text-box></draw:frame><draw:frame draw:style-name="Mfr2" draw:name="SpdBarcode" text:anchor-type="paragraph" svg:x="0cm" svg:width="3.6cm" svg:height="0.78cm" draw:z-index="1"><draw:image xlink:href="Pictures/10000201000000780000001ACC7311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M3S</meta:editing-duration>
    <meta:editing-cycles>96</meta:editing-cycles>
    <dc:date>2016-09-05T11:45:48.72</dc:date>
    <meta:print-date>2015-10-23T11:01:52.59</meta:print-date>
    <meta:document-statistic meta:table-count="0" meta:image-count="1" meta:object-count="0" meta:page-count="1" meta:paragraph-count="9" meta:word-count="143" meta:character-count="1193"/>
    <meta:user-defined meta:name="Поле 1"/>
    <meta:user-defined meta:name="Поле 2"/>
    <meta:user-defined meta:name="Поле 3"/>
    <meta:user-defined meta:name="Поле 4"/>
  </office:meta>
</office:document-meta>
</file>