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C96C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font-variant="normal" fo:text-transform="none" style:font-name="Times New Roman" style:font-size-asian="14pt" style:font-size-complex="14pt"/>
    </style:style>
    <style:style style:name="T9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10" style:family="text">
      <style:text-properties style:font-name="Times New Roman1" fo:language="ru" fo:country="RU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fb694-57c0-430e-a8ec-a7cd11c66d7c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3"><text:span text:style-name="T3">и важнейших лекарственных препаратов</text:span> </text:p>
      <text:p text:style-name="P6"/>
      <text:p text:style-name="P10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<text:span text:style-name="T14">письмамом Минздрава</text:span> России от 27<text:span text:style-name="T7">.07.2016 № 20-4-4017175-с, и приняла </text:span><text:span text:style-name="T8">решение об отказе в согласовании предельных отпускных цен, заявленных на перерегистрацию, </text:span><text:span text:style-name="T9">держателя</text:span><text:span text:style-name="T10"> или владельца регистрационного удостоверения лекарственного препарата и </text:span><text:span text:style-name="T12">производства</text:span><text:span text:style-name="T10"> «ПРО.МЕД.ЦС Прага а.о.</text:span><text:span text:style-name="T12">, (Чешская Республика) </text:span><text:span text:style-name="T13">на следующие лекарственные препараты, включенные в перечень жизненно необходимых и важнейших лекарственных препаратов:</text:span></text:p>
      <text:p text:style-name="P8"><text:tab/>1. Урсосан<text:span text:style-name="T11"> (МНН — Урсодезоксихолевая кислота), капсулы, 250 мг, 10 шт. - упаковки ячейковые контурные (1) <text:s/>— пачки картонные, в размере 134,56 руб.</text:span></text:p>
      <text:p text:style-name="P8"><text:tab/>2. Урсосан<text:span text:style-name="T11"> (МНН — Урсодезоксихолевая кислота), капсулы, 250 мг, 10 шт. - упаковки ячейковые контурные (5) <text:s/>— пачки картонные, в размере 634,17 руб.</text:span></text:p>
      <text:p text:style-name="P8"><text:tab/>3. Урсосан<text:span text:style-name="T11"> (МНН — Урсодезоксихолевая кислота), капсулы, 250 мг, 10 шт. - упаковки ячейковые контурные (10) <text:s/>— пачки картонные, в размере 1181,00 руб.</text:span></text:p>
      <text:p text:style-name="P8"><text:tab/>Предельные отпускные цены на указанные лекарственные препараты не согласовываются по следующим основаниям.</text:p>
      <text:p text:style-name="P5"><text:span text:style-name="T1"><text:tab/>При проведении экономического анализа ФАС России выявлено, </text:span><text:span text:style-name="T2">что в соответствии с грузовыми таможенными декларациями, представленными </text:span><text:span text:style-name="T2">заявителем в качестве подтверждения средневзвешенной цены ввоза, количество ввезенного товара не соответствует количеству, указанному в Приложении № 6 «Сведения об объемах и о ценах ввоза лекарственных препаратов иностранного производства, находящихся в обращении на территории Российской Федерации», что свидетельствует о недостоверности сведений, содержащихся в документах </text:span><text:span text:style-name="T4">«ПРО.МЕД.ЦС Прага а.о.»</text:span><text:span text:style-name="T2">, представленных для перерегистрации предельных отпускных цен.</text:span></text:p>
      <text:p text:style-name="P18"><text:tab/>В связи с чем, ФАС России не представляется возможным провести экономический анализ.</text:p>
      <text:p text:style-name="P12"><text:span text:style-name="T6"><text:tab/></text:span><text:span text:style-name="T5">В связи с вышеизложенным, в соответствии с подпунктом «а» пункта 13 Правил предоставление недостоверны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4"> </text:p>
      <text:p text:style-name="P11"><text:soft-page-break/></text:p>
      <text:p text:style-name="Text_20_body"> </text:p>
      <text:p text:style-name="P14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C96C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29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8295(2) </text:p></draw:text-box></draw:frame><draw:frame draw:style-name="Mfr2" draw:name="SpdBarcode" text:anchor-type="paragraph" svg:x="0cm" svg:width="3.6cm" svg:height="0.78cm" draw:z-index="2"><draw:image xlink:href="Pictures/10000201000000780000001A0EC96C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9-05T11:46:40.10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13" meta:character-count="2580"/>
    <meta:user-defined meta:name="Поле 1"/>
    <meta:user-defined meta:name="Поле 2"/>
    <meta:user-defined meta:name="Поле 3"/>
    <meta:user-defined meta:name="Поле 4"/>
  </office:meta>
</office:document-meta>
</file>