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2A9A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line-height="100%" fo:text-align="end"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14"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style:line-height-at-least="0.64cm" fo:text-align="justify" style:justify-single-word="false" fo:text-indent="1.251cm" style:auto-text-indent="false"/>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paragraph-properties fo:line-height="100%" fo:text-align="justify" style:justify-single-word="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2"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Standard" style:master-page-name="First_20_Page">
      <style:paragraph-properties fo:text-align="justify" style:justify-single-word="false" style:page-number="auto"/>
      <style:text-properties fo:font-size="14pt" fo:language="en" fo:country="US" style:font-size-asian="14pt" style:font-size-complex="14pt"/>
    </style:style>
    <style:style style:name="T1" style:family="text">
      <style:text-properties fo:language="en" fo:country="US"/>
    </style:style>
    <style:style style:name="T2" style:family="text">
      <style:text-properties fo:language="en" fo:country="US" style:font-name-asian="Courier New" style:font-name-complex="Courier New"/>
    </style:style>
    <style:style style:name="T3" style:family="text">
      <style:text-properties fo:language="ru" fo:country="RU"/>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en" fo:country="US" fo:font-weight="normal" style:font-size-asian="14pt" style:font-weight-asian="normal" style:font-size-complex="14pt" style:font-weight-complex="normal"/>
    </style:style>
    <style:style style:name="T6"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fo:language="ru" fo:country="RU" fo:background-color="transparent" style:font-name-asian="Courier New" style:font-name-complex="Courier New"/>
    </style:style>
    <style:style style:name="T8" style:family="text">
      <style:text-properties fo:color="#000000" fo:language="en" fo:country="US" fo:background-color="transparent" style:font-name-asian="Courier New" style:font-name-complex="Courier New"/>
    </style:style>
    <style:style style:name="T9" style:family="text">
      <style:text-properties style:font-name-asian="Courier New" style:font-name-complex="Courier New"/>
    </style:style>
    <style:style style:name="T10" style:family="text">
      <style:text-properties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840a96-bd1b-46f2-a494-08d582efceb3" text:name="BossProviderVariable"/>
      </text:user-field-decls>
      <text:p text:style-name="P23"/>
      <text:p text:style-name="P14"/>
      <text:p text:style-name="P9">ОПРЕДЕЛЕНИЕ</text:p>
      <text:p text:style-name="P10">о продлении срока и об отложении рассмотрения дела </text:p>
      <text:p text:style-name="P10">об административном правонарушении № 4-<text:span text:style-name="T1">00</text:span>-<text:span text:style-name="T1">1369</text:span>/00-0<text:span text:style-name="T1">6</text:span>-15</text:p>
      <text:p text:style-name="P15"/>
      <text:p text:style-name="P11">«<text:span text:style-name="T3">31</text:span>» <text:span text:style-name="T3">августа </text:span>2016 г. <text:s text:c="87"/> Москва</text:p>
      <text:p text:style-name="P11"/>
      <text:p text:style-name="P16"><text:span text:style-name="T4">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4-</text:span><text:span text:style-name="T5">00</text:span><text:span text:style-name="T4">-</text:span><text:span text:style-name="T5">1369</text:span><text:span text:style-name="T4">/00-0</text:span><text:span text:style-name="T5">6</text:span><text:span text:style-name="T4">-15, возбужденного в отношении </text:span><text:span text:style-name="T5">&lt;...&gt;</text:span><text:span text:style-name="T6">, в отсутствие лица, в отношении которого ведется производство по делу, а также в отсутствие его <text:s/>защитника,</text:span></text:p>
      <text:p text:style-name="P17"/>
      <text:p text:style-name="P18">УСТАНОВИЛ:</text:p>
      <text:p text:style-name="P18"/>
      <text:p text:style-name="P17">В соответствии со статьями 28.1, 28.7 Кодекса Российской Федерации об административных правонарушениях (далее — КоАП) ФАС России в отношении <text:span text:style-name="T1">&lt;...&gt; </text:span><text:span text:style-name="T9">определением от 03.03.2016</text:span><text:span text:style-name="T2"> </text:span><text:span text:style-name="T9">возбуждено дело об административном правонарушении № 4-</text:span><text:span text:style-name="T2">00</text:span><text:span text:style-name="T9">-</text:span><text:span text:style-name="T2">1369</text:span><text:span text:style-name="T9">/00-0</text:span><text:span text:style-name="T2">6</text:span><text:span text:style-name="T9">-15 по признакам нарушения части 1 статьи 15 Федерального закона от 26.07.2006 № 135-ФЗ «О защите конкуренции», выразившегося в подписании Порядка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го постановлением Правительства Воронежской области от 13.02.2015 № 74 и устанавливающего в качестве требования для предоставления субсидии критерий наличия государственной регистрации на территории Воронежской области у хозяйствующего субъекта, претендующего на получение субсидии в области растениеводства, что создает дискриминационные условия для отдельных хозяйствующих субъектов, осуществляющих деятельность в области растениеводства на территории Воронежской области и может привести к ограничению конкуренции на рынке растениеводческой продукции Воронежской области.</text:span></text:p>
      <text:p text:style-name="P20"><text:span text:style-name="T7">Согласно статье 28.2 КоАП ФАС России составлен протокол от 28.03.2016 № 4-</text:span><text:span text:style-name="T8">00</text:span><text:span text:style-name="T7">-</text:span><text:span text:style-name="T8">1369</text:span><text:span text:style-name="T7">/00-0</text:span><text:span text:style-name="T8">6</text:span><text:span text:style-name="T7">-15 об административном правонарушении. Затем ФАС России вынесены определения о продлении срока и об отложении рассмотрения дела об административном правонарушении № 4-</text:span><text:span text:style-name="T8">00</text:span><text:span text:style-name="T7">-</text:span><text:span text:style-name="T8">1369</text:span><text:span text:style-name="T7">/00-0</text:span><text:span text:style-name="T8">6</text:span><text:span text:style-name="T7">-</text:span><text:soft-page-break/><text:span text:style-name="T7">15 от 07.04.2016 № ЦА/22925/16, от 12.05.2016 № ЦА/31618/16, от 02.06.2016 № ЦА/37410/16 и от <text:s/>30.06.2016 № ЦА/44395/16, которые в соответствии с частями 1, 2 статьи 25.15 КоАП направлены </text:span><text:span text:style-name="T8">&lt;...&gt; </text:span><text:span text:style-name="T7"><text:s/>по месту его жительства.</text:span></text:p>
      <text:p text:style-name="P20"><text:span text:style-name="T7">В соответствии с пунктом 1 статьи 20, пунктом 1 статьи 165.1 Гражданского кодекса Российской Федерации, пунктом 16 Правил <text:s text:c="3"/></text:span><text:span text:style-name="T10">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7"><text:span text:style-name="T9">На дату рассмотрения дела об административном правонарушении <text:s text:c="14"/>№ 4-</text:span><text:span text:style-name="T2">00</text:span><text:span text:style-name="T9">-</text:span><text:span text:style-name="T2">1369</text:span><text:span text:style-name="T9">/00-0</text:span><text:span text:style-name="T2">6</text:span><text:span text:style-name="T9">-15 в материалах дела отсутствуют сведения о получении </text:span><text:span text:style-name="T2">&lt;...&gt; <text:s/></text:span><text:span text:style-name="T9">по месту его жительства копии <text:s/>определения о продлении срока и об отложении рассмотрения дела об административном правонарушении № 4-</text:span><text:span text:style-name="T2">00</text:span><text:span text:style-name="T9">-</text:span><text:span text:style-name="T2">1369</text:span><text:span text:style-name="T9">/00-0</text:span><text:span text:style-name="T2">6</text:span><text:span text:style-name="T9">-15 от 30.06.2016 № ЦА/44395/16.</text:span></text:p>
      <text:p text:style-name="P17">Руководствуясь частью 2 статьи 29.6, пунктом 7 части 1 статьи 29.7, статьей 29.12 КоАП,</text:p>
      <text:p text:style-name="P19"/>
      <text:p text:style-name="P18">ОПРЕДЕЛИЛ:</text:p>
      <text:p text:style-name="P18"/>
      <text:list xml:id="list4777811642000422671" text:style-name="L1">
        <text:list-item>
          <text:list>
            <text:list-item>
              <text:list>
                <text:list-item>
                  <text:p text:style-name="P22">Продлить <text:span text:style-name="T9">срок </text:span>рассмотрения дела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до 30.09.2016.</text:p>
                </text:list-item>
              </text:list>
            </text:list-item>
          </text:list>
        </text:list-item>
      </text:list>
      <text:p text:style-name="P17">2. Дело об административном правонарушении № <text:span text:style-name="T9">4-</text:span><text:span text:style-name="T2">00</text:span><text:span text:style-name="T9">-</text:span><text:span text:style-name="T2">1369</text:span><text:span text:style-name="T9">/00-0</text:span><text:span text:style-name="T2">6</text:span><text:span text:style-name="T9">-15</text:span> отложить.</text:p>
      <text:p text:style-name="P17">3. Назначить рассмотрение дела об административном правонарушении <text:s text:c="14"/>№ <text:span text:style-name="T9">4-</text:span><text:span text:style-name="T2">00</text:span><text:span text:style-name="T9">-</text:span><text:span text:style-name="T2">1369</text:span><text:span text:style-name="T9">/00-0</text:span><text:span text:style-name="T2">6</text:span><text:span text:style-name="T9">-15</text:span> на «<text:span text:style-name="T1">29</text:span>» сентября 2016 г. в 11 часов 00 минут по адресу: 123995, г. Москва, ул. Садовая-Кудринская, д. 11, этаж 4, каб. 425.</text:p>
      <text:p text:style-name="P5"/>
      <text:p text:style-name="P5"/>
      <text:p text:style-name="P6"><text:s text:c="114"/></text:p>
      <text:p text:style-name="P7">А.Г. Цыганов</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2A9A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912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6-91226(1) </text:p></draw:text-box></draw:frame><draw:frame draw:style-name="Mfr2" draw:name="SpdBarcode" text:anchor-type="paragraph" svg:x="0cm" svg:width="3.6cm" svg:height="0.78cm" draw:z-index="2"><draw:image xlink:href="Pictures/10000201000000780000001AB72A9A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6:26:33.62</meta:creation-date>
    <meta:generator>OpenOffice.org/3.4.1$Win32 OpenOffice.org_project/341m1$Build-9593</meta:generator>
    <dc:date>2016-09-05T11:46:45.08</dc:date>
    <meta:document-statistic meta:table-count="0" meta:image-count="1" meta:object-count="0" meta:page-count="2" meta:paragraph-count="20" meta:word-count="476" meta:character-count="4006"/>
    <meta:user-defined meta:name="Поле 1"/>
    <meta:user-defined meta:name="Поле 2"/>
    <meta:user-defined meta:name="Поле 3"/>
    <meta:user-defined meta:name="Поле 4"/>
  </office:meta>
</office:document-meta>
</file>