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421B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199cm" fo:margin-bottom="0cm" fo:text-align="justify" style:justify-single-word="false" fo:text-indent="1.251cm" style:auto-text-indent="false"/>
    </style:style>
    <style:style style:name="P29" style:family="paragraph" style:parent-style-name="Text_20_body">
      <style:paragraph-properties fo:margin-left="0cm" fo:margin-right="0cm" fo:text-align="justify" style:justify-single-word="false" fo:text-indent="1.251cm" style:auto-text-indent="false"/>
      <style:text-properties fo:color="#000000" fo:font-size="14pt"/>
    </style:style>
    <style:style style:name="P30" style:family="paragraph" style:parent-style-name="Text_20_body">
      <style:paragraph-properties fo:margin-left="0cm" fo:margin-right="0cm" fo:text-align="justify" style:justify-single-word="false" fo:text-indent="1.251cm" style:auto-text-indent="false"/>
    </style:style>
    <style:style style:name="P31" style:family="paragraph" style:parent-style-name="Text_20_body">
      <style:paragraph-properties fo:margin-left="0cm" fo:margin-right="0cm" fo:margin-top="0.15cm" fo:margin-bottom="0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15cm" fo:margin-bottom="0cm" fo:text-align="justify" style:justify-single-word="false" fo:text-indent="1.251cm" style:auto-text-indent="false"/>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fo:text-align="justify" style:justify-single-word="false" fo:text-indent="1.244cm" style:auto-text-indent="false" style:text-autospace="none"/>
    </style:style>
    <style:style style:name="P3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4" style:family="paragraph" style:parent-style-name="Text_20_body">
      <style:paragraph-properties fo:margin-top="0cm" fo:margin-bottom="0cm" fo:line-height="100%" fo:text-align="justify" style:justify-single-word="false"/>
      <style:text-properties fo:font-size="10pt"/>
    </style:style>
    <style:style style:name="P45"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6" style:family="paragraph" style:parent-style-name="Standard">
      <style:paragraph-properties fo:text-align="center" style:justify-single-word="false"/>
      <style:text-properties fo:font-size="14pt" style:font-size-asian="14pt" style:font-size-complex="14pt"/>
    </style:style>
    <style:style style:name="P47" style:family="paragraph" style:parent-style-name="Standard">
      <style:paragraph-properties fo:text-align="center" style:justify-single-word="false" style:text-autospace="none"/>
      <style:text-properties fo:font-size="14pt" style:font-size-asian="14pt" style:font-size-complex="14pt"/>
    </style:style>
    <style:style style:name="P48" style:family="paragraph" style:parent-style-name="Standard">
      <style:paragraph-properties fo:text-align="end" style:justify-single-word="false" style:text-autospace="none"/>
      <style:text-properties fo:font-size="14pt" style:font-size-asian="14pt" style:font-size-complex="14pt"/>
    </style:style>
    <style:style style:name="P49" style:family="paragraph" style:parent-style-name="Standard">
      <style:paragraph-properties fo:text-align="justify" style:justify-single-word="false" style:text-autospace="none"/>
      <style:text-properties fo:font-size="14pt" style:font-size-asian="14pt" style:font-size-complex="14pt"/>
    </style:style>
    <style:style style:name="P50" style:family="paragraph" style:parent-style-name="Standard">
      <style:paragraph-properties fo:margin-left="8.89cm" fo:margin-right="0cm" fo:text-indent="0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52"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5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style>
    <style:style style:name="T11" style:family="text">
      <style:text-properties fo:color="#000000" style:font-name="Times New Roman1" fo:font-size="14pt"/>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4"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0" style:family="text">
      <style:text-properties fo:color="#000000" fo:language="ru" fo:country="RU" style:letter-kerning="true" style:font-name-asian="TimesNewRomanPSMT" style:font-name-complex="Times New Roman"/>
    </style:style>
    <style:style style:name="T2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language="en" fo:country="US"/>
    </style:style>
    <style:style style:name="T39" style:family="text">
      <style:text-properties fo:font-size="14pt" fo:language="en" fo:country="US" style:font-size-asian="14pt" style:font-size-complex="14pt"/>
    </style:style>
    <style:style style:name="T40" style:family="text">
      <style:text-properties fo:font-size="14pt" fo:font-weight="bold"/>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language="en" fo:country="US" style:font-size-asian="14pt" style:font-size-complex="14pt"/>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fo:language="ru" fo:country="RU"/>
    </style:style>
    <style:style style:name="T4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style:use-window-font-color="true"/>
    </style:style>
    <style:style style:name="T51" style:family="text">
      <style:text-properties fo:font-style="normal" style:font-style-asian="normal" style:font-style-complex="normal"/>
    </style:style>
    <style:style style:name="T52" style:family="text">
      <style:text-properties fo:font-weight="normal"/>
    </style:style>
    <style:style style:name="T53"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b126f3-c640-4b5a-9928-1490a9256273" text:name="BossProviderVariable"/>
      </text:user-field-decls>
      <text:p text:style-name="P52"/>
      <text:p text:style-name="P45">ПОСТАНОВЛЕНИЕ</text:p>
      <text:p text:style-name="P45">о наложении штрафа по делу об административном правонарушении</text:p>
      <text:p text:style-name="P47"><text:span text:style-name="T3">№ </text:span><text:span text:style-name="T23">4-14.40-37/00-18-16</text:span></text:p>
      <text:p text:style-name="P46"/>
      <text:p text:style-name="P48">г. Москва</text:p>
      <text:p text:style-name="P48"/>
      <text:p text:style-name="P49">Резолютивная часть постановления оглашена «29» августа 2016 года.</text:p>
      <text:p text:style-name="P49">В полном объеме постановление изготовлено «30» августа 2016 года</text:p>
      <text:p text:style-name="P51"/>
      <text:p text:style-name="P36"><text:span text:style-name="T37">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4">4-14.40-37/00-18-16 <text:s/></text:span><text:span text:style-name="T37">в отношении общества с ограниченной ответственностью «Лента» (далее — ОО</text:span><text:span text:style-name="T8">О </text:span><text:span text:style-name="T12">«Лента») (ОГРН 1037832048605; ИНН 7814148471; КПП 781401001; место нахождения: 197374, г. Санкт-Петербург, ул. Савушкина, 112; дата регистрации юридического лица — 04.11.2003)</text:span><text:span text:style-name="T37">,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4">4-14.40-37/00-18-16, в присутствии защитника </text:span><text:span text:style-name="T25">&lt;...&gt; </text:span><text:span text:style-name="T24">(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7"/>
      <text:p text:style-name="P43">УСТАНОВИЛ:</text:p>
      <text:p text:style-name="P42"/>
      <text:p text:style-name="P41"><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p>
      <text:p text:style-name="P10"><text:span text:style-name="T37">По результатам рассмотрения дела №</text:span><text:span text:style-name="T39"> </text:span><text:span text:style-name="T37">5-00-1/00-18-15 о нарушении антимонопольного законодательства в отношении ОО</text:span><text:span text:style-name="T9">О «Лента»</text:span><text:span text:style-name="T37"> 22.06.2016 принято решение (исх. от 27.06.2016 № 18/43374/16), которым действия ОО</text:span><text:span text:style-name="T9">О «Лента»</text:span><text:span text:style-name="T37">, выразившиеся в создании дискриминационных условий для </text:span><text:soft-page-break/><text:span text:style-name="T42">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2">5-00-1/00-18-15).</text:span></text:p>
      <text:p text:style-name="P11">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28"><text:span text:style-name="T10">Услуга № 1 «</text:span><text:span text:style-name="T40">Размещение информации о товаре в каталоге «Лента товаров»</text:span></text:p>
      <text:p text:style-name="P17">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17">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7">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7">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18">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2"><text:span text:style-name="T36">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6">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17">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17">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7">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17">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17">При этом, Прейскурант № 1 устанавливает разную стоимость указанных услуг в периоды с 01.12.2013 по 31.12.2013 и с 01.01.2013 по 30.11.2015.</text:p>
      <text:p text:style-name="P21"><text:span text:style-name="T3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6">Прейскурант № 2).</text:span></text:p>
      <text:p text:style-name="P17">Прейскурант № 2 устанавливал аналогичную с Прейскурантом № 1 стоимость и возможность размещения рекламы в каталогах ООО «Лента».</text:p>
      <text:p text:style-name="P21"><text:span text:style-name="T36">Распоряжением коммерческого директора «Прейскурант маркетинговых услуг компании ЛЕНТА от 15.09.2014» (далее </text:span><text:span text:style-name="T2">–</text:span> <text:span text:style-name="T36">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17">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7">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1"><text:span text:style-name="T36">При этом, ряд форматов рекламных модулей: «вкладка в сезонный каталог (</text:span><text:span text:style-name="T38">alco</text:span><text:span text:style-name="T36">), модуль», «вкладка в сезонный каталог (</text:span><text:span text:style-name="T38">alco</text:span><text:span text:style-name="T36">), имидж-полоса», «вкладка в сезонный каталог (</text:span><text:span text:style-name="T38">alco</text:span><text:span text:style-name="T36">), 1/2 имидж-полосы», «вкладка в сезонный каталог (</text:span><text:span text:style-name="T38">alco</text:span><text:span text:style-name="T36">), 1/4 имидж-полосы», «вкладка в сезонный каталог Подарки НГ (</text:span><text:span text:style-name="T38">alco</text:span><text:span text:style-name="T36">), модуль»,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1/2 имидж-полосы», «вкладка в сезонный каталог Подарки НГ (</text:span><text:span text:style-name="T38">alco</text:span><text:span text:style-name="T36">), 1/4 имидж-полосы» не содержит указаний на </text:span><text:soft-page-break/><text:span text:style-name="T36">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17">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7">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7">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7">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7">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17">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1"><text:span text:style-name="T3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6">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6">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1"><text:span text:style-name="T36">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14">Поставщиками алкогольной продукции категории «Вино», заказавшими в 2013 году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 </text:p>
      <text:p text:style-name="P29">Согласно Прейскуранту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29">При этом, стоимость оказания Услуги № 1 в сезонном каталоге ООО «Лента» «Вино и сыр», распространявшемся в период с 24.09.2013 по 14.10.2013, для поставщика ЗАО «РУСТ ИНК.» (договор оказания услуг № С-1492-М от 01.04.2012, акт № 6000149964 от 30.11.2013) в соответствии с актом № 6000149964 от 30.11.2013 составила 2 000 000,00 руб., при этом продукция ЗАО «РУСТ ИНК.» рекламировалась на 3 модулях, что в пересчете на единицу составила 666 666,66 руб.; для поставщика ОАО «Л Дистрибьюшен» (договор оказания услуг <text:s text:c="11"/>№ С-16181-М-ГБ2 от 14.09.2012; акт № 6000158578 от <text:soft-page-break/>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 указанной в данном акте, отсутствовали в каталоге, в пересчете на единицу стоимость оказания Услуги № 1 для ОАО «Л Дистрибьюшен» составила 1 000 000,00 руб. </text:p>
      <text:p text:style-name="P30"><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24.09.2013 по 14.10.2013 для поставщика ЗАО «РУСТ ИНК.» (договор оказания услуг № С-1492-М от 01.04.2012, акт № 6000149964 от 30.11.2013) по отношению к ОАО «Л Дистрибьюшен» (договор оказания услуг № С-16181-М-ГБ2 от 14.09.2012; акт № 6000158578 от 31.12.2013). </text:span></text:p>
      <text:p text:style-name="P14">Поставщиками алкогольной продукции категории «Вино», заказавшими в 2013 году Услугу № 1 в регулярном каталоге «ЛН 20», распространявшемся в период с 10.10.2013 по 23.10.2013, являлись: ООО «ЛУДИНГ-СПБ», ЗАО «Мозель», ЗАО «РУСТ ИНК.», ОАО «Л Дистрибьюшен».</text:p>
      <text:p text:style-name="P14">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25 000,00 руб.</text:p>
      <text:p text:style-name="P14">При этом, ООО «Лента» в регулярном каталоге «ЛН 20», распространявшемся в период с 10.10.2013 по 23.10.2013 для поставщика ЗАО «РУСТ ИНК.» (договор оказания услуг № С-1492-М от 01.04.2012; акт № 6000144016 от 31.10.2013) цена за Услугу № 1 была установлена в размере 1 475 000,00 руб. (листовка с рекламируемым товаров распространялась в 59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для поставщика ОАО «Л Дистрибьюшен» (договор оказания услуг № С-16181-МГБ2 от 14.09.2012; акт № 6000144376 от 31.10.2013 и акт № 6000144377 от 31.10.2013) цена за Услугу № 1 была установлена в размере 1 060 000,00 руб. (листовка с рекламируемым товаром распространялась в 66 магазинах) и 1 450 000,00 руб. (листовка с рекламируемым товаром распространялась в 58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6 060,60 руб. и 25 000,00 руб. соответственно.</text:p>
      <text:p text:style-name="P21"><text:span text:style-name="T7">Указанные действия создают дискриминационные условия </text:span><text:span text:style-name="T6">при взимании </text:span><text:soft-page-break/><text:span text:style-name="T6">ООО «Лента» различной платы за оказание Услуги № 1 в период с 10.10.2013 по 23.10.2013 для поставщика ЗАО «РУСТ ИНК.» (договор оказания услуг № С-1492-М от 01.04.2012; акт № 6000144016 от 31.10.2013) по отношению к ОАО «Л Дистрибьюшен» (договор оказания услуг № С-16181-М-ГБ2 от 14.09.2012; акт № 6000144376 от 31.10.2013).  </text:span></text:p>
      <text:p text:style-name="P31">Поставщиками алкогольной продукции категории «Вино», заказавшими в 2013 году Услугу № 1 в регулярном каталоге «ЛН 24», распространявшемся в период с 05.12.2013 по 18.12.2013, являлись: ООО «ЛУДИНГ-СПБ», <text:s text:c="2"/>ООО «Мозель-М», ЗАО «РУСТ ИНК.», ООО «Марин Экспресс», ООО «Бакарди Рус», ЗАО «Игристые вина».</text:p>
      <text:p text:style-name="P14">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 </text:p>
      <text:p text:style-name="P21"><text:span text:style-name="T6">При этом, ООО «Лента» в регулярном каталоге «ЛН 24», распространявшемся в период с 05.12.2013 по 18.12.2013, для поставщика</text:span><text:span text:style-name="T2"> </text:span><text:span text:style-name="T6">ЗАО «РУСТ ИНК.» (договор оказания услуг № С-1492-М от 01.04.2012; акт № 6000157942 от 31.12.2013) цена за Услугу № 1 была установлена в размере 1 860 000,00 руб. (листовка с рекламируемым товаров распространялась в 62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для поставщика ООО «Бакарди Рус» (договор оказания услуг № C-1449-М от 01.04.2012; акт № 6000158120 от 31.12.2013) цена за Услугу № 1 была установлена в размере 1 632 000,00 руб. (листовка с рекламируемым товаром распространялась в 54 магазинах) при этом продукция размещалась на двух рекламных модулях,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111,11 руб.</text:span></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05.12.2013 </text:span><text:span text:style-name="T6">по 18.12.2013 для поставщика ЗАО «РУСТ ИНК.» (договор оказания услуг № С-1492-М от 01.04.2012; акт № 6000157942 от 31.12.2013) по отношению к ООО «Бакарди Рус» (договор оказания услуг № C-1449-М от 01.04.2012; акт № 6000158120 от 31.12.2013). </text:span></text:p>
      <text:p text:style-name="P32"><text:span text:style-name="T6">Поставщиками алкогольной продукции категории «Вино», заказавшими в 2013 году Услугу № 1 в регулярном каталоге «ЛН 25», распространявшемся в период с </text:span><text:span text:style-name="T36">19.12.2013 по 01.01.2014</text:span><text:span text:style-name="T6">, являлись: ООО «ЛУДИНГ-СПБ», ООО «Мозель-М», ЗАО «РУСТ ИНК.», ООО «Бакарди Рус», ОАО «Л Дистрибьюшен». При этом как следует из представленных табличных данных и каталогов фактически изображение товара ОАО «Л Дистрибьюшен» в </text:span><text:soft-page-break/><text:span text:style-name="T6">каталоге «ЛН 25» не было размещено, в связи с чем, при установлении дискриминируемых поставщиков, сведения по оплаченной ОАО «Л Дистрибьюшен» Услуге № 1 в каталоге «ЛН 25» не учитывались. </text:span></text:p>
      <text:p text:style-name="P14">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text:p>
      <text:p text:style-name="P21"><text:span text:style-name="T6">При этом, ООО «Лента»</text:span><text:span text:style-name="T2"> </text:span><text:span text:style-name="T6">в регулярном каталоге «ЛН 25», распространявшемся</text:span> <text:span text:style-name="T36">в период с 19.12.2013 по 01.01.2014, для поставщика ЗАО «РУСТ ИНК.» (договор оказания услуг № С-1492-М от 01.04.2012; акт № 6000165300 от 31.01.2014) цена за Услугу № 1 была установлена в размере 2 275 000,00 руб. </text:span><text:span text:style-name="T6">(листовка с рекламируемым товаром распространялась в 65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5 000,00 руб.;  для поставщика</text:span>  <text:span text:style-name="T36">ООО «Мозель-М» (договор оказания услуг № С-1568-М-ГБ2 от 01.11.2013; акт № 6000165551 от 31.01.2014) цена за Услугу № 1 была установлена в размере 2 310 000,00 руб. </text:span><text:span text:style-name="T6">(листовка с рекламируемым товаров распространялась в 66 магазинах), продукция размещалась на одном рекламном модуле (при этом в каталоге отсутствует изображение одной единицы алкогольной продукции)</text:span><text:span text:style-name="T36">,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7 500,00 руб. и 17 500,00 руб. </text:span></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text:span><text:span text:style-name="T36">19.12.2013 по 01.01.2014 для ЗАО «РУСТ ИНК.» (договор оказания услуг № С-1492-М от 01.04.2012; акт № 6000165300 от 31.01.2014) по отношению к ООО «Мозель-М» (договор оказания услуг № С-1568-М-ГБ2 от 01.11.2013; акт № 6000165551 от 31.01.2014).  </text:span></text:p>
      <text:p text:style-name="P31">В 2014 году поставщиками алкогольной продукции категории «Вино», заказавшими Услугу № 1 в регулярном каталоге ООО «Лента» «ЛН_24», распространявшемся с 04.12.2014 по 17.12.2014, являлись: ЗАО «РУСТ ИНК.», ООО «Марин Экспресс», ООО «ЛУДИНГ-СПБ», ЗАО «Игристые вина».</text:p>
      <text:p text:style-name="P14">В соответствии с Прейскурантом № 3 стоимость размещения информации о поставляемом товаре в 2014 году в регулярном каталоге «ЛН_23» составляла 30 000 руб.</text:p>
      <text:p text:style-name="P21"><text:span text:style-name="T6">При этом, ООО «Лента» в регулярном каталоге в период с 04.12.2014 по 17.12.2014 для поставщика ЗАО «РУСТ ИНК.» (договор оказания услуг № С-1492-М от 01.04.2012; акт № 6000238404 от 31.12.2014; договор оказания услуг № С-1492-М-ГБ3; акт № 6000238405</text:span> <text:span text:style-name="T6">от 31.12.2014) цена за Услугу № 1 была установлена в размере 2 520 000,00 руб. (листовка с рекламируемым товаром </text:span><text:soft-page-break/><text:span text:style-name="T6">распространялась в 84 магазинах), 2 742 000 руб. (листовка с рекламируемым товаром распространялась в 95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и 28 863,15 руб. соответственно; для ООО «Марин Экспресс» (договор № С-1369-М от 01.04.2012, акт № 6000238446 от 31.12.2014, акт № 6000238447 от 31.12.2014, акт № 6000238448 от 31.12.2014, акт № 6000238449 от 31.12.2014) цена за Услугу № 1 была установлена в размере 1 860 000,00 руб. (листовка с рекламируемым товаром распространялась в 62 магазинах), 2 280 000,00 руб. (листовка с рекламируемым товаром распространялась в 76 магазинах), 2 820 000,00 руб. (листовка с рекламируемым товаром распространялась в 100 магазинах), 2 850 000,00 руб. (листовка с рекламируемым товаром распространялась в 104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30 000,00 руб., 28 200,00 руб. и 27 403,84 руб. соответственно.</text:span></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с 04.12.2014 по 17.12.2014 для поставщика ЗАО «РУСТ ИНК.» (договор оказания услуг № С-1492-М от 01.04.2012; акт № 6000238404 от 31.12.2014; договор оказания услуг № С-1492-М-ГБ3 от 01.10.2013; акт № 6000238405 от 31.12.2014) по отношению к ООО «Марин Экспресс» (договор оказания услуг № С-1369-М от 01.04.2012; акт № 6000238448 от 31.12.2014, акт № 6000238449 от 31.12.2014). </text:span></text:p>
      <text:p text:style-name="P31">В 2014 году поставщиками алкогольной продукции категории «Вино», заказавшими Услугу № 1 в регулярном каталоге ООО «Лента» «ЛН_25», распространявшемся с 18.12.2014 по 31.12.2014, являлись: ЗАО «РУСТ ИНК.», ООО «Бакарди Рус», ООО «ЛУДИНГ-СПБ», ЗАО «Игристые вина».</text:p>
      <text:p text:style-name="P14">В соответствии с Прейскурантом № 3 стоимость размещения информации о поставляемом товаре в 2014 году в регулярном каталоге «ЛН_25» составляла 35 000 руб.</text:p>
      <text:p text:style-name="P14">При этом, ООО «Лента» в регулярном каталоге в период с 18.12.2014 по 31.12.2014 для поставщика ЗАО «РУСТ ИНК.» (договор оказания услуг № С-1492-М от 01.04.2012, акт № 6000238406 от 31.12.2014; № С-1492-М-ГБ3 от 01.10.2013; акт № 6000238414 от 31.12.2014) была установлена цена за Услугу № 1 в размере 2 975 000 руб. (листовка с рекламируемым товаром распространялась в 85 магазинах) и 3 234 000 руб. (листовка с рекламируемым товаром распространялась в 96 магазинах), при этом, вся продукция ЗАО «РУСТ ИНК.», рекламируемая в соответствии с указанными актами, размещалась на одном рекламном модуле, таким образом стоимость Услуги № 1 <text:soft-page-break/>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цена за Услугу № 1 составила 35 000,00 руб. и 33 687,50 руб. соответственно; для поставщика ЗАО «Игристые вина»  (договор  оказания услуг № С-2245-М от 01.04.2012; акт № 6000239044 от 31.12.2014) была установлена цена за Услугу № 1 в размере 3 535 000 руб. (листовка с рекламируемым товаром распространялась в 107 магазинах) при этом, вся продукция ЗАО «Игристые вина»,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33 037,38 руб. </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с 18.12.2014 по 31.12.2014 для поставщика ЗАО «РУСТ ИНК.» (договор оказания услуг № С-1492-М от 01.04.2012, акт № 6000238406 от 31.12.2014; № С-1492-М-ГБ3 от 01.10.2013; акт № 6000238414 от 31.12.2014) по отношению к ЗАО «Игристые вина» (договор оказания услуг № С-2245-М от 01.04.2012; акт № 6000239044 от 31.12.2014).   </text:span></text:p>
      <text:p text:style-name="P31">В 2015 году поставщиками алкогольной продукции категории «Вино», заказавшими Услугу № 1 в регулярном каталоге ООО «Лента» «ЛН_11», распространявшемся с 04.06.2015 по 17.06.2015, являлись: ЗАО «РУСТ ИНК.», ООО «ФПК». </text:p>
      <text:p text:style-name="P14">В соответствии с прейскурантом № 4 стоимость размещения информации о поставляемом товаре в 2015 году в регулярном каталоге «ЛН_11» составляла 25 000 руб.</text:p>
      <text:p text:style-name="P21"><text:span text:style-name="T6">При этом, ООО «Лента» в регулярном каталоге в период с 04.06.2015 по 17.06.2015 для поставщика ЗАО «РУСТ ИНК.» (договор оказания услуг № С-1492-М от 01.04.2012; акт № 6000275201 от 30.06.2015) цена за Услугу № 1 была установлена в размере 2 650 000 руб. (листовка с рекламируемым товаром распространялась в 106 магазинах), при этом, вся продукция </text:span><text:span text:style-name="T6">ЗАО «РУСТ ИНК.»,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составила 25 000,00 руб.; для поставщика</text:span> <text:span text:style-name="T36">ООО «ФПК»</text:span> <text:span text:style-name="T6">(договор оказания услуг № С-1415-М-ГБ2 от 01.04.2012; акт № 6000275718 от 30.06.2015) цена за Услугу № 1 была установлена в размере 2 745 000 руб. (листовка с рекламируемым товаром распространялась в 109 магазинах), при</text:span><text:span text:style-name="T2"> </text:span><text:span text:style-name="T6">этом, вся продукция ООО «ФПК», рекламируемая в соответствии с указанными актом, размещалась на двух рекламных модулях, таким образом стоимость Услуги № 1 по размещению рекламируемого товара </text:span><text:soft-page-break/><text:span text:style-name="T6">на одном рекламном модуле в листовке, распространяемой в одном магазине для ООО «ФПК» была установлена в размере</text:span><text:span text:style-name="T2"> </text:span><text:span text:style-name="T6">12 591,00 руб. и 12 591,00 руб. за каждый модуль. </text:span></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28.04.2015 по 11.05.2015 для поставщика ЗАО «РУСТ ИНК.» (договор оказания услуг № С-1492-М от 01.04.2012, акт № 6000275718 от 30.06.2015) по отношению к ООО «ФПК» (договор оказания услуг № С-1415-М-ГБ2 от 01.04.2012; акт № 6000275718 от 30.06.2015).</text:span></text:p>
      <text:p text:style-name="P31">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text:p>
      <text:p text:style-name="P14">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21"><text:span text:style-name="T6">При этом, ООО «Лента» в регулярном каталоге в период с 27.08.2015 по 09.09.2015 для поставщика для поставщика ЗАО «РУСТ ИНК.» (договор оказания услуг № С-1492-М-ГБ3 от 01.10.2013; акт № 6000292239 от 30.09.2015) цена за Услугу № 1 была установлена в размере 3 000 000 руб. (листовка с рекламируемым товаром распространялась в 127 магазинах), рекламируемая в соответствии с указанными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была установлена в размере 23 622,00 руб.; для поставщика ООО «ТД АЛВИСА» (договор оказания услуг № С-10091-М-ГБ2 от 01.04.2012; акт № 600029312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text:span><text:span text:style-name="T6">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text:span><text:span text:style-name="T2"> </text:span><text:span text:style-name="T6">23 282,45 руб.</text:span></text:p>
      <text:p text:style-name="P21"><text:span text:style-name="T7">Указанные действия создают дискриминационные условия при взимании ООО «Лента» различной платы за оказание </text:span><text:span text:style-name="T6">Услуги № 1 в период с 27.08.2015 по 09.09.2015 для поставщика ЗАО «РУСТ ИНК.» (договор оказания услуг № С-1492-М-ГБ3 от 01.10.2013; акт № 6000292239 от 30.09.2015) по отношению к ООО «ТД АЛВИСА» (договор оказания услуг № С-10091-М-ГБ2 от 01.04.2012; акт № 6000293120 от 30.09.2015).</text:span></text:p>
      <text:p text:style-name="P31"><text:soft-page-break/>В 2015 году поставщиками алкогольной продукции категории «Вино», заказавшими Услугу № 1 в регулярном каталоге ООО «Лента» «ЛН_20», распространявшемся с 08.10.2015 по 21.10.2015, являлись: ООО «ТД «Абрау», ЗАО «РУСТ ИНК.», ОАО «Л Дистрибьюшен».</text:p>
      <text:p text:style-name="P14">В соответствии с прейскурантом № 4 стоимость размещения информации о поставляемом товаре в 2015 году в регулярном каталоге «ЛН_15» составляла 25 000 руб. </text:p>
      <text:p text:style-name="P21"><text:span text:style-name="T6">При этом, ООО «Лента» в регулярном каталоге в период с 08.10.2015 по 21.10.2015 для поставщика ООО «ТД «Абрау» (договор оказания услуг<text:line-break/>№ С-15601-М-ГБ2 от 02.03.2012; акт № 6000300307 от 31.10.2015) была установлена цена за Услугу № 1 в размере 3 000 000 руб. (листовка с рекламируемым товаром распространялась в 125 магазинах) при этом, вся продукция ООО «ТД «Абрау»,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брау» в соответствии с указанными документами составила</text:span><text:span text:style-name="T2"> </text:span><text:span text:style-name="T6">24 000,00 руб.; для поставщика ЗАО «РУСТ ИНК.» (договор оказания услуг № С-1492-М от 01.04.2012; акт № 6000299339 от 31.10.2015) была установлена цена за Услугу № 1 в размере 2 700 000 руб. (листовка с рекламируемым товаром распространялась в 108 магазинах) при этом, вся продукция ЗАО «РУСТ ИНК.»,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составила</text:span><text:span text:style-name="T2"> </text:span><text:span text:style-name="T6">25 000,00 руб. </text:span></text:p>
      <text:p text:style-name="P21"><text:span text:style-name="T6">Указанные действия создают дискриминационные условия при взимании ООО «Лента» различной платы за оказание Услуги № 1 в период с 08.10.2015 по 21.10.2015 для поставщика ЗАО «РУСТ ИНК.» (договор оказания услуг </text:span><text:span text:style-name="T5"><text:line-break/></text:span><text:span text:style-name="T6">№ С-1492-М от 01.04.2012; акт № 6000299339 от 31.10.2015) по отношению к ООО «ТД «Абрау» (договор оказания услуг № С-15601-М-ГБ2 от 02.03.2012; </text:span><text:span text:style-name="T6">акт № 6000300307 от 31.10.2015).</text:span></text:p>
      <text:p text:style-name="P14">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text:soft-page-break/>Услуги № 1 отличных от утвержденных тарифов.</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1"><text:span text:style-name="T6">Учитывая изложенное, Решением по делу № 5-00-1/00-18-15 действия ООО «Лента», </text:span><text:span text:style-name="T41">выразившиеся в создании дискриминационных условий для </text:span><text:span text:style-name="T11">ЗАО «РУСТ ИНК.»</text:span><text:span text:style-name="T41"> при взимании различной платы за одинаковый объем оказанных услуг по размещению информации о товаре в каталоге «Лента товаров</text:span><text:span text:style-name="T42">»</text:span><text:span text:style-name="T37"> </text:span><text:span text:style-name="T36"><text:s/>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0"><text:span text:style-name="T37">Таким образом, ООО «Лента</text:span><text:span text:style-name="T8">»</text:span><text:span text:style-name="T37"> создавались дискриминационные условия для </text:span><text:span text:style-name="T9">ЗАО «РУСТ ИНК.»</text:span><text:span text:style-name="T42">.</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pan text:style-name="T2">ЗАО «РУСТ ИНК.»</text:span>.</text:p>
      <text:p text:style-name="P13">Ответственность за данное административное правонарушение предусмотрена частью 1 статьи 14.40 КоАП.</text:p>
      <text:p text:style-name="P10"><text:span text:style-name="T4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text:span><text:soft-page-break/><text:span text:style-name="T5">сети, дискриминационных условий влечет наложение административного штрафа на юридических лиц </text:span><text:span text:style-name="T45">—</text:span><text:span text:style-name="T5"> от дву</text:span><text:span text:style-name="T45">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с 31.10.2013 по 31.10.2015.</text:p>
      <text:p text:style-name="P9"><text:span text:style-name="Основной_20_шрифт_20_абзаца"><text:span text:style-name="T13">Объект административного правонарушения: общественные отношения</text:span></text:span><text:span text:style-name="Основной_20_шрифт_20_абзаца"><text:span text:style-name="T14"> в </text:span></text:span><text:span text:style-name="Основной_20_шрифт_20_абзаца"><text:span text:style-name="T13">сфере предпринимательской деятельности.</text:span></text:span></text:p>
      <text:p text:style-name="P10"><text:span text:style-name="Основной_20_шрифт_20_абзаца"><text:span text:style-name="T15">Объективная сторона: состоит в создании дискриминационных условий для </text:span></text:span><text:span text:style-name="Основной_20_шрифт_20_абзаца"><text:span text:style-name="T17">ЗАО «РУСТ ИНК.»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6"> <text:s/>по сравнению с другими поставщиками алкогольной продукции категории «Вино»</text:span></text:span><text:span text:style-name="Основной_20_шрифт_20_абзаца"><text:span text:style-name="T15">.</text:span></text:span></text:p>
      <text:p text:style-name="P33"><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1">.</text:span></text:span></text:p>
      <text:p text:style-name="P34"><text:span text:style-name="Основной_20_шрифт_20_абзаца"><text:span text:style-name="T22">Субъективная сторона, как следует из материалов дела об административном правонарушении № 4-14.40-37/00-18-16 и установленных 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2"> имелась возможность не совершать указанного 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5">Факт совершения административного правонарушения <text:s text:c="33"/><text:span text:style-name="Основной_20_шрифт_20_абзаца"><text:span text:style-name="T48"><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9">4-14.40-37/00-18-16</text:span></text:span> от 15.08.2016, а также другими материалами дела.</text:p>
      <text:p text:style-name="P35">Срок давности привлечения<text:span text:style-name="Основной_20_шрифт_20_абзаца"><text:span text:style-name="T48">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7">Решая вопрос о виде и размере административного наказания, учитывается характер совершенного правонарушения, <text:span text:style-name="T50">имущественное и финансовое положение юридического лица</text:span>, смягчающие и отягчающие обстоятельства.</text:p>
      <text:p text:style-name="P16"><text:span text:style-name="T51">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51"> отягчающих административную ответственность не установлено.</text:span></text:p>
      <text:p text:style-name="P23"><text:span text:style-name="T18">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19">обстоятельства </text:span></text:span><text:span text:style-name="T18">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54"><text:soft-page-break/>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8"/>
      <text:p text:style-name="P38">ПОСТАНОВИЛ:</text:p>
      <text:p text:style-name="P24"/>
      <text:p text:style-name="P25"><text:span text:style-name="T52">Признать</text:span> <text:span text:style-name="Основной_20_шрифт_20_абзаца"><text:span text:style-name="T53">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text:span text:style-name="T4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УИН: 16133083100000533807</text:p>
      <text:p text:style-name="P19">Получатель </text:p>
      <text:p text:style-name="P19">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Банк получателя</text:p>
      <text:p text:style-name="P20">Операционный департамент Банка России г. Москва 701</text:p>
      <text:p text:style-name="P19">БИК 044501002</text:p>
      <text:p text:style-name="P19"><text:soft-page-break/>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text:p text:style-name="P55"><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7421B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17"><draw:text-box fo:min-height="0.041cm"><text:p text:style-name="Frame_20_contents">2016-9082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7421BBF.png" xlink:type="simple" xlink:show="embed" xlink:actuate="onLoad"/></draw:frame><draw:frame draw:style-name="Mfr1" draw:name="Врезка1" text:anchor-type="paragraph" svg:x="0.499cm" svg:y="28.7cm" svg:width="4.8cm" draw:z-index="1"><draw:text-box fo:min-height="0.041cm"><text:p text:style-name="Frame_20_contents">2016-90826(1) </text:p></draw:text-box></draw:frame><draw:frame draw:style-name="Mfr1" draw:name="SpdTextFrame1" text:anchor-type="paragraph" svg:x="0.499cm" svg:y="28.7cm" svg:width="4.8cm" draw:z-index="20"><draw:text-box fo:min-height="0.041cm"><text:p text:style-name="Frame_20_contents">2016-90826(1) </text:p></draw:text-box></draw:frame><draw:frame draw:style-name="Mfr2" draw:name="SpdBarcode" text:anchor-type="paragraph" svg:x="0cm" svg:width="3.6cm" svg:height="0.78cm" draw:z-index="21"><draw:image xlink:href="Pictures/10000201000000780000001A17421B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20:31:07.46</meta:creation-date>
    <meta:generator>OpenOffice.org/3.4.1$Win32 OpenOffice.org_project/341m1$Build-9593</meta:generator>
    <dc:date>2016-09-05T11:49:34.35</dc:date>
    <meta:print-date>2016-08-31T20:42:19.99</meta:print-date>
    <meta:document-statistic meta:table-count="0" meta:image-count="2" meta:object-count="0" meta:page-count="19" meta:paragraph-count="143" meta:word-count="6463" meta:character-count="47457"/>
    <meta:user-defined meta:name="Поле 1"/>
    <meta:user-defined meta:name="Поле 2"/>
    <meta:user-defined meta:name="Поле 3"/>
    <meta:user-defined meta:name="Поле 4"/>
  </office:meta>
</office:document-meta>
</file>