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9BBF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89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_9__9_ConsPlusNormal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fo:font-size="10pt"/>
    </style:style>
    <style:style style:name="P38" style:family="paragraph" style:parent-style-name="Standard">
      <style:paragraph-properties fo:margin-left="10.028cm" fo:margin-right="0cm" fo:text-align="justify" style:justify-single-word="false" fo:text-indent="0cm" style:auto-text-indent="false">
        <style:tab-stops>
          <style:tab-stop style:position="10.92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Standard">
      <style:paragraph-properties fo:margin-left="10.028cm" fo:margin-right="0cm" fo:text-indent="0cm" style:auto-text-indent="false">
        <style:tab-stops>
          <style:tab-stop style:position="10.92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40" style:family="paragraph" style:parent-style-name="Standard">
      <style:paragraph-properties fo:margin-left="10.028cm" fo:margin-right="0cm" fo:text-indent="0cm" style:auto-text-indent="false">
        <style:tab-stops>
          <style:tab-stop style:position="9.982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10.028cm" fo:margin-right="0cm" fo:text-indent="0cm" style:auto-text-indent="false">
        <style:tab-stops>
          <style:tab-stop style:position="10.92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Standard" style:master-page-name="First_20_Page">
      <style:paragraph-properties fo:margin-left="10.028cm" fo:margin-right="0cm" fo:text-indent="0cm" style:auto-text-indent="false" style:page-number="auto">
        <style:tab-stops>
          <style:tab-stop style:position="10.9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background-color="#ffffff"/>
    </style:style>
    <style:style style:name="T6" style:family="text">
      <style:text-properties fo:color="#000000" style:font-name="Times New Roman" fo:language="ru" fo:country="RU" fo:background-color="#ffffff" style:font-name-asian="Calibri" style:font-name-complex="Times New Roman3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color="#000000" style:font-name="Times New Roman" style:font-name-asian="TimesNewRomanPSMT" style:font-name-complex="TimesNewRomanPSMT"/>
    </style:style>
    <style:style style:name="T9" style:family="text">
      <style:text-properties fo:color="#000000" style:font-name="Times New Roman1" fo:language="ru" fo:country="RU" fo:background-color="#ffffff" style:font-name-asian="Calibri" style:font-name-complex="Times New Roman3"/>
    </style:style>
    <style:style style:name="T10" style:family="text">
      <style:text-properties fo:color="#000000" fo:font-size="14pt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fo:background-color="#ffffff"/>
    </style:style>
    <style:style style:name="T21" style:family="text">
      <style:text-properties fo:color="#000000" fo:language="ru" fo:country="RU" fo:background-color="#ffffff" style:font-name-asian="Arial1" style:font-name-complex="Arial1"/>
    </style:style>
    <style:style style:name="T22" style:family="text">
      <style:text-properties fo:color="#000000" style:font-name="Arial1" fo:font-size="10pt" fo:language="ru" fo:country="RU" fo:background-color="#ffffff" style:font-name-asian="Arial1" style:font-size-asian="10pt" style:font-name-complex="Arial1" style:font-size-complex="10pt"/>
    </style:style>
    <style:style style:name="T23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33" style:family="text">
      <style:text-properties fo:font-variant="normal" fo:text-transform="none" fo:letter-spacing="normal"/>
    </style:style>
    <style:style style:name="T34" style:family="text">
      <style:text-properties fo:font-variant="normal" fo:text-transform="none" fo:letter-spacing="normal" style:font-name-asian="Times New Roman2" style:language-asian="ru" style:country-asian="RU" style:font-name-complex="Times New Roman2"/>
    </style:style>
    <style:style style:name="T35" style:family="text">
      <style:text-properties fo:font-variant="normal" fo:text-transform="none" fo:letter-spacing="normal" style:letter-kerning="true"/>
    </style:style>
    <style:style style:name="T36" style:family="text">
      <style:text-properties fo:font-variant="normal" fo:text-transform="none" fo:letter-spacing="normal" style:letter-kerning="true" fo:background-color="transparent" style:font-name-asian="TimesNewRomanPSMT" style:font-name-complex="Times New Roman"/>
    </style:style>
    <style:style style:name="T37" style:family="text">
      <style:text-properties fo:font-variant="normal" fo:text-transform="none" fo:letter-spacing="normal" style:letter-kerning="true" style:font-name-asian="TimesNewRomanPSMT" style:language-asian="ru" style:country-asian="RU" style:font-name-complex="TimesNewRomanPSMT"/>
    </style:style>
    <style:style style:name="T38" style:family="text">
      <style:text-properties fo:font-variant="normal" fo:text-transform="none" fo:letter-spacing="normal" style:font-name-asian="TimesNewRomanPSMT" style:language-asian="ru" style:country-asian="RU" style:font-name-complex="TimesNewRomanPSMT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style:font-name-asian="TimesNewRomanPSMT" style:language-asian="ru" style:country-asian="RU" style:font-style-asian="normal" style:font-name-complex="TimesNewRomanPSMT" style:font-style-complex="normal"/>
    </style:style>
    <style:style style:name="T40" style:family="text">
      <style:text-properties style:font-name="Times New Roman" style:font-name-asian="TimesNewRomanPSMT" style:font-name-complex="TimesNewRomanPSMT"/>
    </style:style>
    <style:style style:name="T41" style:family="text">
      <style:text-properties style:font-name="Times New Roman" fo:language="ru" fo:country="RU" fo:font-weight="normal" style:font-name-asian="TimesNewRomanPSMT" style:font-weight-asian="normal" style:font-name-complex="TimesNewRomanPSMT" style:font-weight-complex="normal"/>
    </style:style>
    <style:style style:name="T42" style:family="text">
      <style:text-properties style:font-name="Times New Roman" fo:language="ru" fo:country="RU" fo:font-weight="normal" style:font-weight-asian="normal" style:font-weight-complex="normal"/>
    </style:style>
    <style:style style:name="T43" style:family="text">
      <style:text-properties fo:language="en" fo:country="US"/>
    </style:style>
    <style:style style:name="T44" style:family="text">
      <style:text-properties fo:language="en" fo:country="US" fo:background-color="transparent" style:font-name-asian="Arial1" style:font-name-complex="Arial1"/>
    </style:style>
    <style:style style:name="T4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6" style:family="text">
      <style:text-properties style:text-line-through-style="none" style:text-position="0% 100%" fo:language="ru" fo:country="RU" fo:font-style="normal" style:text-underline-style="none" fo:background-color="#ffffff" style:font-name-asian="Calibri" style:font-style-asian="normal" style:font-name-complex="Times New Roman3" style:font-style-complex="normal"/>
    </style:style>
    <style:style style:name="T47" style:family="text">
      <style:text-properties fo:font-size="14pt"/>
    </style:style>
    <style:style style:name="T48" style:family="text">
      <style:text-properties fo:font-size="14pt" fo:language="en" fo:country="US" style:font-size-asian="14pt" style:font-size-complex="14pt"/>
    </style:style>
    <style:style style:name="T49" style:family="text">
      <style:text-properties fo:font-size="14pt" fo:language="ru" fo:country="RU" style:font-size-asian="14pt" style:font-size-complex="14pt"/>
    </style:style>
    <style:style style:name="T50" style:family="text">
      <style:text-properties style:letter-kerning="true" fo:background-color="transparent" style:font-name-asian="Courier New" style:language-asian="ar" style:country-asian="SA" style:font-name-complex="Courier New" style:language-complex="ar" style:country-complex="SA"/>
    </style:style>
    <style:style style:name="T51" style:family="text">
      <style:text-properties style:letter-kerning="true" style:font-name-asian="TimesNewRomanPSMT" style:language-asian="ru" style:country-asian="RU" style:font-name-complex="TimesNewRomanPSMT"/>
    </style:style>
    <style:style style:name="T52" style:family="text">
      <style:text-properties fo:background-color="transparent"/>
    </style:style>
    <style:style style:name="T53" style:family="text">
      <style:text-properties fo:background-color="transparent" style:font-name-asian="Times New Roman" style:font-name-complex="Times New Roman"/>
    </style:style>
    <style:style style:name="T54" style:family="text">
      <style:text-properties fo:background-color="transparent" style:font-name-asian="Arial1" style:font-name-complex="Arial1"/>
    </style:style>
    <style:style style:name="T55" style:family="text">
      <style:text-properties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ca446f-bef3-4a2d-b3f6-1d10218026b1" text:name="BossProviderVariable"/>
      </text:user-field-decls>
      <text:p text:style-name="P46"/>
      <text:p text:style-name="P4"/>
      <text:p text:style-name="P5">ПОСТАНОВЛЕНИЕ</text:p>
      <text:p text:style-name="P6">о наложении штрафа по делу об административном правонарушении</text:p>
      <text:p text:style-name="P7">№ <text:span text:style-name="T1">4-19.8-506/00-05-16</text:span></text:p>
      <text:p text:style-name="P6"/>
      <text:p text:style-name="P8">«01» сентября 2016 г. <text:s text:c="83"/>г. Москва</text:p>
      <text:p text:style-name="P8"/>
      <text:p text:style-name="P14"><text:span text:style-name="T3">Я, заместитель начальника Правового управления Федеральной антимонопольной службы Кузьмин Вадим Владимирович, рассмотрев протокол и материалы дела об административном правонарушении № </text:span><text:span text:style-name="T2">4-19.8-506/00-05-16</text:span><text:span text:style-name="T3">, возбужденного в отношении </text:span><text:span text:style-name="T4">Общества с ограниченной ответственностью «Б</text:span><text:span text:style-name="Основной_20_шрифт_20_абзаца"><text:span text:style-name="T27">елгородский завод ЖБИ и труб» (далее — ООО «ТЖБИ»</text:span></text:span><text:span text:style-name="Основной_20_шрифт_20_абзаца"><text:span text:style-name="T25">) (</text:span></text:span><text:span text:style-name="Основной_20_шрифт_20_абзаца"><text:span text:style-name="T24">адрес: </text:span></text:span><text:span text:style-name="Основной_20_шрифт_20_абзаца"><text:span text:style-name="T26">309276, Белгородская область, район Шебекинский, п. Маслова пристань, ул. Зеленая, д. 25</text:span></text:span><text:span text:style-name="Основной_20_шрифт_20_абзаца"><text:span text:style-name="T24">; дата регистрации в качестве юридического лица - 23.06.2011; ОГРН </text:span></text:span><text:span text:style-name="Основной_20_шрифт_20_абзаца"><text:span text:style-name="T27">1113120001026</text:span></text:span><text:span text:style-name="Основной_20_шрифт_20_абзаца"><text:span text:style-name="T24">, ИНН </text:span></text:span><text:span text:style-name="Основной_20_шрифт_20_абзаца"><text:span text:style-name="T27">3120098219, КПП — 312001001</text:span></text:span><text:span text:style-name="T4">)</text:span><text:span text:style-name="T7">, </text:span><text:span text:style-name="T8">в отсутствие законного представителя ООО </text:span><text:span text:style-name="T40">«</text:span><text:span text:style-name="Основной_20_шрифт_20_абзаца"><text:span text:style-name="T27">ТЖБИ</text:span></text:span><text:span text:style-name="T40">», надлежащим образом уведомленного о времени и месте рассмотрения дела об административном правонарушении № 4-</text:span><text:span text:style-name="T41">19.8-506/00-05</text:span><text:span text:style-name="T40">-16, </text:span></text:p>
      <text:p text:style-name="P19"> </text:p>
      <text:p text:style-name="P15">УСТАНОВИЛ:</text:p>
      <text:p text:style-name="P15"/>
      <text:p text:style-name="P17">В соответствии со статьями 28.1, 28.7 Кодекса Российской Федерации об административных правонарушениях (далее — КоАП) Федеральной антимонопольной службой (далее — ФАС России) определением от 30.05.2016 возбуждено дело об административном правонарушении <text:s text:c="41"/>№ <text:span text:style-name="T1">4-19.8-50</text:span><text:span text:style-name="T43">6</text:span><text:span text:style-name="T1">/00-05-16</text:span> по признакам нарушения части 1 статьи 25 Федерального закона от 26.07.2006 № 135-ФЗ «О защите конкуренции» (далее — Закон о защите конкуренции), выразившегося несвоевременном представлении информации по требованию ФАС России (исх. от 17.12.2015 № АЦ/72609-ПР/15). </text:p>
      <text:p text:style-name="P16">Из материалов дела об административном правонарушении <text:s text:c="28"/>№ <text:span text:style-name="T1">4-19.8-506/00-05-16</text:span> следует, что в ФАС России поступило поручение о проведении ежеквартального мониторинга цен на строительные материалы для строительства линейных объектов на предмет осуществления действий (в том числе согласованных), приводящих к завышению (поддержанию) цен на соответствующие строительные материалы.</text:p>
      <text:p text:style-name="P16"><text:span text:style-name="T1">Также</text:span> в ФАС России от Министерства строительства и <text:s text:c="32"/><text:soft-page-break/>жилищно-коммунального хозяйства Российской Федерации (вх. от 10.09.2015 № 96794/15) и ОАО «РЖД» поступили сведения о производителях (поставщиках) строительных материалов, используемых при строительстве объектов железнодорожной инфраструктуры в рамках инвестиционного проекта «Создание сухогрузного района морского порта Тамань».</text:p>
      <text:p text:style-name="P16">Поскольку в указанных документах в числе соответствующих производителей (поставщиков) строительных материалов поименовано ООО «<text:span text:style-name="Основной_20_шрифт_20_абзаца"><text:span text:style-name="T28">ТЖБИ</text:span></text:span>», то ФАС России письмом от 17.12.2015 № АЦ/72609-ПР/15 направлено мотивированное требование в адрес ООО «<text:span text:style-name="Основной_20_шрифт_20_абзаца"><text:span text:style-name="T28">ТЖБИ</text:span></text:span>», в котором сообщалось о необходимости в срок до 19.01.2016 представить следующую информацию и документы:</text:p>
      <text:list xml:id="list7023476398251495616" text:style-name="L1">
        <text:list-item>
          <text:list>
            <text:list-item>
              <text:list>
                <text:list-item>
                  <text:list>
                    <text:list-item>
                      <text:p text:style-name="P42">Перечень производителей (поставщиков), с которыми организация заключила договоры на закупку (купли-продажи и т. п.) основных строительных материалов для последующей реализации в адрес ООО «УК «Трансюжстрой», с указанием организационно-правовой формы, наименования, почтового адреса поставщика и вида поставляемого строительного материала в разбивке на марки/фракции/виды/типоразмере и т. п., согласно Приложению 1 (таблица 1).</text:p>
                    </text:list-item>
                    <text:list-item>
                      <text:p text:style-name="P42">Сведения о закупках основных строительных материалов, согласно перечню Приложения 2 (далее — Продукция), с целью последующей реализацией для нужд ООО «УК «Трансюжстрой» за период с 01.01.2015 по 31.12.2015 с разбивкой по маркам/фракциям/видам/типоразмерам и т. п.. Данные сведения представляются в соответствии с Приложением 1 (таблица 2).</text:p>
                    </text:list-item>
                    <text:list-item>
                      <text:p text:style-name="P43">Сведения о реализации в адрес ООО «УК «Трансюжстрой» Продукции, согласно Приложению 1 (таблица 3).</text:p>
                    </text:list-item>
                  </text:list>
                </text:list-item>
              </text:list>
            </text:list-item>
          </text:list>
        </text:list-item>
      </text:list>
      <text:p text:style-name="P21">Также в письме ФАС России от 17.12.2015 № АЦ/72609-ПР/15 указано, что данные представляются ежеквартально в срок не позднее 19 числа месяца, следующего за отчетным периодом.</text:p>
      <text:p text:style-name="P16">Письму ФАС России присвоен внутрироссийский почтовый идентификатор № 12599392458766. Согласно данным сервиса отслеживания почтовых отправлений ФГУП «Почта России» письмо ФАС России вручено адресату (ООО «<text:span text:style-name="Основной_20_шрифт_20_абзаца"><text:span text:style-name="T28">ТЖБИ</text:span></text:span>») 13.01.2016.</text:p>
      <text:p text:style-name="P16">ООО «<text:span text:style-name="Основной_20_шрифт_20_абзаца"><text:span text:style-name="T28">ТЖБИ</text:span></text:span>» не были представлены в срок, указанные в письме ФАС России информация и документы за первый квартал 2016 года.</text:p>
      <text:p text:style-name="P16">При этом 16.06.2016 в ФАС России поступило письмо, содержащее информацию о том, что в <text:span text:style-name="T43">I</text:span> квартале 2016 года ООО «<text:span text:style-name="Основной_20_шрифт_20_абзаца"><text:span text:style-name="T28">ТЖБИ</text:span></text:span>» реализацию товаров в адрес ООО УК «Трансюжстрой» не осуществляло.</text:p>
      <text:p text:style-name="P16"><text:soft-page-break/><text:span text:style-name="Основной_20_шрифт_20_абзаца"><text:span text:style-name="T6">Сведения о том, что ООО «</text:span></text:span><text:span text:style-name="Основной_20_шрифт_20_абзаца"><text:span text:style-name="T28">ТЖБИ</text:span></text:span><text:span text:style-name="Основной_20_шрифт_20_абзаца"><text:span text:style-name="T6">» не производило и не реализовывало строительные материалы ООО УК «Трансюжстрой» были представлены хозяйствующим субъектом только после получения им определения о возбуждении дела об административном правонарушении № 4-19.8-506/00-05-16 и проведении административного расследования (определение ООО «</text:span></text:span><text:span text:style-name="Основной_20_шрифт_20_абзаца"><text:span text:style-name="T28">ТЖБИ</text:span></text:span><text:span text:style-name="Основной_20_шрифт_20_абзаца"><text:span text:style-name="T6">» получено 01.06.2016, ответ на </text:span></text:span><text:span text:style-name="Основной_20_шрифт_20_абзаца"><text:span text:style-name="T9">письмо ФАС России от 17.12.2015 № АЦ/72609-ПР/15 направлен 16.06.2016).</text:span></text:span></text:p>
      <text:p text:style-name="P11">Вместе с тем, Закон о защите конкуренции не предусматривает возможности неисполнения хозяйствующими субъектами установленной статьей 25 Закона о защите конкуренции обязанности представления информации в антимонопольный орган.</text:p>
      <text:p text:style-name="P34"><text:span text:style-name="T45">Нарушение порядка и сроков представления в антимонопольный орган </text:span><text:span text:style-name="Основной_20_шрифт_20_абзаца"><text:span text:style-name="T46">сведений по запросу антимонопольного органа</text:span></text:span><text:span text:style-name="T45"> представляет угрозу общественным отношениям в сфере антимонопольного контроля. Такая угроза заключается в затруднении возможности осуществления антимонопольного контроля. </text:span><text:span text:style-name="Основной_20_шрифт_20_абзаца"><text:span text:style-name="T45">Существенная угроза охраняемых общественных интересов в рассматриваемом случае заключается в пренебрежительном отношении </text:span></text:span><text:span text:style-name="Основной_20_шрифт_20_абзаца"><text:span text:style-name="T46">ООО «Белгородский завод ЖБИ и труб»</text:span></text:span><text:span text:style-name="Основной_20_шрифт_20_абзаца"><text:span text:style-name="T45"> к своим публично-правовым обязанностям в области антимонопольного законодательства, что создало препятствия ФАС России в осуществлении его функциональных обязанностей. </text:span></text:span></text:p>
      <text:p text:style-name="P22"><text:span text:style-name="Основной_20_шрифт_20_абзаца"><text:span text:style-name="T45">Согласно части 1 статьи 25 Закона о защите конкуренции коммерческие </text:span></text:span><text:span text:style-name="Основной_20_шрифт_20_абзаца"><text:span text:style-name="T45">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/text:span></text:span><text:span text:style-name="Основной_20_шрифт_20_абзаца"><text:span text:style-name="T45"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span></text:p>
      <text:p text:style-name="P23"><text:soft-page-break/>Соответственно, в действиях ООО «<text:span text:style-name="Основной_20_шрифт_20_абзаца"><text:span text:style-name="T39">ТЖБИ</text:span></text:span>» усматриваются признаки нарушения части 1 статьи 25 Закона о защите конкуренции, выразившиеся в несвоевременном представлении сведений (информации), необходимых ФАС России для проведения ежеквартального мониторинга цен на строительные материалы для строительства линейных объектов на предмет осуществления действий (в том числе согласованных), приводящих к завышению (поддержанию) цен на соответствующие строительные материалы.</text:p>
      <text:p text:style-name="P20"><text:span text:style-name="T47">Административная ответственность за </text:span><text:span text:style-name="T10">данное </text:span><text:span text:style-name="T47">правонарушение установлена частью 5 статьи 19.8 КоАП. </text:span></text:p>
      <text:p text:style-name="P24">Согласно части 5 статьи 19.8 КоАП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статьи 19.8 КоАП, влечет наложение административного штрафа на юридических лиц в размере от пятидесяти тысяч до пятисот тысяч рублей.</text:p>
      <text:p text:style-name="P28"><text:span text:style-name="T11">ФАС России каких-либо обстоятельств, свидетельствующих о том, что ООО «</text:span><text:span text:style-name="Основной_20_шрифт_20_абзаца"><text:span text:style-name="T31">ТЖБИ</text:span></text:span><text:span text:style-name="T11">»</text:span><text:span text:style-name="T13"> приняты все зависящие от него меры по соблюдению требований антимонопольного законодательства, не установлено.</text:span></text:p>
      <text:p text:style-name="P13">Факт совершения административного правонарушения <text:span text:style-name="T15">ООО «</text:span><text:span text:style-name="Основной_20_шрифт_20_абзаца"><text:span text:style-name="T27">ТЖБИ</text:span></text:span><text:span text:style-name="T15">»</text:span> по делу об административном правонарушении <text:span text:style-name="T42">№ 4-19.8-506/00-05-16</text:span>, а также другими материалами дела. </text:p>
      <text:p text:style-name="P13">Срок давности привлечения <text:span text:style-name="T15">ООО «</text:span><text:span text:style-name="Основной_20_шрифт_20_абзаца"><text:span text:style-name="T27">ТЖБИ</text:span></text:span><text:span text:style-name="T15">»</text:span> к административной ответственности, установленный статьей 4.5 КоАП за нарушение антимонопольного законодательства, на момент вынесения постановления не истек.</text:p>
      <text:p text:style-name="P25">В силу положений части 1 статьи 1.5 КоАП лицо подлежит ответственности только за те административные правонарушения, в отношении которых установлена его вина. </text:p>
      <text:p text:style-name="P29"><text:span text:style-name="T20">Согласно части 2 статьи 2.1 КоАП </text:span><text:span text:style-name="T22"><text:s/></text:span><text:span text:style-name="T21">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предусмотрена административная </text:span><text:soft-page-break/><text:span text:style-name="T21">ответственность, но данным лицом не были приняты все зависящие от него меры по их соблюдению.</text:span></text:p>
      <text:p text:style-name="P16"><text:span text:style-name="T5">Поскольку </text:span><text:span text:style-name="T16">ООО «</text:span><text:span text:style-name="Основной_20_шрифт_20_абзаца"><text:span text:style-name="T28">ТЖБИ</text:span></text:span><text:span text:style-name="T16">»</text:span><text:span text:style-name="T5"> должно было знать о необходимости представления в антимонопольный орган указанных в мотивированном требовании ФАС России документов и информации в соответствии с требованиями части 1 статьи 25 Закона о защите конкуренции, имело возможность </text:span><text:span text:style-name="T17">своевременно и в необходимом объеме представить в ФАС России запрашиваемые информацию и документы, </text:span><text:span text:style-name="T18">однако не приняло все зависящие от него меры по исполнению предусмотренной антимонопольным законодательством обязанности, а также должно было предвидеть возможность наступления вредных последствий, то вина </text:span><text:span text:style-name="T16">ООО «</text:span><text:span text:style-name="Основной_20_шрифт_20_абзаца"><text:span text:style-name="T28">ТЖБИ</text:span></text:span><text:span text:style-name="T16">»</text:span><text:span text:style-name="T18"> считается установленной.</text:span></text:p>
      <text:p text:style-name="P26">Таким образом, ООО «<text:span text:style-name="Основной_20_шрифт_20_абзаца"><text:span text:style-name="T38">ТЖБИ</text:span></text:span>» совершило административное правонарушение, ответственность за которое предусмотрена частью 5 статьи 19.8 КоАП. </text:p>
      <text:p text:style-name="P26">Место совершения административного правонарушения — <text:span text:style-name="Основной_20_шрифт_20_абзаца"><text:span text:style-name="T34">309276, Белгородская область, район Шебекинский, п. Маслова пристань, ул. Зеленая, д. 25</text:span></text:span>. </text:p>
      <text:p text:style-name="P26">Время совершения административного правонарушения — 20.04.2016.</text:p>
      <text:p text:style-name="P12">Объект посягательства — общественные отношения в сфере защиты конкуренции и порядка управления. </text:p>
      <text:p text:style-name="P12">Объективная сторона состоит в несвоевременном представлении сведений (информации), необходимых ФАС России для проведения ежеквартального мониторинга цен на строительные материалы для строительства линейных объектов на предмет осуществления действий (в том числе согласованных), приводящих к завышению (поддержанию) цен на соответствующие строительные материалы. </text:p>
      <text:p text:style-name="P12">Субъект — ООО «Белгородский завод ЖБИ и труб».</text:p>
      <text:p text:style-name="P12">Субъективная сторона — <text:span text:style-name="Основной_20_шрифт_20_абзаца"><text:span text:style-name="T50">к</text:span></text:span><text:span text:style-name="T52">ак следует из материалов дела об административном правонарушении и установленных обстоятельств, у </text:span><text:span text:style-name="Основной_20_шрифт_20_абзаца"><text:span text:style-name="T36"><text:s/></text:span></text:span><text:span text:style-name="Основной_20_шрифт_20_абзаца"><text:span text:style-name="T35">ООО «</text:span></text:span><text:span text:style-name="Основной_20_шрифт_20_абзаца"><text:span text:style-name="T37">ТЖБИ</text:span></text:span><text:span text:style-name="Основной_20_шрифт_20_абзаца"><text:span text:style-name="T35">» </text:span></text:span><text:span text:style-name="T52">имелась возможность не совершать указанных действий, однако </text:span><text:span text:style-name="Основной_20_шрифт_20_абзаца"><text:span text:style-name="T35">ООО «</text:span></text:span><text:span text:style-name="Основной_20_шрифт_20_абзаца"><text:span text:style-name="T37">ТЖБИ</text:span></text:span><text:span text:style-name="Основной_20_шрифт_20_абзаца"><text:span text:style-name="T35">»</text:span></text:span><text:span text:style-name="T53"> </text:span><text:span text:style-name="T52">этого не сделало, виновно совершив тем самым административное правонарушение, ответственность за которое установлена частью 5 статьи 19.8 КоАП.</text:span>.</text:p>
      <text:p text:style-name="P36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<text:soft-page-break/>смягчающие административную ответственность, и обстоятельства, отягчающие административную ответственность.</text:p>
      <text:p text:style-name="P26">Обстоятельств, отягчающих административную ответственность, при рассмотрении <text:span text:style-name="T33">дела об административном правонарушении № 4-19.8-506/00-05-16 не установлено.</text:span></text:p>
      <text:p text:style-name="P30"><text:span text:style-name="T55">При рассмотрении дела об административном правонарушении <text:s text:c="18"/>№ 4-19.8-506/00-05-16 установлены обстоятельства</text:span>, смягчающие административную ответственность, а именно: добровольное прекращение <text:span text:style-name="T54">противоправного поведения, лицом совершившим административное правонарушение.</text:span></text:p>
      <text:p text:style-name="P30"><text:span text:style-name="T54">Так, ООО «</text:span><text:span text:style-name="Основной_20_шрифт_20_абзаца"><text:span text:style-name="T51">ТЖБИ</text:span></text:span><text:span text:style-name="T54">» 16.06.2016 в ФАС России представлен ответ (вх. от 16.06.2016 № 85963-ЭП/16), согласно которому ООО «</text:span><text:span text:style-name="Основной_20_шрифт_20_абзаца"><text:span text:style-name="T51">ТЖБИ</text:span></text:span><text:span text:style-name="T54">» в </text:span><text:span text:style-name="T44">I</text:span><text:span text:style-name="T54"> квартале 2016 года реализацию товаров в адрес ООО УК «Трансюжстрой» не осуществляло.</text:span></text:p>
      <text:p text:style-name="P13">На основании изложенного и руководствуясь частями 1, 2 статьи 2.1, статьями 4.1 и 4.2, частью 5 статьи 19.8, а также статьями 23.48, 29.9 КоАП,</text:p>
      <text:p text:style-name="P13"/>
      <text:p text:style-name="P32">ПОСТАНОВИЛ:</text:p>
      <text:p text:style-name="P33"/>
      <text:p text:style-name="P35">Признать <text:span text:style-name="T19">ООО «</text:span><text:span text:style-name="T29">Белгородский завод ЖБИ и труб</text:span><text:span text:style-name="T19">» (</text:span><text:span text:style-name="Основной_20_шрифт_20_абзаца"><text:span text:style-name="T32">адрес: </text:span></text:span><text:span text:style-name="Основной_20_шрифт_20_абзаца"><text:span text:style-name="T30">309276, Белгородская область, район Шебекинский, п. Маслова пристань, ул. Зеленая, д. 25</text:span></text:span><text:span text:style-name="Основной_20_шрифт_20_абзаца"><text:span text:style-name="T32">; дата регистрации в качестве юридического лица - 23.06.2011; ОГРН </text:span></text:span><text:span text:style-name="Основной_20_шрифт_20_абзаца"><text:span text:style-name="T31">1113120001026</text:span></text:span><text:span text:style-name="Основной_20_шрифт_20_абзаца"><text:span text:style-name="T32">, ИНН </text:span></text:span><text:span text:style-name="Основной_20_шрифт_20_абзаца"><text:span text:style-name="T31">3120098219, КПП — 312001001</text:span></text:span><text:span text:style-name="T19">)</text:span><text:span text:style-name="T14"> </text:span><text:span text:style-name="T12">виновным в совершении административного правонарушения, ответственность за которое </text:span><text:span text:style-name="T12">предусмотрена частью 5 статьи 19.8 КоАП, и назначить ему наказание в виде </text:span><text:span text:style-name="T12">административного штрафа в размере 50 000 (пятьдесят тысяч) рублей.</text:span></text:p>
      <text:p text:style-name="P27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3">Согласно <text:span text:style-name="T1">Федеральному закону от 14.12.2015 № 359-ФЗ «О федеральном бюджете на 2016 год» и </text:span>приказу Министерства финансов Российской Федерации от 01.07.2013 № 65н «Об утверждении Указаний о <text:soft-page-break/>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, оплачиваются в федеральный бюджет.</text:p>
      <text:p text:style-name="P13">Реквизиты для уплаты административного штрафа:</text:p>
      <text:p text:style-name="P20"><text:span text:style-name="T48">ID </text:span><text:span text:style-name="T49">плательщика: 23120098219312001001</text:span></text:p>
      <text:p text:style-name="P18">УИН: 16133090200000535772</text:p>
      <text:p text:style-name="P13">Получатель </text:p>
      <text:p text:style-name="P13">ИНН 7703516539 </text:p>
      <text:p text:style-name="P13">КПП 770301001</text:p>
      <text:p text:style-name="P13">Межрегиональное операционное УФК</text:p>
      <text:p text:style-name="P13">(для ФАС России л/с  04951001610)</text:p>
      <text:p text:style-name="P13">КБК 161 1 1602010 016000 140</text:p>
      <text:p text:style-name="P13">ОКТМО 45380000</text:p>
      <text:p text:style-name="P13">Банк получателя</text:p>
      <text:p text:style-name="P18">Операционный департамент Банка России г. Москва 701</text:p>
      <text:p text:style-name="P13">БИК 044501002</text:p>
      <text:p text:style-name="P13">Расчетный счет 40101810500000001901</text:p>
      <text:p text:style-name="P1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p>
      <text:p text:style-name="P13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13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31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31"/>
      <text:p text:style-name="P31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39BBF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6-91335(1) </text:p></draw:text-box></draw:frame><draw:frame draw:style-name="Mfr1" draw:name="SpdTextFrame" text:anchor-type="paragraph" svg:x="0.499cm" svg:y="28.7cm" svg:width="4.8cm" draw:z-index="1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5"><draw:image xlink:href="Pictures/10000201000000780000001A139BBF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09:36:18.21</meta:creation-date>
    <meta:generator>OpenOffice.org/3.4.1$Win32 OpenOffice.org_project/341m1$Build-9593</meta:generator>
    <dc:date>2016-09-05T11:56:58.59</dc:date>
    <meta:print-date>2016-09-02T15:53:17.25</meta:print-date>
    <meta:document-statistic meta:table-count="0" meta:image-count="1" meta:object-count="0" meta:page-count="8" meta:paragraph-count="70" meta:word-count="1802" meta:character-count="14912"/>
    <meta:user-defined meta:name="Поле 1"/>
    <meta:user-defined meta:name="Поле 2"/>
    <meta:user-defined meta:name="Поле 3"/>
    <meta:user-defined meta:name="Поле 4"/>
  </office:meta>
</office:document-meta>
</file>