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5F49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end" style:justify-single-word="false" style:text-autospace="none"/>
      <style:text-properties fo:font-size="14pt" style:font-size-asian="14pt" style:font-size-complex="14pt"/>
    </style:style>
    <style:style style:name="P8" style:family="paragraph" style:parent-style-name="Standard">
      <style:paragraph-properties fo:text-align="justify"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7" style:family="paragraph" style:parent-style-name="Standard">
      <style:paragraph-properties fo:margin-left="8.89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44cm" style:auto-text-indent="false" style:text-autospace="none"/>
    </style:style>
    <style:style style:name="P20"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199cm" fo:margin-bottom="0cm" fo:text-align="justify" style:justify-single-word="false" fo:text-indent="1.251cm" style:auto-text-indent="false"/>
    </style:style>
    <style:style style:name="P47" style:family="paragraph" style:parent-style-name="Text_20_body">
      <style:paragraph-properties fo:margin-left="9.181cm" fo:margin-right="0cm" fo:margin-top="0cm" fo:margin-bottom="0cm" fo:text-indent="0cm" style:auto-text-indent="false"/>
    </style:style>
    <style:style style:name="P48" style:family="paragraph" style:parent-style-name="Text_20_body">
      <style:paragraph-properties fo:margin-left="9.181cm" fo:margin-right="0cm" fo:margin-top="0cm" fo:margin-bottom="0cm" fo:text-indent="0cm" style:auto-text-indent="false"/>
      <style:text-properties fo:font-size="14pt"/>
    </style:style>
    <style:style style:name="P49" style:family="paragraph" style:parent-style-name="Text_20_body">
      <style:paragraph-properties fo:margin-top="0cm" fo:margin-bottom="0cm" fo:line-height="100%" fo:text-align="justify" style:justify-single-word="false"/>
      <style:text-properties fo:font-size="10pt"/>
    </style:style>
    <style:style style:name="P50"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style>
    <style:style style:name="T11" style:family="text">
      <style:text-properties fo:color="#000000" style:font-name="Times New Roman1" fo:font-size="14pt"/>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4"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0" style:family="text">
      <style:text-properties fo:color="#000000" fo:language="ru" fo:country="RU" style:letter-kerning="true" style:font-name-asian="TimesNewRomanPSMT" style:font-name-complex="Times New Roman"/>
    </style:style>
    <style:style style:name="T2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fo:font-size="14pt"/>
    </style:style>
    <style:style style:name="T37" style:family="text">
      <style:text-properties fo:font-size="14pt" style:font-size-asian="14pt" style:font-size-complex="14pt"/>
    </style:style>
    <style:style style:name="T38" style:family="text">
      <style:text-properties fo:font-size="14pt" fo:language="en" fo:country="US"/>
    </style:style>
    <style:style style:name="T39" style:family="text">
      <style:text-properties fo:font-size="14pt" fo:language="en" fo:country="US" style:font-size-asian="14pt" style:font-size-complex="14pt"/>
    </style:style>
    <style:style style:name="T40" style:family="text">
      <style:text-properties fo:font-size="14pt" fo:font-weight="bold"/>
    </style:style>
    <style:style style:name="T41" style:family="text">
      <style:text-properties style:font-name="Times New Roman1" fo:font-size="14pt"/>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language="en" fo:country="US" style:font-size-asian="14pt" style:font-size-complex="14pt"/>
    </style:style>
    <style:style style:name="T44"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7" style:family="text">
      <style:text-properties fo:language="ru" fo:country="RU"/>
    </style:style>
    <style:style style:name="T4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9"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style:use-window-font-color="true"/>
    </style:style>
    <style:style style:name="T51" style:family="text">
      <style:text-properties fo:font-style="normal" style:font-style-asian="normal" style:font-style-complex="normal"/>
    </style:style>
    <style:style style:name="T52" style:family="text">
      <style:text-properties fo:font-weight="normal"/>
    </style:style>
    <style:style style:name="T53"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99fbc4-f399-4671-ba70-60cc1b124a7c" text:name="BossProviderVariable"/>
      </text:user-field-decls>
      <text:p text:style-name="P50"/>
      <text:p text:style-name="P4">ПОСТАНОВЛЕНИЕ</text:p>
      <text:p text:style-name="P4">о наложении штрафа по делу об административном правонарушении</text:p>
      <text:p text:style-name="P6"><text:span text:style-name="T3">№ </text:span><text:span text:style-name="T23">4-14.40-34/00-18-16</text:span></text:p>
      <text:p text:style-name="P5"/>
      <text:p text:style-name="P7">г. Москва</text:p>
      <text:p text:style-name="P7"/>
      <text:p text:style-name="P8">Резолютивная часть постановления оглашена «29» августа 2016 года.</text:p>
      <text:p text:style-name="P8">В полном объеме постановление изготовлено «30» августа 2016 года</text:p>
      <text:p text:style-name="P18"/>
      <text:p text:style-name="P19"><text:span text:style-name="T37">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4">4-14.40-34/00-18-16 <text:s/></text:span><text:span text:style-name="T37">в отношении общества с ограниченной ответственностью «Лента» (далее — ОО</text:span><text:span text:style-name="T8">О </text:span><text:span text:style-name="T12">«Лента») (ОГРН 1037832048605; ИНН 7814148471; КПП 781401001; место нахождения: 197374, г. Санкт-Петербург, ул. Савушкина, 112; дата регистрации юридического лица — 04.11.2003)</text:span><text:span text:style-name="T37">,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4">4-14.40-34/00-18-16, в присутствии защитника </text:span><text:span text:style-name="T25">&lt;...&gt;</text:span><text:span text:style-name="T24">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20"/>
      <text:p text:style-name="P11">УСТАНОВИЛ:</text:p>
      <text:p text:style-name="P10"/>
      <text:p text:style-name="P9"><text:tab/>Приказом ФАС России от 23.11.2015 № 1151 было возбуждено дело<text:line-break/>№<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p>
      <text:p text:style-name="P23"><text:span text:style-name="T37">По результатам рассмотрения дела №</text:span><text:span text:style-name="T39"> </text:span><text:span text:style-name="T37">5-00-1/00-18-15 о нарушении антимонопольного законодательства в отношении ОО</text:span><text:span text:style-name="T9">О «Лента»</text:span><text:span text:style-name="T37"> 22.06.2016 принято решение (исх. от 27.06.2016 № 18/43374/16), которым действия ОО</text:span><text:span text:style-name="T9">О «Лента»</text:span><text:span text:style-name="T37">, выразившиеся в создании дискриминационных условий для </text:span><text:soft-page-break/><text:span text:style-name="T42">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3"> </text:span><text:span text:style-name="T42">5-00-1/00-18-15).</text:span></text:p>
      <text:p text:style-name="P24">Решением по делу № 5-00-1/00-18-15 о нарушении антимонопольного законодательства установлено следующее.</text:p>
      <text:p text:style-name="P2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2">1. Размещение информации о товаре в каталоге «Лента товаров» (далее – Услуга № 1);</text:p>
      <text:p text:style-name="P32">2. Размещение товара на специальном оборудовании (дисплеи, паллеты) в прикассовой зоне (далее – Услуга № 2);</text:p>
      <text:p text:style-name="P32">3. Размещение товара на специальном оборудовании (дисплеи, паллеты) на четырех стандартных рекламо-местах в промо-зоне (далее – Услуга № 3);</text:p>
      <text:p text:style-name="P32">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2">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2">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2">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2">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2">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2">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2">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2">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2">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2">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2">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2">Также, из договоров следует, что такие приложения имеют типовую форму.</text:p>
      <text:p text:style-name="P32">Для Услуг №№ 1-11 — Приложение № 1 (далее – Приложение № 1), для Услуг №№ 12, 13 – Приложение № 3, для Услуги № 14 – Приложение № 4.</text:p>
      <text:p text:style-name="P32">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2">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2">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32">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46"><text:span text:style-name="T10">Услуга № 1 «</text:span><text:span text:style-name="T40">Размещение информации о товаре в каталоге «Лента товаров»</text:span></text:p>
      <text:p text:style-name="P36">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36">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6">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6">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37">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1"><text:span text:style-name="T36">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6">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text:span><text:span text:style-name="T36">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6">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6">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6">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6">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6">При этом, Прейскурант № 1 устанавливает разную стоимость указанных услуг в периоды с 01.12.2013 по 31.12.2013 и с 01.01.2013 по 30.11.2015.</text:p>
      <text:p text:style-name="P40"><text:span text:style-name="T36">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6">Прейскурант № 2).</text:span></text:p>
      <text:p text:style-name="P36">Прейскурант № 2 устанавливал аналогичную с Прейскурантом № 1 стоимость и возможность размещения рекламы в каталогах ООО «Лента».</text:p>
      <text:p text:style-name="P40"><text:span text:style-name="T36">Распоряжением коммерческого директора «Прейскурант маркетинговых услуг компании ЛЕНТА от 15.09.2014» (далее </text:span><text:span text:style-name="T2">–</text:span> <text:span text:style-name="T36">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6">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6">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0"><text:span text:style-name="T36">При этом, ряд форматов рекламных модулей: «вкладка в сезонный каталог (</text:span><text:span text:style-name="T38">alco</text:span><text:span text:style-name="T36">), модуль», «вкладка в сезонный каталог (</text:span><text:span text:style-name="T38">alco</text:span><text:span text:style-name="T36">), имидж-полоса», «вкладка в сезонный каталог (</text:span><text:span text:style-name="T38">alco</text:span><text:span text:style-name="T36">), 1/2 имидж-полосы», «вкладка в сезонный каталог (</text:span><text:span text:style-name="T38">alco</text:span><text:span text:style-name="T36">), 1/4 имидж-полосы», «вкладка в сезонный каталог Подарки НГ (</text:span><text:span text:style-name="T38">alco</text:span><text:span text:style-name="T36">), модуль»,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1/2 имидж-полосы», «вкладка в сезонный каталог Подарки НГ (</text:span><text:span text:style-name="T38">alco</text:span><text:span text:style-name="T36">), 1/4 имидж-полосы» не содержит указаний на </text:span><text:soft-page-break/><text:span text:style-name="T36">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6">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6">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6">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6">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6">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36">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0"><text:span text:style-name="T36">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6">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6">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0"><text:span text:style-name="T36">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32">В 2015 году поставщиками алкогольной продукции категории «Вино», заказавшими Услугу № 1 в регулярном каталоге ООО «Лента» «ЛН_19», распространявшемся с 24.09.2015 по 07.10.2015, являлись: ООО «Бакарди Рус», ООО «Мишель-Алко», ООО «ТД «Синергия Маркет».</text:p>
      <text:p text:style-name="P32">В соответствии с прейскурантом № 4 стоимость размещения информации о поставляемом товаре в 2015 году в регулярном каталоге «ЛН_19» составляла 25 000 руб.</text:p>
      <text:p text:style-name="P32">При этом, ООО «Лента» в регулярном каталоге в период с 24.09.2015 по 07.10.2015 для поставщика ООО «Бакарди Рус» (договор оказания услуг<text:line-break/>№ C-1449-М от 01.04.2012; акт № 6000299470 от 31.10.2015), была установлена 3 025 000 руб. (листовка с рекламируемым товаром распространялась в 127 магазинах), рекламируемая в соответствии с указанным актом продукция, размещалась на дву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была установлена в размере 11 909,40 руб. и 11 909,40 руб.; для поставщика ООО «ТД «Синергия Маркет» (договор оказания услуг № С-2066-М-ГБ3 от 01.04.2012; акт № 6000300051 от 31.10.2015) цена за Услугу № 1 была установлена в размере 1 750 000 руб. (листовка с <text:soft-page-break/>рекламируемым товаром распространялась в 70 магазинах)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Синергия Маркет» в соответствии с указанными документами была установлена в размере 25 000,00 руб.</text:p>
      <text:p text:style-name="P40"><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24.09.2015 по 07.10.2015 для поставщика ООО «ТД «Синергия Маркет» (договор оказания услуг № С-2066-М-ГБ3 от 01.04.2012; акт № 6000300051 от 31.10.2015) по отношению к ООО «Бакарди Рус» (договор оказания услуг № C-1449-М от 01.04.2012; акт № 6000299470 от 31.10.2015).</text:span></text:p>
      <text:p text:style-name="P32">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ом случае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2">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2">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2">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2">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text:soft-page-break/>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40"><text:span text:style-name="T6">Учитывая изложенное, Решением по делу № 5-00-1/00-18-15 действия ООО «Лента», </text:span><text:span text:style-name="T41">выразившиеся в создании дискриминационных условий для </text:span><text:span text:style-name="T11">ООО «ТД «Синергия Маркет»</text:span><text:span text:style-name="T41"> при взимании различной платы за одинаковый объем оказанных услуг по размещению информации о товаре в каталоге «Лента товаров</text:span><text:span text:style-name="T42">»</text:span><text:span text:style-name="T37"> </text:span><text:span text:style-name="T36"><text:s/>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23"><text:span text:style-name="T37">Таким образом, ООО «Лента</text:span><text:span text:style-name="T8">»</text:span><text:span text:style-name="T37"> создавались дискриминационные условия для </text:span><text:span text:style-name="T9">ООО «ТД «Синергия Маркет»</text:span><text:span text:style-name="T42">.</text:span></text:p>
      <text:p text:style-name="P25">Учитывая изложенное, ООО «Лента» совершило административное правонарушение, выразившееся в создании дискриминационных условий для <text:span text:style-name="T2">ООО «ТД «Синергия Маркет»</text:span>.</text:p>
      <text:p text:style-name="P26">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23"><text:span text:style-name="T45">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text:span><text:span text:style-name="T5">сети, дискриминационных условий влечет наложение административного штрафа на юридических лиц </text:span><text:span text:style-name="T45">—</text:span><text:span text:style-name="T5"> от дву</text:span><text:span text:style-name="T45">х миллионов до пяти миллионов рублей.</text:span></text:p>
      <text:p text:style-name="P26">Место совершения административного правонарушения — 197374,<text:line-break/>г. Санкт-Петербург, ул. Савушкина, д. 112. </text:p>
      <text:p text:style-name="P22">Время совершения административного правонарушения — 31.10.2015.</text:p>
      <text:p text:style-name="P22"><text:span text:style-name="Основной_20_шрифт_20_абзаца"><text:span text:style-name="T13">Объект административного правонарушения: общественные отношения</text:span></text:span><text:span text:style-name="Основной_20_шрифт_20_абзаца"><text:span text:style-name="T14"> в </text:span></text:span><text:span text:style-name="Основной_20_шрифт_20_абзаца"><text:span text:style-name="T13">сфере предпринимательской деятельности.</text:span></text:span></text:p>
      <text:p text:style-name="P12"><text:span text:style-name="Основной_20_шрифт_20_абзаца"><text:span text:style-name="T15"><text:tab/>Объективная сторона: состоит в создании дискриминационных условий для </text:span></text:span><text:span text:style-name="Основной_20_шрифт_20_абзаца"><text:span text:style-name="T17">ООО «ТД «Синергия Маркет»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16"> <text:s/>по сравнению с другими поставщиками алкогольной продукции категории «Вино»</text:span></text:span><text:span text:style-name="Основной_20_шрифт_20_абзаца"><text:span text:style-name="T15">.</text:span></text:span></text:p>
      <text:p text:style-name="P29"><text:span text:style-name="Основной_20_шрифт_20_абзаца"><text:span text:style-name="T20">Субъект административного правонарушения: </text:span></text:span><text:span text:style-name="Основной_20_шрифт_20_абзаца"><text:span text:style-name="T26">ООО </text:span></text:span><text:span text:style-name="Основной_20_шрифт_20_абзаца"><text:span text:style-name="T29">«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1">.</text:span></text:span></text:p>
      <text:p text:style-name="P30"><text:span text:style-name="Основной_20_шрифт_20_абзаца"><text:span text:style-name="T22">Субъективная сторона, как следует из материалов дела об административном правонарушении № 4-14.40-34/00-18-16 и установленных обстоятельств, у</text:span></text:span><text:span text:style-name="Основной_20_шрифт_20_абзаца"><text:span text:style-name="T31">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22"> имелась возможность не совершать указанного </text:span></text:span><text:soft-page-break/><text:span text:style-name="Основной_20_шрифт_20_абзаца"><text:span text:style-name="T22">деяния, однако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33"> </text:span></text:span><text:span text:style-name="Основной_20_шрифт_20_абзаца"><text:span text:style-name="T22">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1">Факт совершения административного правонарушения <text:s text:c="33"/><text:span text:style-name="Основной_20_шрифт_20_абзаца"><text:span text:style-name="T48"><text:s/></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49">4-14.40-34/00-18-16</text:span></text:span> от 15.08.2016, а также другими материалами дела.</text:p>
      <text:p text:style-name="P21">Срок давности привлечения<text:span text:style-name="Основной_20_шрифт_20_абзаца"><text:span text:style-name="T48"> </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1">Решая вопрос о виде и размере административного наказания, учитывается характер совершенного правонарушения, <text:span text:style-name="T50">имущественное и финансовое положение юридического лица</text:span>, смягчающие и отягчающие обстоятельства.</text:p>
      <text:p text:style-name="P34"><text:span text:style-name="T51">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обстоятельств</text:span></text:span><text:span text:style-name="T51"> отягчающих административную ответственность не установлено.</text:span></text:p>
      <text:p text:style-name="P42"><text:span text:style-name="T18">При рассмотрении дела в отношении </text:span><text:span text:style-name="Основной_20_шрифт_20_абзаца"><text:span text:style-name="T27">ООО</text:span></text:span><text:span text:style-name="Основной_20_шрифт_20_абзаца"><text:span text:style-name="T28"> «Лента» в качестве</text:span></text:span><text:span text:style-name="Основной_20_шрифт_20_абзаца"><text:span text:style-name="T30"> </text:span></text:span><text:span text:style-name="Основной_20_шрифт_20_абзаца"><text:span text:style-name="T19">обстоятельства </text:span></text:span><text:span text:style-name="T18">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35">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28"/>
      <text:p text:style-name="P13">ПОСТАНОВИЛ:</text:p>
      <text:p text:style-name="P43"/>
      <text:p text:style-name="P44"><text:span text:style-name="T52">Признать</text:span> <text:span text:style-name="Основной_20_шрифт_20_абзаца"><text:span text:style-name="T53">ООО </text:span></text:span><text:span text:style-name="Основной_20_шрифт_20_абзаца"><text:span text:style-name="T44">«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2">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3">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8"><text:soft-page-break/>Согласно <text:span text:style-name="T47">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8">Реквизиты для уплаты административного штрафа:</text:p>
      <text:p text:style-name="P39">УИН: 16133090100000534190</text:p>
      <text:p text:style-name="P38">Получатель </text:p>
      <text:p text:style-name="P38">ИНН 7703516539 </text:p>
      <text:p text:style-name="P38">КПП 770301001</text:p>
      <text:p text:style-name="P38">Межрегиональное операционное УФК</text:p>
      <text:p text:style-name="P38">(для ФАС России л/с  04951001610)</text:p>
      <text:p text:style-name="P38">КБК 161 1 1602010 016000 140</text:p>
      <text:p text:style-name="P38">ОКТМО 45380000</text:p>
      <text:p text:style-name="P38">Банк получателя</text:p>
      <text:p text:style-name="P39">Операционный департамент Банка России г. Москва 701</text:p>
      <text:p text:style-name="P38">БИК 044501002</text:p>
      <text:p text:style-name="P38">Расчетный счет 40101810500000001901</text:p>
      <text:p text:style-name="P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8">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8">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51"><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35F49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6-9089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35F4912.png" xlink:type="simple" xlink:show="embed" xlink:actuate="onLoad"/></draw:frame><draw:frame draw:style-name="Mfr1" draw:name="Врезка1" text:anchor-type="paragraph" svg:x="0.499cm" svg:y="28.7cm" svg:width="4.8cm" draw:z-index="1"><draw:text-box fo:min-height="0.041cm"><text:p text:style-name="Frame_20_contents">2016-90898(1) </text:p></draw:text-box></draw:frame><draw:frame draw:style-name="Mfr1" draw:name="SpdTextFrame1" text:anchor-type="paragraph" svg:x="0.499cm" svg:y="28.7cm" svg:width="4.8cm" draw:z-index="13"><draw:text-box fo:min-height="0.041cm"><text:p text:style-name="Frame_20_contents">2016-90898(1) </text:p></draw:text-box></draw:frame><draw:frame draw:style-name="Mfr2" draw:name="SpdBarcode" text:anchor-type="paragraph" svg:x="0cm" svg:width="3.6cm" svg:height="0.78cm" draw:z-index="14"><draw:image xlink:href="Pictures/10000201000000780000001AA35F49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21:00.03</meta:creation-date>
    <meta:generator>OpenOffice.org/3.4.1$Win32 OpenOffice.org_project/341m1$Build-9593</meta:generator>
    <dc:date>2016-09-05T12:11:39.98</dc:date>
    <meta:document-statistic meta:table-count="0" meta:image-count="2" meta:object-count="0" meta:page-count="12" meta:paragraph-count="111" meta:word-count="3912" meta:character-count="29989"/>
    <meta:user-defined meta:name="Поле 1"/>
    <meta:user-defined meta:name="Поле 2"/>
    <meta:user-defined meta:name="Поле 3"/>
    <meta:user-defined meta:name="Поле 4"/>
  </office:meta>
</office:document-meta>
</file>