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4CE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style:text-line-through-style="none" style:text-position="0% 100%" fo:language="en" fo:country="US" fo:font-style="normal" style:text-underline-style="none" style:font-size-asian="10pt" style:font-style-asian="normal" style:font-size-complex="10pt" style:font-style-complex="normal"/>
    </style:style>
    <style:style style:name="T3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 style:font-name-asian="Segoe Print" style:font-name-complex="Segoe Print"/>
    </style:style>
    <style:style style:name="T12" style:family="text">
      <style:text-properties fo:language="ru" fo:country="RU" fo:font-style="normal" style:font-style-asian="normal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 style:font-name-asian="Segoe Print" style:font-name-complex="Segoe Print"/>
    </style:style>
    <style:style style:name="T15" style:family="text">
      <style:text-properties fo:background-color="#ffffff" style:font-name-asian="Segoe Print" style:font-name-complex="Segoe Print"/>
    </style:style>
    <style:style style:name="T16" style:family="text">
      <style:text-properties fo:color="#000000" fo:background-color="#ffffff" style:font-name-asian="Segoe Print" style:font-name-complex="Segoe Print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background-color="#ffffff" style:font-name-asian="Segoe Print" style:font-name-complex="Segoe Print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style:text-line-through-style="none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style:text-line-through-style="none" style:font-name="Times New Roman1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9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fo:font-weight="normal" fo:background-color="#ffffff" style:font-name-asian="Segoe Print" style:font-name-complex="Segoe Print"/>
    </style:style>
    <style:style style:name="T3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3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f5a44-d13b-48f7-9150-6e7d4228b021" text:name="BossProviderVariable"/>
      </text:user-field-decls>
      <text:p text:style-name="P34"/>
      <text:p text:style-name="P22">РЕШЕНИЕ № 223ФЗ-478/16 </text:p>
      <text:p text:style-name="P23">по результатам рассмотрения жалобы <text:span text:style-name="T10">ООО «Тримэкс-СтройМонтаж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ext:p text:style-name="P4"><text:span text:style-name="T11">30.0</text:span><text:span text:style-name="T14">8</text:span><text:span text:style-name="T11">.2016</text:span><text:span text:style-name="T15"> <text:s text:c="105"/>Москва</text:span></text:p>
      <text:p text:style-name="P36"><text:span text:style-name="T16"><text:tab/><text:tab/></text:span><text:span text:style-name="T37">Комиссия Федеральной антимонопольной службы по контролю в сфере закупок в составе: </text:span></text:p>
      <text:p text:style-name="P36"><text:span text:style-name="T39">&lt;...&gt;</text:span><text:span text:style-name="T32">,</text:span></text:p>
      <text:p text:style-name="P35"><text:tab/>при участии представителей:</text:p>
      <text:p text:style-name="P35"><text:span text:style-name="T13">&lt;...&gt;</text:span><text:span text:style-name="T38">, </text:span><text:span text:style-name="T16">рассмотрев жалобу ООО «Тримэкс-СтройМонтаж» от 19.08.2015 № 19/2 на действия (бездействие) заказчика ФГБУ «Научно-производственное объединение «Тайфун», оператора электронной площадки АО «ЕЭТП» при проведении открытого аукциона в электронной форме на право заключения договора на выполнение работ по ремонту мягкой кровли здания 2/25 (извещение № 31603932173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">У С Т А Н О В И Л А:</text:p>
      <text:p text:style-name="P7"><text:tab/>В ФАС России поступила жалоба ООО «Тримэкс-СтройМонтаж»<text:line-break/>(далее — Заявитель) от 19.08.2015 № 19/2 на действия (бездействие) заказчика ФГБУ «Научно-производственное объединение «Тайфун» (далее - Заказчик), оператора электронной площадки АО «ЕЭТП» (далее — Оператор, ЭТП) при проведении открытого аукциона в электронной форме на право заключения договора на выполнение работ по ремонту мягкой кровли здания 2/25 (извещение № 31603932173) (далее – Аукцион, Жалоба).</text:p>
      <text:p text:style-name="P9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<text:soft-page-break/><text:span text:style-name="T17"><text:tab/>Закупочная деятельность Заказчика регламентируется Положением о</text:span><text:span text:style-name="T24"> закупке товаров, работ, услуг для нужд Федерального государственного бюджетного учреждения </text:span><text:span text:style-name="T29">«Научно-производственное объединение «Тайфун»</text:span><text:span text:style-name="T24">, </text:span><text:span text:style-name="T28">принятого приказом ФГБУ «НПО «Тайфун» от 30.12.2013 № 215</text:span><text:line-break/><text:span text:style-name="T17">(далее — Положение о закупке).</text:span></text:p>
      <text:p text:style-name="P11"><text:span text:style-name="T18"><text:tab/></text:span><text:span text:style-name="T2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0">https://www.roseltorg.ru/</text:span></text:a><text:span text:style-name="T2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&lt;...&gt;.</text:span></text:p>
      <text:p text:style-name="P11"><text:span text:style-name="T20"><text:tab/></text:span><text:span text:style-name="Основной_20_шрифт_20_абзаца"><text:span text:style-name="T25">Согласно Извещению, Документации, </text:span></text:span><text:span text:style-name="Основной_20_шрифт_20_абзаца"><text:span text:style-name="T26">Аукцион</text:span></text:span><text:span text:style-name="Основной_20_шрифт_20_абзаца"><text:span text:style-name="T25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0">http://www.roseltorg.ru/</text:span></text:span><text:span text:style-name="Основной_20_шрифт_20_абзаца"><text:span text:style-name="T25">.</text:span></text:span></text:p>
      <text:p text:style-name="P13"><text:span text:style-name="Основной_20_шрифт_20_абзаца"><text:span text:style-name="T12"><text:tab/><text:tab/>В соответствии с частью 5 статьи 4 Закона о закупках при закупке</text:span></text:span><text:span text:style-name="Основной_20_шрифт_20_абзаца"><text:span text:style-name="T4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Основной_20_шрифт_20_абзаца"><text:span text:style-name="T5"><text:tab/><text:tab/>27.07.2016</text:span></text:span><text:span text:style-name="Основной_20_шрифт_20_абзаца"><text:span text:style-name="T3"> в ЕИС размещено извещение и документация о проведении <text:s/></text:span></text:span><text:span text:style-name="Основной_20_шрифт_20_абзаца"><text:span text:style-name="T5">Аукциона</text:span></text:span><text:span text:style-name="Основной_20_шрифт_20_абзаца"><text:span text:style-name="T3"> (далее – Извещение, Документация).</text:span></text:span></text:p>
      <text:p text:style-name="P15"><text:span text:style-name="Основной_20_шрифт_20_абзаца"><text:span text:style-name="T7"><text:tab/>Из Жалобы следует, что</text:span></text:span><text:span text:style-name="Основной_20_шрифт_20_абзаца"><text:span text:style-name="T8"> при проведении Аукциона нарушены законные права и интересы Заявителя, а именно</text:span></text:span><text:span text:style-name="Основной_20_шрифт_20_абзаца"><text:span text:style-name="T9"> </text:span></text:span><text:span text:style-name="Основной_20_шрифт_20_абзаца"><text:span text:style-name="T8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в Аукционе.</text:span></text:span></text:p>
      <text:p text:style-name="P15"><text:span text:style-name="Основной_20_шрифт_20_абзаца"><text:span text:style-name="T8"><text:tab/>Представитель 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<text:tab/><text:tab/><text:tab/><text:tab/><text:tab/><text:tab/></text:span></text:span></text:p>
      <text:p text:style-name="P16"><text:span text:style-name="Основной_20_шрифт_20_абзаца"><text:span text:style-name="T27"><text:tab/>Рассмотрев представленные материалы и выслушав пояснения представителя Заявителя, Оператора, Комиссия ФАС России установила следующее.</text:span></text:span></text:p>
      <text:p text:style-name="P12"><text:span text:style-name="T19"><text:tab/>В соответствии с Протоколом от 18.08.2016 № 31603932173<text:line-break/>(15-ОАЭФ/2016-223ФЗ)</text:span><text:span text:style-name="T35"> </text:span><text:span text:style-name="T33">рассмотрения заявок на участие в Аукционе</text:span><text:span text:style-name="T19"> подано 3 </text:span><text:soft-page-break/><text:span text:style-name="T19">заявки, к участию в Аукционе допущены 3 участника.</text:span></text:p>
      <text:p text:style-name="P12"><text:span text:style-name="T19"><text:tab/>Из представленного на заседании Комиссии ФАС России графического изображения персонального компьютера Заявителя</text:span><text:span text:style-name="T17"> не представляется возможным сделать однозначный вывод о возникшей, по мнению Заявителя, технической ошибке, по вине Оператора. Кроме того, отсутствует дата в указанных графических изображениях персонального компьютера Заявителя.</text:span></text:p>
      <text:p text:style-name="P12"><text:span text:style-name="T21"><text:tab/>Вместе с тем, и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</text:span><text:span text:style-name="T21">представлено.</text:span></text:p>
      <text:p text:style-name="P12"><text:span text:style-name="T17"><text:tab/></text:span><text:span text:style-name="T31">На заседании Комиссии представитель Оператора электронной площадки представил документы и сведения, подтверждающие, что 19.08.2016 в период проведения Аукциона программно-аппаратный комплекс Оператора электронной площадки работал в штатном режиме, без сбоев.</text:span></text:p>
      <text:p text:style-name="P12"><text:span text:style-name="T36"><text:tab/>Также, на заседании Комиссии ФАС России Оператором представлена информация из журнала событий о подачи ценовых предложениях другими участниками закупочных процедур в электронной форме, проводимых на электронной площадке Оператора 19.08.2016, времени поступления каждого ценового предложения 19.08.2016. </text:span><text:span text:style-name="T21"><text:tab/><text:tab/><text:tab/><text:tab/><text:tab/><text:tab/><text:tab/></text:span></text:p>
      <text:p text:style-name="P8"><text:tab/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p>
      <text:p text:style-name="P9"><text:tab/>На основании вышеизложенного и в соответствии с частью 20 статьи 18.1 Закона о защите конкуренции Комиссия </text:p>
      <text:p text:style-name="P17">РЕШИЛА:</text:p>
      <text:p text:style-name="P25"/>
      <text:p text:style-name="P26"><text:bookmark text:name="epz_wrapper1111"/><text:bookmark text:name="epz_wrapper3111"/><text:bookmark text:name="epz_wrapper1211"/><text:bookmark text:name="epz_wrapper2211"/>Признать жалобу <text:span text:style-name="T22">ООО «Тримэкс-СтройМонтаж» от 19.08.2015 № 19/2 на действия (бездействие) заказчика ФГБУ «Научно-производственное объединение «Тайфун», оператора электронной площадки АО «ЕЭТП» при проведении открытого аукциона в электронной форме на право заключения договора на выполнение работ по ремонту мягкой кровли здания 2/25 (извещение № 31603932173)</text:span><text:span text:style-name="T23"> </text:span><text:span text:style-name="T40">необоснованной. </text:span></text:p>
      <text:p text:style-name="P27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E4C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074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0749(4) </text:p></draw:text-box></draw:frame><draw:frame draw:style-name="Mfr2" draw:name="SpdBarcode" text:anchor-type="paragraph" svg:x="0cm" svg:width="3.6cm" svg:height="0.78cm" draw:z-index="3"><draw:image xlink:href="Pictures/10000201000000780000001A65E4CE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7:44:21.97</meta:creation-date>
    <meta:generator>OpenOffice.org/3.4.1$Win32 OpenOffice.org_project/341m1$Build-9593</meta:generator>
    <dc:date>2016-09-05T12:16:44.44</dc:date>
    <meta:editing-duration>PT14S</meta:editing-duration>
    <meta:editing-cycles>1</meta:editing-cycles>
    <meta:print-date>2016-09-02T12:10:18.03</meta:print-date>
    <meta:document-statistic meta:table-count="0" meta:image-count="1" meta:object-count="0" meta:page-count="3" meta:paragraph-count="32" meta:word-count="846" meta:character-count="6861"/>
    <meta:user-defined meta:name="Поле 1"/>
    <meta:user-defined meta:name="Поле 2"/>
    <meta:user-defined meta:name="Поле 3"/>
    <meta:user-defined meta:name="Поле 4"/>
  </office:meta>
</office:document-meta>
</file>