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D422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indent="0cm" style:auto-text-indent="false">
        <style:tab-stops/>
      </style:paragraph-properties>
    </style:style>
    <style:style style:name="P9" style:family="paragraph" style:parent-style-name="Standard">
      <style:paragraph-properties fo:margin-left="0cm" fo:margin-right="0cm" fo:text-indent="0cm" style:auto-text-indent="false">
        <style:tab-stops/>
      </style:paragraph-properties>
      <style:text-properties fo:font-size="14pt" style:font-size-asian="14pt" style:font-size-complex="14pt"/>
    </style:style>
    <style:style style:name="P10" style:family="paragraph" style:parent-style-name="Standard">
      <style:paragraph-properties fo:margin-left="0cm" fo:margin-right="0cm" fo:text-indent="0cm" style:auto-text-indent="false">
        <style:tab-stops/>
      </style:paragraph-properties>
      <style:text-properties fo:color="#000000" style:font-name="Times New Roman" fo:font-size="14pt" fo:background-color="transparent" style:font-size-asian="14pt" style:font-size-complex="14pt"/>
    </style:style>
    <style:style style:name="P11" style:family="paragraph" style:parent-style-name="Standard">
      <style:paragraph-properties fo:margin-left="0cm" fo:margin-right="0cm" fo:text-indent="0cm" style:auto-text-indent="false">
        <style:tab-stops/>
      </style:paragraph-properties>
      <style:text-properties fo:color="#000000"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line-height="100%" fo:text-align="justify" style:justify-single-word="false"/>
    </style:style>
    <style:style style:name="P14" style:family="paragraph" style:parent-style-name="Text_20_body">
      <style:paragraph-properties fo:margin-top="0cm" fo:margin-bottom="0cm" fo:text-align="center" style:justify-single-word="false"/>
      <style:text-properties fo:color="#000000" style:font-name="Times New Roman" fo:font-size="14pt" fo:background-color="#ffffff" style:font-size-asian="14pt" style:font-name-complex="Times New Roman" style:font-size-complex="14pt"/>
    </style:style>
    <style:style style:name="P15" style:family="paragraph" style:parent-style-name="Text_20_body">
      <style:paragraph-properties fo:margin-top="0cm" fo:margin-bottom="0cm" fo:line-height="100%"/>
      <style:text-properties fo:color="#000000" style:font-name="Times New Roman" fo:font-size="14pt" fo:background-color="#ffffff" style:font-size-asian="14pt" style:font-size-complex="14pt"/>
    </style:style>
    <style:style style:name="P16"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17"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18" style:family="paragraph" style:parent-style-name="Text_20_body">
      <style:paragraph-properties fo:margin-top="0cm" fo:margin-bottom="0cm"/>
      <style:text-properties style:font-name="Times New Roman" fo:font-size="14pt"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00%"/>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4"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1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hyphenation-ladder-count="no-limit" fo:text-indent="1.21cm" style:auto-text-indent="false" fo:background-color="transparent" style:shadow="none">
        <style:background-image/>
      </style:paragraph-properties>
      <style:text-properties fo:color="#000000" style:font-name="Times New Roman" fo:font-size="14pt" style:font-size-asian="14pt" style:font-size-complex="14pt" fo:hyphenate="false" fo:hyphenation-remain-char-count="2" fo:hyphenation-push-char-count="2"/>
    </style:style>
    <style:style style:name="P29" style:family="paragraph" style:parent-style-name="Text_20_body">
      <style:paragraph-properties fo:margin-left="0cm" fo:margin-right="0cm" fo:margin-top="0cm" fo:margin-bottom="0cm" fo:line-height="100%" fo:text-align="justify" style:justify-single-word="false" fo:hyphenation-ladder-count="no-limit" fo:text-indent="1.21cm" style:auto-text-indent="false" fo:background-color="transparent" style:shadow="none">
        <style:background-image/>
      </style:paragraph-properties>
      <style:text-properties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justify" style:justify-single-word="false" fo:hyphenation-ladder-count="no-limit" fo:text-indent="1.21cm" style:auto-text-indent="false" style:shadow="none"/>
      <style:text-properties fo:color="#000000" style:font-name="Times New Roman" fo:font-size="14pt" style:font-size-asian="14pt" style:font-size-complex="14pt" fo:hyphenate="false" fo:hyphenation-remain-char-count="2" fo:hyphenation-push-char-count="2"/>
    </style:style>
    <style:style style:name="P31"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2"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font-name="Times New Roman" fo:font-size="14pt" style:font-size-asian="14pt" style:font-size-complex="14pt" fo:hyphenate="false" fo:hyphenation-remain-char-count="2" fo:hyphenation-push-char-count="2"/>
    </style:style>
    <style:style style:name="P33" style:family="paragraph" style:parent-style-name="Textformatvorlage">
      <style:paragraph-properties fo:margin-left="0cm" fo:margin-right="-0.002cm" fo:line-height="147%"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34" style:family="paragraph" style:parent-style-name="Standard">
      <style:paragraph-properties fo:margin-left="0cm" fo:margin-right="-0.002cm" fo:line-height="100%" fo:text-align="justify"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35" style:family="paragraph" style:parent-style-name="Text_20_body">
      <style:paragraph-properties fo:margin-left="0cm" fo:margin-right="0cm" fo:margin-top="0cm" fo:margin-bottom="0cm" fo:line-height="100%" fo:text-align="justify" style:justify-single-word="false" fo:hyphenation-ladder-count="no-limit" fo:text-indent="1.254cm" style:auto-text-indent="false" style:shadow="none"/>
      <style:text-properties fo:color="#000000" style:font-name="Times New Roman" fo:font-size="14pt" style:font-size-asian="14pt" style:font-size-complex="14pt" fo:hyphenate="false" fo:hyphenation-remain-char-count="2" fo:hyphenation-push-char-count="2"/>
    </style:style>
    <style:style style:name="P36" style:family="paragraph" style:parent-style-name="Text_20_body">
      <style:paragraph-properties fo:margin-left="8.996cm" fo:margin-right="0cm" fo:margin-top="0cm" fo:margin-bottom="0cm" fo:text-indent="0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8.996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8.996cm" fo:margin-right="0cm" fo:margin-top="0cm" fo:margin-bottom="0cm" fo:text-indent="0cm" style:auto-text-indent="false">
        <style:tab-stops/>
      </style:paragraph-properties>
      <style:text-properties fo:color="#000000" style:font-name="Times New Roman" fo:font-size="14pt" style:font-size-asian="14pt" style:font-name-complex="Times New Roman"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47cm" style:auto-text-indent="false"/>
      <style:text-properties fo:color="#000000" style:font-name="Times New Roman" fo:font-size="14pt" fo:background-color="#ffffff" style:font-size-asian="14pt" style:font-size-complex="14pt"/>
    </style:style>
    <style:style style:name="P40" style:family="paragraph" style:parent-style-name="Text_20_body">
      <style:paragraph-properties fo:margin-top="0cm" fo:margin-bottom="0cm"/>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41" style:family="paragraph" style:parent-style-name="Textformatvorlage" style:list-style-name="L1">
      <style:paragraph-properties fo:margin-left="0.053cm" fo:margin-right="0cm" fo:line-height="100%" fo:text-align="justify" style:justify-single-word="false" fo:hyphenation-ladder-count="no-limit" fo:text-indent="1.296cm" style:auto-text-indent="false" style:shadow="non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2" style:family="paragraph" style:parent-style-name="Textformatvorlage" style:list-style-name="L1">
      <style:paragraph-properties fo:margin-left="0.053cm" fo:margin-right="0cm" fo:line-height="100%" fo:text-align="justify" style:justify-single-word="false" fo:hyphenation-ladder-count="no-limit" fo:text-indent="1.296cm" style:auto-text-indent="false" style:shadow="none">
        <style:tab-stops/>
      </style:paragraph-properties>
      <style:text-properties style:font-name="Times New Roman" fo:font-size="14pt" style:font-size-asian="14pt" style:font-size-complex="14pt" fo:hyphenate="false" fo:hyphenation-remain-char-count="2" fo:hyphenation-push-char-count="2"/>
    </style:style>
    <style:style style:name="P43" style:family="paragraph" style:parent-style-name="Standard" style:master-page-name="First_20_Page">
      <style:paragraph-properties fo:margin-left="0cm" fo:margin-right="0cm" fo:text-indent="0cm" style:auto-text-indent="false" style:page-number="auto">
        <style:tab-stops/>
      </style:paragraph-properties>
      <style:text-properties fo:color="#000000" style:font-name="Times New Roman"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2"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fo:background-color="#ffffff"/>
    </style:style>
    <style:style style:name="T15" style:family="text">
      <style:text-properties fo:color="#000000" fo:background-color="#ffffff" style:font-name-complex="Times New Roman"/>
    </style:style>
    <style:style style:name="T16" style:family="text">
      <style:text-properties fo:color="#000000" fo:language="ru" fo:country="RU"/>
    </style:style>
    <style:style style:name="T17" style:family="text">
      <style:text-properties fo:color="#000000" fo:language="ru" fo:country="RU" fo:background-color="transparent"/>
    </style:style>
    <style:style style:name="T18" style:family="text">
      <style:text-properties fo:color="#000000" fo:background-color="transparent"/>
    </style:style>
    <style:style style:name="T19" style:family="text">
      <style:text-properties fo:color="#000000" style:font-name-complex="Times New Roman"/>
    </style:style>
    <style:style style:name="T20" style:family="text">
      <style:text-properties fo:color="#000000" style:font-name="Times New Roman" fo:font-size="14pt" fo:background-color="transparent" style:font-size-asian="14pt" style:font-name-complex="Times New Roman" style:font-size-complex="14pt"/>
    </style:style>
    <style:style style:name="T21" style:family="text">
      <style:text-properties fo:color="#000000" style:font-name="Times New Roman" fo:font-size="14pt" fo:background-color="#ffffff" style:font-size-asian="14pt" style:font-size-complex="14pt"/>
    </style:style>
    <style:style style:name="T22"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23" style:family="text">
      <style:text-properties fo:color="#000000" style:font-name="Times New Roman" fo:font-size="14pt" fo:language="en" fo:country="US" fo:font-style="normal" style:text-underline-style="none" style:font-size-asian="14pt" style:font-style-asian="normal" style:font-size-complex="14pt" style:font-style-complex="normal"/>
    </style:style>
    <style:style style:name="T24"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25" style:family="text">
      <style:text-properties fo:color="#000000" style:font-name="Times New Roman" fo:font-size="14pt" fo:language="ru" fo:country="RU" fo:font-style="normal" fo:background-color="#ffffff" style:font-size-asian="14pt" style:font-style-asian="normal" style:font-size-complex="14pt" style:font-style-complex="normal"/>
    </style:style>
    <style:style style:name="T26"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fo:background-color="transparent"/>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35" style:family="text">
      <style:text-properties fo:background-color="#ffffff"/>
    </style:style>
    <style:style style:name="T36" style:family="text">
      <style:text-properties fo:language="ru" fo:country="RU"/>
    </style:style>
    <style:style style:name="T37" style:family="text">
      <style:text-properties fo:language="en" fo:country="US"/>
    </style:style>
    <style:style style:name="T38" style:family="text">
      <style:text-properties style:font-name="Times New Roman"/>
    </style:style>
    <style:style style:name="T39" style:family="text">
      <style:text-properties style:font-name="Times New Roman" fo:background-color="#ffffff"/>
    </style:style>
    <style:style style:name="T40" style:family="text">
      <style:text-properties style:font-name="Times New Roman" fo:font-size="14pt" fo:background-color="#ffffff" style:font-size-asian="14pt" style:font-size-complex="14pt"/>
    </style:style>
    <style:style style:name="T41" style:family="text">
      <style:text-properties style:font-name="Times New Roman" fo:font-size="10.5pt" fo:font-weight="normal" fo:background-color="transparent" style:font-size-asian="10.5pt" style:font-weight-asian="normal" style:font-size-complex="10.5pt" style:font-weight-complex="normal"/>
    </style:style>
    <style:style style:name="T42" style:family="text">
      <style:text-properties style:font-name="Times New Roman" fo:font-size="10.5pt" fo:background-color="transparent" style:font-size-asian="10.5pt" style:font-size-complex="10.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b2e1da-5b60-4197-98ce-721e42f69984" text:name="BossProviderVariable"/>
      </text:user-field-decls>
      <text:p text:style-name="P43"/>
      <text:p text:style-name="P3">ПОСТАНОВЛЕНИЕ</text:p>
      <text:p text:style-name="P19">о наложении штрафа по делу</text:p>
      <text:p text:style-name="P19">об административном правонарушении</text:p>
      <text:p text:style-name="P19">№ <text:span text:style-name="T15">4-19.8-746/00-30-16</text:span></text:p>
      <text:p text:style-name="P14"/>
      <text:p text:style-name="P18"/>
      <text:p text:style-name="P18">«02» сентября 2016 г. <text:s text:c="88"/>г. Москва</text:p>
      <text:p text:style-name="P36"/>
      <text:p text:style-name="P7"><text:span text:style-name="T1"><text:tab/>Я, заместитель начальни</text:span><text:span text:style-name="T18">ка </text:span><text:span text:style-name="T17">Контрольно-инспекционного управления </text:span><text:span text:style-name="T16">в сфере ГОЗ ФАС Росси</text:span><text:span text:style-name="T17">и</text:span><text:span text:style-name="T18"> Самолысов П. В.,</text:span><text:span text:style-name="T1"> рассмотрев протокол и материалы дела об административном правонарушении </text:span><text:span text:style-name="T15">№ 4-19.8-746/00-30-16</text:span><text:span text:style-name="T1">, возбужденного в отношении ООО «Рабосервис+» (</text:span><text:span text:style-name="T19">адрес: Солнечногорский пр., д. 11, г. Москва, 125413, ИНН 7743048407), в отсутствии законного представителя ООО «Рабосервис+», надлежащим образом уведомленного о времени и месте рассмотрения дела об административном правонарушении </text:span></text:p>
      <text:p text:style-name="P21"/>
      <text:p text:style-name="P22">УСТАНОВИЛ:</text:p>
      <text:p text:style-name="P37"/>
      <text:p text:style-name="P23"><text:span text:style-name="T2"><text:tab/>На основании пункта 11 части 1 статьи 23. статей 25, 25.4 </text:span><text:span text:style-name="T4">Федерального закона от 26.07.2006 № 135-ФЗ «О защите конкуренции» </text:span><text:span text:style-name="T2">ФАС России был направлен </text:span><text:span text:style-name="T7">мотивированный</text:span><text:span text:style-name="T2"> запрос ООО «Рабосервис+» о представлении документов (сведений) от 19.01.2016 № МО/2041/16 (далее - Запрос). В соответствии с Запросом ООО «Рабосервис+» </text:span><text:span text:style-name="T2">в течении 15 (пятнадцати) дней с даты получения Запроса необходимо <text:s/>было представить в ФАС России следующие </text:span><text:span text:style-name="T2">документы и сведения: </text:span></text:p>
      <text:p text:style-name="P24"><text:tab/>1. Перечень всех лиц, входящих в одну группу лиц с обществом в соответствии со статьей 9 Федерального закона от 26.07.2006 №135-ФЗ «О защите конкуренции» в период с 01.01.2010 по настоящее время.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 </text:p>
      <text:p text:style-name="P24"><text:tab/>2. Копии учредительных документов (устава в последней редакции; свидетельств о регистрации в качестве юридического лица, о постановке на налоговый учет по месту нахождения данного юридического лица; приказа (приказов) о назначении единоличного исполнительного органа, действовавшего в период с 01.01.2010 по настоящее время, решения собрания акционеров (участников) об избрании единоличного исполнительного органа); </text:p>
      <text:p text:style-name="P24"><text:tab/>3. Перечень аффилированных лиц за период с 01.01.2010 по настоящее время; </text:p>
      <text:p text:style-name="P24"><text:tab/>4. Сведения о видах деятельности, фактически осуществляемых в период с <text:soft-page-break/>01.01.2010 настоящее время, с приложением подтверждающих документов; </text:p>
      <text:p text:style-name="P24"><text:tab/>5. Перечень разрешительных документов (лицензии, свидетельства, их копии, и т.д.) с приложением их копий; </text:p>
      <text:p text:style-name="P24"><text:tab/>6. Информацию об участии во всех торгах на поставку продукции в рамках запрос информации 2016-924(1) государственного оборонного заказа и государственного заказа (с приложением первых частей заявок на участие в торгах, а также ценовых предложений) за период с 01.01.2010 по настоящее время; </text:p>
      <text:p text:style-name="P24"><text:tab/>7. Информацию о работниках общества (Ф.И.О., должности, контактные телефоны), в чьи обязанности входит подготовка технической документации, составление заявок и подача ценовых предложений на участие в торгах, с приложением копий их должностных обязанностей; </text:p>
      <text:p text:style-name="P24"><text:tab/>8. Сведения о выданных сотрудникам электронно-цифровых подписях; </text:p>
      <text:p text:style-name="P24"><text:tab/>9. Копии приказов о назначении ответственных лиц для работы на официальном сайте для размещения информации о размещении заказов на поставки товаров, работ, услуг для государственных и муниципальных нужд; </text:p>
      <text:p text:style-name="P24"><text:tab/>10. Информацию об используемом оборудовании на подачу заявок и ценовых предложений на участие в аукционах (компьютерах с указанием серийных и инвентарных номеров, программном обеспечении). </text:p>
      <text:p text:style-name="P24"><text:tab/>11. Копии договоров (дилерских соглашений), заключенных с ОАО «Тамбовмаш» ИНН 6829000130, ЗАО «Тамбовмаш-Защита» ИНН 6832026700, ОАО «ЭХМЗ им. Н.Д. Зелинского» ИНН 5053002307, ООО «СИЗ-ЦЕНТР ВНЕДРЕНИЕ» ИНН 5902707453, ОАО «Тамбовское ОКТБ» ИНН 6829000148, АО «Сорбент» ИНН 5908001417, ОАО «Корпорация «Росхимзащита» ИНН 6829018032, ООО «Корпорация «Спецзащита», ИНН 7704303580 за период с 01.01.2010 по настоящее время; </text:p>
      <text:p text:style-name="P24"><text:tab/>12. Информацию об участии во всех торгах за период с 01.01.2010 по настоящее время по форме Таблицы № 1, приведенной в Приложении; </text:p>
      <text:p text:style-name="P24"><text:tab/>13. Копии первых частей заявок в электронном виде на участие в электронных аукционах на поставку продукции, а также ценовых предложений за период с 01.01.2010 по настоящее время;</text:p>
      <text:p text:style-name="P24"><text:tab/>14. Реестр договоров на поставку продукции всем потребителям за период с 01.01.2010 по настоящее время по форме Таблицы № 2, приведенной в Приложении к Запросу.</text:p>
      <text:p text:style-name="P23"><text:span text:style-name="T2"><text:tab/>На основании информации, полученной с официального сайта </text:span><text:span text:style-name="T7">П</text:span><text:span text:style-name="T2">очты России, ООО «Рабосервис+» получило запрос 22.01.2016, следовательно, крайним сроком представления информации следует считать 08.02.2016 (следующий рабочий день после выходных).</text:span></text:p>
      <text:p text:style-name="P32"><text:span text:style-name="T26">16.02.2016 (вх.№ 20276/16) в ФАС России поступило письмо от ООО «Рабосервис+» с просьбой продлить срок представления документов (сведений) до 15.04.2016. </text:span>Однако, информация по Запросу не была представлена по состоянию на 15.04.2016. </text:p>
      <text:p text:style-name="P31"><text:soft-page-break/>По состоянию на 30.08.2016 ответ на Запрос от ООО «Рабосервис+» в ФАС России так же не поступал. Заявления о продлении сроков представления документов (сведений) или невозможности представления документов (сведений) от ООО «Рабосервис+» в ФАС России не поступали.</text:p>
      <text:p text:style-name="P32"><text:span text:style-name="T26">В соответствии со статьей 25 </text:span><text:span text:style-name="T4">Федерального закона от 26.07.2006 № 135-ФЗ «О защите конкуренции» к</text:span><text:span text:style-name="T26">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text:span text:style-name="T2">оном </text:span><text:span text:style-name="T1">тайну</text:span><text:span text:style-name="T2">), включая акты, </text:span><text:span text:style-name="T26">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32"><text:span text:style-name="T6">Таким образом, </text:span><text:span text:style-name="T2">ООО «Рабосервис+»</text:span><text:span text:style-name="T6"> совершило административное правонарушение, выразившиеся в непредставлении информации в ФАС России, в </text:span><text:span text:style-name="T6">соответствии с частью 1 статьи 25 Закона о защите конкуренции. </text:span></text:p>
      <text:list xml:id="list6940073088533991222" text:style-name="L1">
        <text:list-item>
          <text:list>
            <text:list-item>
              <text:list>
                <text:list-item>
                  <text:list>
                    <text:list-item>
                      <text:list>
                        <text:list-item>
                          <text:list>
                            <text:list-header>
                              <text:p text:style-name="P41"><text:s/><text:tab/>Административная ответственность за непредставление информации в федеральный антимонопольный орган предусмотрена частью 5 статьи 19.8 КоАП. </text:p>
                              <text:p text:style-name="P42"><text:span text:style-name="T4">В соответствии с частью</text:span><text:span text:style-name="T6"> 5 статьи 19.8 <text:s/>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 text:style-name="T9">законодательством</text:span><text:span text:style-name="T6">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list-header>
                          </text:list>
                        </text:list-item>
                      </text:list>
                    </text:list-item>
                  </text:list>
                </text:list-item>
              </text:list>
            </text:list-item>
          </text:list>
        </text:list-item>
      </text:list>
      <text:p text:style-name="P34"><text:span text:style-name="T2"><text:tab/></text:span><text:span text:style-name="T3">Факт совершения административного правонарушения </text:span><text:span text:style-name="T4">ООО «Рабосервис+» </text:span><text:soft-page-break/><text:span text:style-name="T4">подтверждается </text:span><text:span text:style-name="T3">протоколом от 19.07.2016 по делу об административном правонарушении </text:span><text:span text:style-name="T3">№ 4-19.8-746/00-30-16</text:span><text:span text:style-name="T3">, а также другими материалами дела. </text:span></text:p>
      <text:p text:style-name="P21"><text:tab/><text:span text:style-name="T1">Время совершения административного правонарушен</text:span><text:span text:style-name="T18">ия </text:span><text:span text:style-name="T5">16.04.2016.</text:span></text:p>
      <text:p text:style-name="P35"><text:span text:style-name="blue1"><text:span text:style-name="T28">Место совершения административного правонарушения: Солнечногорский пр., д. 11, г. Москва, 125413. </text:span></text:span></text:p>
      <text:p text:style-name="P35"><text:span text:style-name="blue1"><text:span text:style-name="T28">Объективная сторона </text:span></text:span><text:span text:style-name="blue1"><text:span text:style-name="T32">административного правонарушения</text:span></text:span><text:span text:style-name="blue1"><text:span text:style-name="T28">: совершение </text:span></text:span><text:span text:style-name="blue1"><text:span text:style-name="T29">ООО «Рабосервис+»</text:span></text:span><text:span text:style-name="blue1"><text:span text:style-name="T28"> правонарушения, ответственность за совершение которого предусмотрена частью 5 статьи 19.8 КоАП, выразившегося в непредставлении информации по мотивированному запросу антимонопольного органа. </text:span></text:span></text:p>
      <text:p text:style-name="P35"><text:span text:style-name="blue1"><text:span text:style-name="T28">Субъект административного правонарушения: </text:span></text:span><text:span text:style-name="blue1"><text:span text:style-name="T29">ООО «Рабосервис+»</text:span></text:span><text:span text:style-name="blue1"><text:span text:style-name="T28"> (Солнечногорский пр., д. 11,</text:span></text:span><text:span text:style-name="Основной_20_шрифт_20_абзаца"><text:span text:style-name="T34"> г. Москва, 125413</text:span></text:span><text:span text:style-name="blue1"><text:span text:style-name="T28">; ИНН 7447010227). </text:span></text:span></text:p>
      <text:p text:style-name="P35"><text:span text:style-name="blue1"><text:span text:style-name="T28">Субъективная сторона </text:span></text:span><text:span text:style-name="blue1"><text:span text:style-name="T32">административного правонарушения </text:span></text:span><text:span text:style-name="blue1"><text:span text:style-name="T28">: как следует из материалов дела об административном правонарушении № </text:span></text:span><text:span text:style-name="blue1"><text:span text:style-name="T31">4-19.8-746/00-30-16</text:span></text:span><text:span text:style-name="blue1"><text:span text:style-name="T28"> и установленных обстоятельств, у </text:span></text:span><text:span text:style-name="blue1"><text:span text:style-name="T29">ООО «Рабосервис+»</text:span></text:span><text:span text:style-name="blue1"><text:span text:style-name="T28"> имелась возможность не совершать указанных действий, однако </text:span></text:span><text:span text:style-name="blue1"><text:span text:style-name="T29">ООО «Рабосервис+»</text:span></text:span><text:span text:style-name="blue1"><text:span text:style-name="T28"> этого не сделало, виновно совершив тем самым административное правонарушение, ответственность за которое установлена частью 5 статьи 19.8 КоАП. </text:span></text:span></text:p>
      <text:p text:style-name="P28"><text:span text:style-name="blue1"><text:span text:style-name="T8">Срок давности привлечения </text:span></text:span><text:span text:style-name="blue1"><text:span text:style-name="T33">ООО «Рабосервис+»</text:span></text:span><text:span text:style-name="blue1"><text:span text:style-name="T8">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span></text:p>
      <text:p text:style-name="P29"><text:span text:style-name="blue1"><text:span text:style-name="T13">В соответствии с частью 2 статьи 4.1.1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text:span></text:span><text:a xlink:type="simple" xlink:href="consultantplus://offline/ref=2C866325F2A69019A78C5267C42103B1FD2E5F5F2B2DDEB83797737B6D93BBEC8F97500BBE62V0pCM"><text:span text:style-name="blue1">статьями 14.31</text:span></text:a><text:span text:style-name="blue1"><text:span text:style-name="T13"> - </text:span></text:span><text:a xlink:type="simple" xlink:href="consultantplus://offline/ref=2C866325F2A69019A78C5267C42103B1FD2E5F5F2B2DDEB83797737B6D93BBEC8F975001BAV6pFM"><text:span text:style-name="blue1">14.33</text:span></text:a><text:span text:style-name="blue1"><text:span text:style-name="T13">, </text:span></text:span><text:a xlink:type="simple" xlink:href="consultantplus://offline/ref=2C866325F2A69019A78C5267C42103B1FD2E5F5F2B2DDEB83797737B6D93BBEC8F97500FBE62V0pDM"><text:span text:style-name="blue1">19.3</text:span></text:a><text:span text:style-name="blue1"><text:span text:style-name="T13">, </text:span></text:span><text:a xlink:type="simple" xlink:href="consultantplus://offline/ref=2C866325F2A69019A78C5267C42103B1FD2E5F5F2B2DDEB83797737B6D93BBEC8F97500DBF6CV0p8M"><text:span text:style-name="blue1">19.5</text:span></text:a><text:span text:style-name="blue1"><text:span text:style-name="T13">, </text:span></text:span><text:a xlink:type="simple" xlink:href="consultantplus://offline/ref=2C866325F2A69019A78C5267C42103B1FD2E5F5F2B2DDEB83797737B6D93BBEC8F97500DBF6BV0pAM"><text:span text:style-name="blue1">19.5.1</text:span></text:a><text:span text:style-name="blue1"><text:span text:style-name="T13">, </text:span></text:span><text:a xlink:type="simple" xlink:href="consultantplus://offline/ref=2C866325F2A69019A78C5267C42103B1FD2E5F5F2B2DDEB83797737B6D93BBEC8F975009BD6B08BEV9p3M"><text:span text:style-name="blue1">19.6</text:span></text:a><text:span text:style-name="blue1"><text:span text:style-name="T13">, </text:span></text:span><text:a xlink:type="simple" xlink:href="consultantplus://offline/ref=2C866325F2A69019A78C5267C42103B1FD2E5F5F2B2DDEB83797737B6D93BBEC8F975009BD690FBEV9p1M"><text:span text:style-name="blue1">19.8</text:span></text:a><text:span text:style-name="blue1"><text:span text:style-name="T13"> - </text:span></text:span><text:a xlink:type="simple" xlink:href="consultantplus://offline/ref=2C866325F2A69019A78C5267C42103B1FD2E5F5F2B2DDEB83797737B6D93BBEC8F97500BB96BV0pFM"><text:span text:style-name="blue1">19.8.2</text:span></text:a><text:span text:style-name="blue1"><text:span text:style-name="T13">, </text:span></text:span><text:a xlink:type="simple" xlink:href="consultantplus://offline/ref=2C866325F2A69019A78C5267C42103B1FD2E5F5F2B2DDEB83797737B6D93BBEC8F975009BD6B08B4V9p6M"><text:span text:style-name="blue1">19.23</text:span></text:a><text:span text:style-name="blue1"><text:span text:style-name="T13">, </text:span></text:span><text:a xlink:type="simple" xlink:href="consultantplus://offline/ref=2C866325F2A69019A78C5267C42103B1FD2E5F5F2B2DDEB83797737B6D93BBEC8F97500CB468V0pFM"><text:span text:style-name="blue1">частями 2</text:span></text:a><text:span text:style-name="blue1"><text:span text:style-name="T13"> и </text:span></text:span><text:a xlink:type="simple" xlink:href="consultantplus://offline/ref=2C866325F2A69019A78C5267C42103B1FD2E5F5F2B2DDEB83797737B6D93BBEC8F97500CBF6BV0p8M"><text:span text:style-name="blue1">3 статьи 19.27</text:span></text:a><text:span text:style-name="blue1"><text:span text:style-name="T13">, </text:span></text:span><text:a xlink:type="simple" xlink:href="consultantplus://offline/ref=2C866325F2A69019A78C5267C42103B1FD2E5F5F2B2DDEB83797737B6D93BBEC8F97500ABB68V0pEM"><text:span text:style-name="blue1">статьями 19.28</text:span></text:a><text:span text:style-name="blue1"><text:span text:style-name="T13">, </text:span></text:span><text:a xlink:type="simple" xlink:href="consultantplus://offline/ref=2C866325F2A69019A78C5267C42103B1FD2E5F5F2B2DDEB83797737B6D93BBEC8F97500BBD62V0pEM"><text:span text:style-name="blue1">19.29</text:span></text:a><text:span text:style-name="blue1"><text:span text:style-name="T13">, </text:span></text:span><text:a xlink:type="simple" xlink:href="consultantplus://offline/ref=2C866325F2A69019A78C5267C42103B1FD2E5F5F2B2DDEB83797737B6D93BBEC8F975009B96EV0pEM"><text:span text:style-name="blue1">19.30</text:span></text:a><text:span text:style-name="blue1"><text:span text:style-name="T13">, </text:span></text:span><text:a xlink:type="simple" xlink:href="consultantplus://offline/ref=2C866325F2A69019A78C5267C42103B1FD2E5F5F2B2DDEB83797737B6D93BBEC8F97500AB46DV0pCM"><text:span text:style-name="blue1">19.33</text:span></text:a><text:span text:style-name="blue1"><text:span text:style-name="T13"> настоящего Кодекса.</text:span></text:span></text:p>
      <text:p text:style-name="P30"><text:span text:style-name="blue1"><text:span text:style-name="T1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5"><text:span text:style-name="T39">При рассмотрении дела в отношении </text:span><text:span text:style-name="blue1"><text:span text:style-name="T30">ООО «Рабосервис+»</text:span></text:span><text:span text:style-name="T39"> обстоятельств, смягчающих административную ответственность, не установлено.</text:span></text:p>
      <text:p text:style-name="P26">По состоянию на дату рассмотрения дела документы и сведения в соответствии с Запросом не представлены.</text:p>
      <text:p text:style-name="P27"><text:span text:style-name="T14">Указанное обстоятельство свидетельствует о </text:span><text:span text:style-name="T35">продолжении противоправного поведения, несмотря на требование уполномоченных на то лиц прекратить его, что является отягчающим обстоятельством в соответствии с пунктом 1 части 1 статьи 4.3 КоАП РФ. </text:span></text:p>
      <text:p text:style-name="P34"><text:span text:style-name="T3"><text:tab/></text:span>На основании изложенного, учитывая характер и обстоятельства совершенного правонарушения, руководствуясь частью 5 статьей 19.8 КоАП, статьями 23.48, 29.7 и 29.9 КоАП РФ,</text:p>
      <text:p text:style-name="P21"><text:soft-page-break/></text:p>
      <text:p text:style-name="P22">ПОСТАНОВИЛ:</text:p>
      <text:p text:style-name="P22"/>
      <text:p text:style-name="P12"><text:span text:style-name="T38"><text:tab/></text:span><text:span text:style-name="blue1"><text:span text:style-name="T10">Признать </text:span></text:span><text:span text:style-name="blue1"><text:span text:style-name="T12">ООО «Рабосервис+»</text:span></text:span><text:span text:style-name="Основной_20_шрифт_20_абзаца"><text:span text:style-name="T10"> (адрес: Солнечногорский пр., д. 11, г. Москва, 125413, ИНН 7743048407),</text:span></text:span><text:span text:style-name="Основной_20_шрифт_20_абзаца"><text:span text:style-name="T11"> </text:span></text:span><text:span text:style-name="blue1"><text:span text:style-name="T10">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300 000 (триста тысяч) рублей.</text:span></text:span></text:p>
      <text:p text:style-name="P3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text:tab/>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
      <text:p text:style-name="P17"><text:tab/>Реквизиты для уплаты административного штрафа: </text:p>
      <text:p text:style-name="P17"/>
      <text:p text:style-name="P15">Получатель ИНН 7703516539 КПП 770301001</text:p>
      <text:p text:style-name="P15">Межрегиональное операционное УФК</text:p>
      <text:p text:style-name="P15">(для ФАС России л/с 04951001610)</text:p>
      <text:p text:style-name="P20"><text:span text:style-name="T14">КБК </text:span><text:span text:style-name="T14">161 1 1602010 016000 140 </text:span></text:p>
      <text:p text:style-name="P15">ОКТМО 45380000</text:p>
      <text:p text:style-name="P15">Банк получателя</text:p>
      <text:p text:style-name="P15">Операционный департамент</text:p>
      <text:p text:style-name="P15">Банка России</text:p>
      <text:p text:style-name="P15">г. Москва 701</text:p>
      <text:p text:style-name="P15">БИК 044501002</text:p>
      <text:p text:style-name="P15">Расчетный счет 40101810500000001901</text:p>
      <text:p text:style-name="P17"><text:span text:style-name="T36">УИН</text:span><text:span text:style-name="T37"> </text:span>начисления: 0210295033080100000510870</text:p>
      <text:p text:style-name="P13"><text:span text:style-name="T21"><text:tab/>Копию документа, подтверждающего уплату административного штрафа, </text:span><text:soft-page-break/><text:span text:style-name="T21">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40"> </text:span><text:span text:style-name="T22">fas30</text:span><text:a xlink:type="simple" xlink:href="mailto:vankovich@fas.gov.ru"><text:span text:style-name="T23">@fas.gov.ru</text:span></text:a><text:span text:style-name="T24"> </text:span><text:span text:style-name="T25">и по факсу (499) 982-39-77.</text:span></text:p>
      <text:p text:style-name="P21"><text:span text:style-name="T1"><text:tab/>Согласн</text:span>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1"><text:tab/>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text:tab/>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40"><text:span text:style-name="Основной_20_шрифт_20_абзаца"><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CD422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78620(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2CD422AD.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0:01:12.15</meta:creation-date>
    <meta:generator>OpenOffice.org/3.4.1$Win32 OpenOffice.org_project/341m1$Build-9593</meta:generator>
    <dc:date>2016-09-05T12:18:23.12</dc:date>
    <meta:editing-duration>PT3H53M35S</meta:editing-duration>
    <meta:editing-cycles>3</meta:editing-cycles>
    <meta:document-statistic meta:table-count="0" meta:image-count="1" meta:object-count="0" meta:page-count="6" meta:paragraph-count="68" meta:word-count="1679" meta:character-count="13412"/>
    <meta:user-defined meta:name="Поле 1"/>
    <meta:user-defined meta:name="Поле 2"/>
    <meta:user-defined meta:name="Поле 3"/>
    <meta:user-defined meta:name="Поле 4"/>
  </office:meta>
</office:document-meta>
</file>