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93817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end" style:justify-single-word="false" style:text-autospace="none"/>
      <style:text-properties fo:font-size="14pt" style:font-size-asian="14pt" style:font-size-complex="14pt"/>
    </style:style>
    <style:style style:name="P8" style:family="paragraph" style:parent-style-name="Standard">
      <style:paragraph-properties fo:text-align="justify" style:justify-single-word="false" style:text-autospace="none"/>
      <style:text-properties fo:font-size="14pt" style:font-size-asian="14pt" style:font-size-complex="14pt"/>
    </style:style>
    <style:style style:name="P9"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17" style:family="paragraph" style:parent-style-name="Standard">
      <style:paragraph-properties fo:margin-left="8.89cm" fo:margin-right="0cm" fo:text-indent="0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1.244cm" style:auto-text-indent="false" style:text-autospace="none"/>
    </style:style>
    <style:style style:name="P20"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23"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fo:font-weight="normal" fo:background-color="transparen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25"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26"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7cm" style:auto-text-indent="false" style:text-autospace="none"/>
      <style:text-properties fo:font-size="14pt" fo:font-weight="normal" fo:background-color="transparent" style:font-size-asian="14pt" style:font-weight-asian="normal" style:font-size-complex="14pt" style:font-weight-complex="normal"/>
    </style:style>
    <style:style style:name="P30"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line-height="100%" fo:text-align="justify" style:justify-single-word="false" fo:text-indent="1.251cm" style:auto-text-indent="false"/>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51cm" style:auto-text-indent="false"/>
    </style:style>
    <style:style style:name="P4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5"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Text_20_body">
      <style:paragraph-properties fo:margin-left="0cm" fo:margin-right="0cm" fo:margin-top="0.199cm" fo:margin-bottom="0cm" fo:text-align="justify" style:justify-single-word="false" fo:text-indent="1.251cm" style:auto-text-indent="false"/>
    </style:style>
    <style:style style:name="P49" style:family="paragraph" style:parent-style-name="Text_20_body">
      <style:paragraph-properties fo:margin-left="0cm" fo:margin-right="0cm" fo:margin-top="0.199cm" fo:margin-bottom="0.199cm" fo:text-align="justify" style:justify-single-word="false" fo:text-indent="1.251cm" style:auto-text-indent="false"/>
    </style:style>
    <style:style style:name="P50" style:family="paragraph" style:parent-style-name="Text_20_body">
      <style:paragraph-properties fo:margin-left="9.181cm" fo:margin-right="0cm" fo:margin-top="0cm" fo:margin-bottom="0cm" fo:text-indent="0cm" style:auto-text-indent="false"/>
    </style:style>
    <style:style style:name="P51" style:family="paragraph" style:parent-style-name="Text_20_body">
      <style:paragraph-properties fo:margin-left="9.181cm" fo:margin-right="0cm" fo:margin-top="0cm" fo:margin-bottom="0cm" fo:text-indent="0cm" style:auto-text-indent="false"/>
      <style:text-properties fo:font-size="14pt"/>
    </style:style>
    <style:style style:name="P52" style:family="paragraph" style:parent-style-name="Text_20_body">
      <style:paragraph-properties fo:margin-top="0cm" fo:margin-bottom="0cm" fo:text-align="justify" style:justify-single-word="false"/>
      <style:text-properties fo:color="#000000" fo:font-size="14pt"/>
    </style:style>
    <style:style style:name="P53" style:family="paragraph" style:parent-style-name="Text_20_body">
      <style:paragraph-properties fo:margin-top="0cm" fo:margin-bottom="0cm" fo:text-align="justify" style:justify-single-word="false"/>
      <style:text-properties fo:color="#000000" style:font-name="Times New Roman1" fo:font-size="14pt"/>
    </style:style>
    <style:style style:name="P54" style:family="paragraph" style:parent-style-name="Text_20_body">
      <style:paragraph-properties fo:margin-top="0cm" fo:margin-bottom="0cm" fo:text-align="justify" style:justify-single-word="false"/>
    </style:style>
    <style:style style:name="P55" style:family="paragraph" style:parent-style-name="Text_20_body">
      <style:paragraph-properties fo:margin-top="0cm" fo:margin-bottom="0cm" fo:line-height="100%" fo:text-align="justify" style:justify-single-word="false"/>
      <style:text-properties fo:font-size="10pt"/>
    </style:style>
    <style:style style:name="P56"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57" style:family="paragraph" style:parent-style-name="Standard" style:master-page-name="First_20_Page">
      <style:paragraph-properties fo:text-align="center" style:justify-single-word="false" style:page-number="auto" style:text-autospace="none"/>
      <style:text-properties fo:font-size="14pt" style:font-size-asian="14pt" style:font-size-complex="14pt"/>
    </style:style>
    <style:style style:name="P5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5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language="en" fo:country="US"/>
    </style:style>
    <style:style style:name="T2" style:family="text">
      <style:text-properties fo:color="#000000"/>
    </style:style>
    <style:style style:name="T3" style:family="text">
      <style:text-properties fo:color="#000000" style:font-name="Times New Roman" fo:font-weight="normal" style:font-weight-asian="normal" style:font-weight-complex="normal"/>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fo:font-size="14pt"/>
    </style:style>
    <style:style style:name="T7" style:family="text">
      <style:text-properties fo:color="#000000" fo:font-size="14pt" fo:background-color="#ffffff"/>
    </style:style>
    <style:style style:name="T8" style:family="text">
      <style:text-properties fo:color="#000000" fo:font-size="14pt" fo:background-color="#ffffff" style:font-size-asian="14pt" style:font-size-complex="14pt"/>
    </style:style>
    <style:style style:name="T9" style:family="text">
      <style:text-properties fo:color="#000000" fo:font-size="14pt" fo:font-weight="bold"/>
    </style:style>
    <style:style style:name="T10" style:family="text">
      <style:text-properties fo:color="#000000" style:font-name="Times New Roman1" fo:font-size="14pt"/>
    </style:style>
    <style:style style:name="T11" style:family="text">
      <style:text-properties fo:color="#000000" style:font-name="Times New Roman1" fo:font-size="14pt" fo:background-color="#ffffff" style:font-size-asian="14pt" style:font-size-complex="14pt"/>
    </style:style>
    <style:style style:name="T12" style:family="text">
      <style:text-properties fo:color="#000000" style:font-name="Times New Roman1" fo:font-size="14pt" style:font-size-asian="14pt" style:font-size-complex="14pt"/>
    </style:style>
    <style:style style:name="T13" style:family="text">
      <style:text-properties fo:color="#000000" fo:background-color="#ffffff"/>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style:letter-kerning="true" style:font-name-asian="Times New Roman" style:font-style-asian="normal" style:font-name-complex="Times New Roman" style:font-style-complex="normal"/>
    </style:style>
    <style:style style:name="T17" style:family="text">
      <style:text-properties fo:color="#000000" style:text-line-through-style="none" style:text-position="0% 100%" style:font-name="Times New Roman" fo:language="en" fo:country="US" fo:font-style="normal" style:text-underline-style="none" style:letter-kerning="true" style:font-name-asian="Times New Roman" style:font-style-asian="normal" style:font-name-complex="Times New Roman" style:font-style-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1" style:family="text">
      <style:text-properties fo:color="#000000" fo:language="ru" fo:country="RU" style:letter-kerning="true" style:font-name-asian="TimesNewRomanPSMT" style:font-name-complex="Times New Roman"/>
    </style:style>
    <style:style style:name="T22"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3"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fo:color="#000000" style:font-name="Times New Roman" fo:letter-spacing="normal" fo:font-style="normal" fo:font-weight="normal" style:font-weight-asian="normal" style:font-weight-complex="normal"/>
    </style:style>
    <style:style style:name="T25"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6"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6"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7" style:family="text">
      <style:text-properties fo:font-size="14pt"/>
    </style:style>
    <style:style style:name="T38" style:family="text">
      <style:text-properties fo:font-size="14pt" style:font-size-asian="14pt" style:font-size-complex="14pt"/>
    </style:style>
    <style:style style:name="T39" style:family="text">
      <style:text-properties fo:font-size="14pt" fo:language="en" fo:country="US"/>
    </style:style>
    <style:style style:name="T40" style:family="text">
      <style:text-properties fo:font-size="14pt" fo:font-weight="bold"/>
    </style:style>
    <style:style style:name="T41" style:family="text">
      <style:text-properties style:font-name="Times New Roman1"/>
    </style:style>
    <style:style style:name="T42" style:family="text">
      <style:text-properties style:font-name="Times New Roman1" fo:font-size="14pt"/>
    </style:style>
    <style:style style:name="T43" style:family="text">
      <style:text-properties style:font-name="Times New Roman1" fo:font-size="14pt" style:font-size-asian="14pt" style:font-size-complex="14pt"/>
    </style:style>
    <style:style style:name="T44" style:family="text">
      <style:text-properties style:font-name="Times New Roman1" fo:language="en" fo:country="US"/>
    </style:style>
    <style:style style:name="T45"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6" style:family="text">
      <style:text-properties fo:language="ru" fo:country="RU"/>
    </style:style>
    <style:style style:name="T47"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8" style:family="text">
      <style:text-properties style:font-name="Times New Roman" style:font-size-asian="14pt" style:font-size-complex="14pt"/>
    </style:style>
    <style:style style:name="T49"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50"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1"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2" style:family="text">
      <style:text-properties style:use-window-font-color="true"/>
    </style:style>
    <style:style style:name="T53" style:family="text">
      <style:text-properties fo:font-style="normal" style:font-style-asian="normal" style:font-style-complex="normal"/>
    </style:style>
    <style:style style:name="T54" style:family="text">
      <style:text-properties fo:font-weight="normal"/>
    </style:style>
    <style:style style:name="T55" style:family="text">
      <style:text-properties fo:font-weight="normal" style:letter-kerning="true" style:font-name-asian="Times New Roman2" style:language-asian="ru" style:country-asian="RU" style:font-name-complex="Times New Roman2" style:language-complex="ar" style:country-complex="SA"/>
    </style:style>
    <style:style style:name="T56" style:family="text">
      <style:text-properties fo:font-weight="normal" style:font-weight-asian="normal" style:font-weight-complex="normal"/>
    </style:style>
    <style:style style:name="T57" style:family="text">
      <style:text-properties fo:font-size="10pt"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7f6dc6-4cb2-44e3-9fb1-2f43d02afe38" text:name="BossProviderVariable"/>
      </text:user-field-decls>
      <text:p text:style-name="P57"><text:span text:style-name="T56">ПОСТАНОВЛЕНИЕ</text:span></text:p>
      <text:p text:style-name="P4">о наложении штрафа по делу об административном правонарушении</text:p>
      <text:p text:style-name="P6"><text:span text:style-name="T3">№ </text:span><text:span text:style-name="T24">4-14.40-41/00-18-16</text:span></text:p>
      <text:p text:style-name="P5"/>
      <text:p text:style-name="P7">г. Москва</text:p>
      <text:p text:style-name="P7"/>
      <text:p text:style-name="P8">Резолютивная часть постановления оглашена «29» августа 2016 года.</text:p>
      <text:p text:style-name="P8">В полном объеме постановление изготовлено «30» августа 2016 года</text:p>
      <text:p text:style-name="P18"/>
      <text:p text:style-name="P19"><text:span text:style-name="T38">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4">№ </text:span><text:span text:style-name="T25">4-14.40-41/00-18-16 <text:s/></text:span><text:span text:style-name="T38">в отношении общества с ограниченной ответственностью «Лента» (далее — ОО</text:span><text:span text:style-name="T8">О </text:span><text:span text:style-name="T11">«Лента») (ОГРН 1037832048605; ИНН 7814148471; КПП 781401001; место нахождения: 197374, г. Санкт-Петербург, ул. Савушкина, 112; дата регистрации юридического лица — 04.11.2003)</text:span><text:span text:style-name="T38">,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4">№ </text:span><text:span text:style-name="T25">4-14.40-41/00-18-16, в присутствии защитника </text:span><text:span text:style-name="T26">&lt;...&gt;</text:span><text:span text:style-name="T25"> (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20"/>
      <text:p text:style-name="P11">УСТАНОВИЛ:</text:p>
      <text:p text:style-name="P10"/>
      <text:p text:style-name="P9"><text:tab/>Приказом ФАС России от 23.11.2015 № 1151 было возбуждено дело №<text:span text:style-name="T1"> </text:span>5-00-1/00-18-15 о нарушении антимонопольного законодательства в отношении ОО<text:span text:style-name="T2">О «Лента»</text:span>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p>
      <text:p text:style-name="P9"><text:tab/>По результатам рассмотрения дела №<text:span text:style-name="T1"> </text:span>5-00-1/00-18-15 о нарушении антимонопольного законодательства в отношении ОО<text:span text:style-name="T2">О «Лента»</text:span> 22.06.2016 принято решение (исх. от 27.06.2016 № 18/43374/16), которым действия ОО<text:span text:style-name="T2">О «Лента»</text:span>, выразившиеся в создании дискриминационных условий для <text:span text:style-name="T41">поставщиков алкогольной продукции категории «Вино» при взимании </text:span><text:soft-page-break/><text:span text:style-name="T41">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4"> </text:span><text:span text:style-name="T41">5-00-1/00-18-15).</text:span></text:p>
      <text:p text:style-name="P22">Решением по делу № 5-00-1/00-18-15 о нарушении антимонопольного законодательства установлено следующее.</text:p>
      <text:p text:style-name="P27">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33">1. Размещение информации о товаре в каталоге «Лента товаров» (далее – Услуга № 1);</text:p>
      <text:p text:style-name="P33">2. Размещение товара на специальном оборудовании (дисплеи, паллеты) в прикассовой зоне (далее – Услуга № 2);</text:p>
      <text:p text:style-name="P33">3. Размещение товара на специальном оборудовании (дисплеи, паллеты) на четырех стандартных рекламо-местах в промо-зоне (далее – Услуга № 3);</text:p>
      <text:p text:style-name="P33">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33">5. Проведение рекламной акции, направленной на привлечение интереса потребителей к товару, реализуемому по специальной цене (далее – Услуга № 5);</text:p>
      <text:p text:style-name="P33">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33">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33">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33">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33">10. Предоставление Заказчику права на проведение на территории торговых залов презентаций товарных знаков Заказчика, путем организации <text:soft-page-break/>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33">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33">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33">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33">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33">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33">Также, из договоров следует, что такие приложения имеют типовую форму.</text:p>
      <text:p text:style-name="P33">Для Услуг №№ 1-11 — Приложение № 1 (далее – Приложение № 1), для Услуг №№ 12, 13 – Приложение № 3, для Услуги № 14 – Приложение № 4.</text:p>
      <text:p text:style-name="P33">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33">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33">При этом, как следует из пояснений ООО «Лента» отсутствует специфика оказания Услуги № 1 и Услуги № 6 для поставщиков алкогольной продукции категории «Вино».</text:p>
      <text:p text:style-name="P33">Таким образом, при анализе стоимости, установленной ООО «Лента» для поставщиков алкогольной продукции, в рамках рассмотрения дела <text:s text:c="33"/>№ 5-00-1/00-18-15 анализировались только те акты, которыми была установлена стоимость оказания Услуги № 1 и Услуги № 6 за рекламирование продукции, относящейся к категории «Вино».</text:p>
      <text:p text:style-name="P48"><text:soft-page-break/><text:span text:style-name="T9">Услуга № 1 «</text:span><text:span text:style-name="T40">Размещение информации о товаре в каталоге «Лента товаров»</text:span></text:p>
      <text:p text:style-name="P37">ООО «Лента» письмами исх. от 27.03.2015 № б/н (вх. от 06.04.2015 <text:s text:c="3"/>№ 32781-ДСП/15), исх. от 15.01.2016 № б/н (вх. от 19.01.2016 № 5345/16) в адрес ФАС России, представило пояснения о порядке оказания Услуги № 1 для Поставщиков.</text:p>
      <text:p text:style-name="P37">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37">Также, из пояснений ООО «Лента» следует, что во исполнения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37">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стационарных торговых объектах, в которых осуществляется розничная продажа алкогольной продукции, в том числе в дегустационных залах таких <text:soft-page-break/>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38">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Распоряжения).</text:p>
      <text:p text:style-name="P44"><text:span text:style-name="T37">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text:span text:style-name="T2">–</text:span> <text:span text:style-name="T37">Прейскурант № 1) в целом отсутствует указание на тип продукции, услуги по продвижению которой оказываются в соответствии с ценами указанными в нем. 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что всеми представленными ООО «Лента» Распоряжениями устанавливалась стоимость Услуги № 1, в том числе для поставщиков продукции категории «Вино».</text:span></text:p>
      <text:p text:style-name="P37">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стоимость Услуги № 1 для поставщиков алкогольной продукции устанавливалась прочими Распоряжениями.</text:p>
      <text:p text:style-name="P37">Так, согласно Прейскуранту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37">Как следует из устных пояснений данных представителем ООО «Лента» на заседании Комиссии по рассмотрению дела № 5-00-1/00-18-15, состоявшемся 29.01.2016, обозначение «1 ГМ» это - «1 Гипермаркерт ООО «Лента», «1 СМ» это - «1 Супермаркерт ООО «Лента».</text:p>
      <text:p text:style-name="P37">Таким образом, в Прейскуранте № 1 указана стоимость, во-первых, за размещение одного рекламного модуля в «Регулярном каталоге» ООО «Лента» и распространение такого каталога в одном гипермаркете ООО «Лента», во-вторых, стоимость за размещение одного рекламного модуля в «Сезонном <text:soft-page-break/>каталоге» ООО «Лента» и распространение такого каталога во всех магазинах ООО «Лента».</text:p>
      <text:p text:style-name="P37">При этом, Прейскурант № 1 устанавливает разную стоимость указанных услуг в периоды с 01.12.2013 по 31.12.2013 и с 01.01.2013 по 30.11.2015.</text:p>
      <text:p text:style-name="P41"><text:span text:style-name="T37">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text:span text:style-name="T2">–</text:span> <text:span text:style-name="T37">Прейскурант № 2).</text:span></text:p>
      <text:p text:style-name="P37">Прейскурант № 2 устанавливал аналогичную с Прейскурантом № 1 стоимость и возможность размещения рекламы в каталогах ООО «Лента».</text:p>
      <text:p text:style-name="P41"><text:span text:style-name="T37">Распоряжением коммерческого директора «Прейскурант маркетинговых услуг компании ЛЕНТА от 15.09.2014» (далее </text:span><text:span text:style-name="T2">–</text:span> <text:span text:style-name="T37">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span></text:p>
      <text:p text:style-name="P37">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37">Следующим распоряжением коммерческого директора «Прейскурант* маркетинговых услуг компании ЛЕНТА от 01.06.2015» (далее <text:span text:style-name="T2">–</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41"><text:span text:style-name="T37">При этом, ряд форматов рекламных модулей: «вкладка в сезонный каталог (</text:span><text:span text:style-name="T39">alco</text:span><text:span text:style-name="T37">), модуль», «вкладка в сезонный каталог (</text:span><text:span text:style-name="T39">alco</text:span><text:span text:style-name="T37">), имидж-полоса», «вкладка в сезонный каталог (</text:span><text:span text:style-name="T39">alco</text:span><text:span text:style-name="T37">), 1/2 имидж-полосы», «вкладка в сезонный каталог (</text:span><text:span text:style-name="T39">alco</text:span><text:span text:style-name="T37">), 1/4 имидж-полосы», «вкладка в сезонный каталог Подарки НГ (</text:span><text:span text:style-name="T39">alco</text:span><text:span text:style-name="T37">), модуль», «вкладка в сезонный каталог Подарки НГ (</text:span><text:span text:style-name="T39">alco</text:span><text:span text:style-name="T37">), имидж-полоса», «вкладка в сезонный каталог Подарки НГ (</text:span><text:span text:style-name="T39">alco</text:span><text:span text:style-name="T37">), имидж-полоса», «вкладка в сезонный каталог Подарки НГ (</text:span><text:span text:style-name="T39">alco</text:span><text:span text:style-name="T37">), 1/2 имидж-полосы», «вкладка в сезонный каталог Подарки НГ (</text:span><text:span text:style-name="T39">alco</text:span><text:span text:style-name="T37">), 1/4 имидж-полосы» не содержит указаний на количество магазинов ООО «Лента» (ранее, рядом с каждым конкретным наименованием рекламного модуля содержалось такие указания, как: «1 ГМ», </text:span><text:soft-page-break/><text:span text:style-name="T37">«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span></text:p>
      <text:p text:style-name="P37">Согласно пояснениям представителя ООО «Лента», данным на заседании Коми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37">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37">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text:s text:c="13"/>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37">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37">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поставщиков (производителей, импортеров) не заказывавших Услугу № 1. </text:p>
      <text:p text:style-name="P37">Согласно пояснениям, представленным ООО «Лента» письмом от <text:soft-page-break/>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41"><text:span text:style-name="T37">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text:span text:style-name="T2">–</text:span> <text:span text:style-name="T37">Таблица № 5) (представлена ООО «Лента» в соответствии с определения <text:s text:c="20"/>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text:span text:style-name="T2">–</text:span> <text:span text:style-name="T37">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span></text:p>
      <text:p text:style-name="P41"><text:span text:style-name="T37">На основании </text:span><text:span text:style-name="T6">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span></text:p>
      <text:p text:style-name="P35">Поставщиками алкогольной продукции категории «Вино», заказавшими в 2013 году Услугу № 1 в сезонном каталоге ООО «Лента» «Вино и сыр», распространявшемся в период с 24.09.2013 по 14.10.2013, являлись: ЗАО «Мозель», ООО «Марин Экспресс», ООО «Бакарди Рус», ООО «ЛУДИНГ-СПБ», ЗАО «Игристые вина», ООО «ТЦ «Русский Алкоголь – Северо-Запад», ОАО «Л Дистрибьюшен», ЗАО «РУСТ ИНК.», ООО «Уайтхолл-Санкт-Петербург». </text:p>
      <text:p text:style-name="P35">Согласно Прейскуранту № 1 стоимость размещения информации о поставляемом товаре (изображения товара) в 2013 году в сезонном каталоге ООО «Лента» «Вино и сыр» составляла 2 000 000,00 руб.  </text:p>
      <text:p text:style-name="P33">При этом, стоимость оказания Услуги № 1 в сезонном каталоге ООО «Лента» «Вино и сыр», распространявшемся в период с 24.09.2013 по 14.10.2013, для поставщика ООО «ЛУДИНГ-СПБ» (договор оказания услуг № С-2024-М от 01.04.2012; акт № 6000150981 от 30.11.2013) в соответствии с актом № 6000150981 от 30.11.2013 составила 7 800 000 руб., при этом согласно акту 10 единиц продукции рекламировались на 10 модулях, что в пересчете на единицу стоимость оказания Услуги № 1 для ООО «ЛУДИНГ-СПБ» составила 780 000,00 руб., однако изображение 1 единицы продукции, указанной в данном акте, отсутствовало в каталоге; для поставщика ОАО «Л Дистрибьюшен» (договор оказания услуг <text:s text:c="17"/>№ С-16181-М-ГБ2 от 14.09.2012; акт № 6000158578 от 31.12.2013, акт <text:s text:c="29"/>№ 6000158579 от 31.12.2013) в <text:soft-page-break/>соответствии с актом № 6000158578 от 31.12.2013 составила 1 700 000,00 руб., при этом продукция ОАО «Л Дистрибьюшен» рекламировалась на 4 модулях, что в пересчете на единицу продукции составила 425 000,00 руб., в соответствии с актом № 6000158579 от 31.12.2013 составила 2 000 000,00 руб., при этом изображения продукции (2 единиц), указанной в данном акте, отсутствовали в каталоге, поэтому в пересчете на единицу оказание Услуги № 1 для ОАО «Л Дистрибьюшен» составила 1 000 000,00 руб. </text:p>
      <text:p text:style-name="P41"><text:span text:style-name="T10">Указанные действия создают дискриминационные условия при взимании ООО «Лента»</text:span><text:span text:style-name="T6"> различной платы за оказание Услуги № 1 в период с 24.09.2013 по 14.10.2013 для поставщика ООО «ЛУДИНГ-СПБ» (договор оказания услуг <text:s text:c="18"/>№ С-2024-М от 01.04.2012; акт № 6000150981 от 31.11.2013)</text:span><text:span text:style-name="T2"> </text:span><text:span text:style-name="T6">по отношению к ОАО «Л Дистрибьюшен» (договор оказания услуг № С-16181-М-ГБ2 от 14.09.2012; акт № 6000158578 от 31.12.2013). </text:span></text:p>
      <text:p text:style-name="P52"><text:tab/>Поставщиками алкогольной продукции категории «Вино», заказавшими в <text:s text:c="8"/>2013 году Услугу № 1 в регулярном каталоге «ЛН 20», распространявшемся в период с 10.10.2013 по 23.10.2013, являлись: ООО «ЛУДИНГ-СПБ», ЗАО «Мозель», ЗАО «РУСТ ИНК.», ОАО «Л Дистрибьюшен».</text:p>
      <text:p text:style-name="P52"><text:tab/>Согласно Прейскуранту № 1 стоимость размещения информации о поставляемом товаре (изображения товара) в 2013 году в регулярном каталоге ООО «Лента» составляла 25 000,00 руб.</text:p>
      <text:p text:style-name="P35">При этом, ООО «Лента» в регулярном каталоге «ЛН 20», распространявшемся в период с 10.10.2013 по 23.10.2013 для поставщика ООО «ЛУДИНГ-СПБ» (договор оказания услуг № С-2024-М от 01.04.2012; акт № 6000144402 от 31.10.2013 и акт № 6000144403 от 31.10.2013) цена за Услугу № 1 была установлена в размере 1 225 000,00 руб. (листовка с рекламируемым товаром распространялась в 49 магазинах) и 1 335 000,00 руб. (листовка с рекламируемым товаром распространялась в 54 магазинах), при этом вся продукция размещалась на од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ляла 25 000,00 руб. и 25 000,00 руб., соответственно, для поставщика ОАО «Л Дистрибьюшен» (договор оказания услуг № С-16181-МГБ2 от 14.09.2012; акт № 6000144376 от 31.10.2013 и акт <text:s text:c="30"/>№ 6000144377 от 31.10.2013) цена за Услугу № 1 была установлена в размере 1 060 000,00 руб. (листовка с рекламируемым товаром распространялась в <text:s text:c="22"/>66 магазинах) и 1 450 000,00 руб. (листовка с рекламируемым товаром распространялась в 58 магазинах), при этом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16 060,60 руб. и 25 000,00 руб. соответственно.</text:p>
      <text:p text:style-name="P54"><text:span text:style-name="T6"><text:tab/></text:span><text:span text:style-name="T10">Указанные действия создают дискриминационные условия при взимании </text:span><text:soft-page-break/><text:span text:style-name="T10">ООО «Лента»</text:span><text:span text:style-name="T6"> различной платы за оказание Услуги № 1 в период с 10.10.2013 по 23.10.2013 для поставщика ООО «ЛУДИНГ-СПБ» (договор оказания услуг <text:s text:c="25"/>№ С-2024-М от 01.04.2012; акт № 6000144402 от 31.10.2013 и акт № 6000144403 от 31.10.2013) по отношению к ОАО «Л Дистрибьюшен» (договор оказания услуг <text:s text:c="15"/>№ С-16181-М-ГБ2 от 14.09.2012; акт № 6000144376 от 31.10.2013).  </text:span></text:p>
      <text:p text:style-name="P35">Поставщиками алкогольной продукции категории «Вино», заказавшими в <text:s text:c="3"/>2013 году Услугу № 1 в регулярном каталоге «ЛН 24», распространявшемся в период с 05.12.2013 по 18.12.2013, являлись: ООО «ЛУДИНГ-СПБ», ООО «Мозель-М», ЗАО «РУСТ ИНК.», ООО «Марин Экспресс», ООО «Бакарди Рус», ЗАО «Игристые вина».</text:p>
      <text:p text:style-name="P35">Согласно Прейскуранту № 1 стоимость размещения информации о поставляемом товаре (изображения товара) в 2013 году в регулярном каталоге ООО «Лента» составляла 30 000,00 руб. </text:p>
      <text:p text:style-name="P41"><text:span text:style-name="T10">При этом, ООО «Лента» в регулярном каталоге «ЛН 24», распространявшемся в период с 05.12.2013 по 18.12.2013, для поставщика ООО «ЛУДИНГ-СПБ» (договор оказания услуг № С-2024-М от 01.04.2012; акт № 6000158691 от 31.12.2013 и акт № 6000158692 от 31.12.2013) цена за Услугу № 1 была установлена в размере 2 010 000,00 руб. (листовка с рекламируемым товаров распространялась в 67 магазинах) и 2 040 000,00 руб. (листовка с рекламируемым товаров распространялась в 68 магазинах), при этом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30 000,00 руб. и 30 000,00 руб. соответственно; для поставщика ООО «Бакарди Рус» (договор оказания услуг <text:s text:c="18"/>№ C-1449-М от 01.04.2012; акт № 6000158120 от 31.12.2013) цена за Услугу № 1 была </text:span><text:span text:style-name="T10">установлена в размере 1 632 000,00 руб. (листовка с рекламируемым товаром распространялась в 54 магазинах) при этом продукция размещалась на двух рекламных модулях,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15 111,11 руб.</text:span></text:p>
      <text:p text:style-name="P54"><text:span text:style-name="T6"><text:tab/></text:span><text:span text:style-name="T10">Указанные действия создают дискриминационные условия при взимании ООО «Лента»</text:span><text:span text:style-name="T6"> различной платы за оказание Услуги № 1 в период с 05.12.2013 по 18.12.2013 для поставщика ООО «ЛУДИНГ-СПБ» (договор оказания услуг <text:s text:c="19"/>№ С-2024-М от 01.04.2012; акт № 6000158691 от 31.12.2013 и акт № 6000158692 от 31.12.2013) по отношению к ООО «Бакарди Рус» (договор оказания услуг <text:s text:c="16"/>№ C-1449-М от 01.04.2012; акт № 6000158120 от 31.12.2013). </text:span></text:p>
      <text:p text:style-name="P35">Поставщиками алкогольной продукции категории «Вино», заказавшими в 2013 году Услугу № 1 в регулярном каталоге «ЛН 25», распространявшемся в период с 19.12.2013 по 01.01.2014, являлись: ООО «ЛУДИНГ-СПБ», ООО <text:soft-page-break/>«Мозель-М», ЗАО «РУСТ ИНК.», ООО «Бакарди Рус», ОАО «Л Дистрибьюшен». При этом как следует из представленных табличных данных и каталогов фактически изображение товара ОАО «Л Дистрибьюшен» в каталоге «ЛН 25» не было размещено, в связи с чем, при установлении дискриминируемых поставщиков, сведения по оплаченной ОАО «Л Дистрибьюшен» Услуге № 1 в каталоге «ЛН 25» не учитывались. </text:p>
      <text:p text:style-name="P35">Согласно Прейскуранту № 1 стоимость размещения информации о поставляемом товаре (изображения товара) в 2013 году в регулярном каталоге ООО «Лента» составляла 30 000,00 руб.</text:p>
      <text:p text:style-name="P35">При этом, ООО «Лента» в регулярном каталоге «ЛН 25», распространявшемся в период с 19.12.2013 по 01.01.2014, для  поставщика  ООО «Мозель-М»  (договор  оказания   услуг   № С-1568-М-ГБ2 от 01.11.2013; акт № 6000165551 от 31.01.2014) цена за Услугу № 1 была установлена в размере 2 310 000,00 руб. (листовка с рекламируемым товаров распространялась в 66 магазинах), продукция размещалась на одном рекламном модуле (при этом в каталоге отсутствует изображение одной единицы алкогольной продукции),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по 17 500,00 руб.; для поставщика ООО «ЛУДИНГ-СПБ» (договор оказания услуг <text:s text:c="12"/>№ С-2024-М от 01.04.2012; акт № 6000165574 от 31.01.2014 и акт № 6000165575 от 31.01.2014) цена за Услугу № 1 была установлена в размере 2 345 000,00 руб. (листовка с рекламируемым товаром распространялась в 67 магазинах) и 2 380 000,00 руб. (листовка с рекламируемым товаром размещалась в 68 магазинах), при этом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35 000,00 руб. и 35 000,00 руб. соответственно.  </text:p>
      <text:p text:style-name="P54"><text:span text:style-name="T6"><text:tab/></text:span><text:span text:style-name="T10">Указанные действия создают дискриминационные условия при взимании ООО «Лента»</text:span><text:span text:style-name="T6"> различной платы за оказание Услуги № 1 в период с </text:span><text:span text:style-name="T37">19.12.2013 по 01.01.2014 для поставщика ООО «ЛУДИНГ-СПБ» (договор оказания услуг <text:s text:c="23"/>№ С-2024-М от 01.04.2012; акт № 6000165574 от 31.01.2014 и акт № 6000165575 от 31.01.2014) по отношению к ООО «Мозель-М» (договор оказания услуг № С-1568-М-ГБ2 от 01.11.2013; акт № 6000165551 от 31.01.2014).  </text:span></text:p>
      <text:p text:style-name="P35">В 2014 году поставщиками алкогольной продукции категории «Вино», заказавшими Услугу № 1 в сезонном каталоге ООО «Лента» «8 марта», распространявшемся в период с 24.02.2014 по 10.03.2014, являлись: ЗАО «РУСТ ИНК.», ООО «Бакарди Рус», ООО «МОЕТ ХЕННЕССИ ДИСТРИБЬЮШН РУС», ООО «ЛУДИНГ-СПБ», ЗАО «Игристые вина», ООО «Марин Экспресс».    </text:p>
      <text:p text:style-name="P35"><text:soft-page-break/>Согласно Прейскуранту № 1 стоимость размещения информации о поставляемом товаре в 2014 году в сезонном каталоге ООО «Лента» «8 марта» составляла 2 000 000 руб. </text:p>
      <text:p text:style-name="P35">При этом, ООО «Лента» в сезонном каталоге ООО «Лента» «8 марта» в период с 24.02.2014 по 10.03.2014 для поставщика ЗАО «РУСТ ИНК.» (договор оказания услуг № С-1492-М от 01.04.2012; акт № 6000171549 от 31.03.2014) в соответствии с актом № 6000171549 от 31.03.2014 цена за Услугу № 1 была установлена в размере 1 000 000,00 руб., при этом вся продукция рекламировалась на одной имидж-полосе,  для поставщика ООО «Бакарди Рус» (договор оказания услуг № C-1449-М от 01.04.2012; акт № 6000203550 от 31.08.2014, акт <text:s text:c="31"/>№ 6000203549 от 31.08.2014 и акт № 6000203548 от 31.08.2014) в соответствии с актом № 6000203550 от 31.08.2014, с актом № 6000203549 от 31.08.2014 и с актом <text:s text:c="23"/>№ 6000203548 от 31.08.2014 цена за Услугу № 1 была установлена в размере 1 000 000,00 руб., 1 500 000,00 руб. и 1 500 000,00 руб. соответственно, при этом продукция, указанная в соответствующем акте, рекламировалась на одной имидж-полосе; для поставщика ООО «ЛУДИНГ-СПБ» (договор оказания услуг <text:s text:c="29"/>№ С-2024-М от 01.04.2012; акт № 6000192004 от 31.07.2014, акт № 6000192005 от 31.07.2014 и акт № 6000192006 от 31.07.2014) цена за Услугу № 1 была установлена в соответствии с актом № 6000192004 от 31.07.2014, с актом № 6000192005 от 31.07.2014, с актом № 6000192006 от 31.07.2014 в размере 2 000 000,00 руб., 2 000 000,00 руб. и 2 000 000,00 руб., соответственно, при этом вся продукция, указанная в соответствующем акте, рекламировалась на одной имидж-полосе.</text:p>
      <text:p text:style-name="P52"><text:tab/><text:span text:style-name="T41">Указанные действия создают дискриминационные условия при взимании ООО «Лента»</text:span> различной платы за оказание Услуги № 1 в период с 24.02.2014 по 10.03.2014 для поставщика ООО «ЛУДИНГ-СПБ» (договор оказания услуг <text:s text:c="25"/>№ С-2024-М от 01.04.2012; акт № 6000192004 от 31.07.2014, акт № 6000192005 от 31.07.2014 и акт № 6000192006 от 31.07.2014) по отношению к ЗАО «РУСТ ИНК.» (договор оказания услуг № С-1492-М от 01.04.2012; акт № 6000171549 от 31.03.2014) и ООО «Бакарди Рус» (договор оказания услуг № C-1449-М от 01.04.2012; акт № 6000203550 от 31.08.2014, акт № 6000203549 от 31.08.2014 и акт № 6000203548 от 31.08.2014). </text:p>
      <text:p text:style-name="P52"><text:tab/>В 2014 году поставщиками алкогольной продукции категории «Вино», заказавшими Услугу № 1 в сезонном каталоге ООО «Лента» «Вино+Сыр», распространявшемся с 23.09.2014 по 13.10.2014, являлись: ООО «Бакарди Рус», ООО «Марин Экспресс», ООО «МОЕТ ХЕННЕССИ ДИСТРИБЬЮШН РУС», ООО «ТД «Мегаполис», ООО «ЛУДИНГ-СПБ», ОАО «Л Дистрибьюшен», ЗАО «Игристые вина».</text:p>
      <text:p text:style-name="P52"><text:tab/>Согласно Прейскуранту № 3 стоимость размещения информации в модуле за три недели о поставляемом товаре в 2014 году в сезонном каталоге «Вино+Сыр» составляла 24 000 руб.    </text:p>
      <text:p text:style-name="P54"><text:soft-page-break/><text:span text:style-name="T6"><text:tab/>При этом, ООО «Лента» в сезонном каталоге, распространявшемся в период с 23.09.2014 по 13.10.2014,</text:span><text:span text:style-name="T37"> для поставщика</text:span><text:span text:style-name="T2"> </text:span><text:span text:style-name="T6">ЗАО «Игристые вина» (договор оказания услуг № С-2245-М от 01.04.2012; акт № 6000218314 от 31.10.2014 и акт <text:s text:c="29"/>№ 6000218315 от 31.10.2014) была установлена цена за Услугу № 1 в размере 2 000 000 руб. (листовка с рекламируемым товаром распространялась в <text:s text:c="28"/>95 магазинах) при этом, вся продукция ЗАО «Игристые вина», рекламируемая в соответствии с указанными актами, в первом случае размещалась на одном рекламном модуле, во втором на 12 рекламных модулях, таким образом стоимость Услуги № 1 по размещению рекламируемого товара на одном рекламном модуле в листовке, распространяемой в одном магазине для ЗАО «Игристые вина» в соответствии с указанными документами составила</text:span><text:span text:style-name="T2"> </text:span><text:span text:style-name="T6">21 052,63 руб. и 1 754,38 руб. соответственно; для ООО «ЛУДИНГ-СПБ» (договор оказания услуг № С-2024-М от 01.04.2012; акт № 6000218681 от 31.10.2014, акт № 6000218682 от 31.10.2014, акт <text:s text:c="12"/>№ 6000218683 от 31.10.2014, акт № 6000218684 от 31.10.2014, акт № 6000218685 от 31.10.2014, акт № 6000227555 от 30.11.2014, акт № 6000227556 от 30.11.2014, 6000227557 от 30.11.2014) была установлена цена за Услугу № 1 в размере 2 000 000 руб. (листовка с рекламируемым товаром распространялась в <text:s text:c="29"/>95 магазинах) при этом, вся продукция ООО «ЛУДИНГ-СПБ», рекламируемая в соответствии с указанными актами,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text:span><text:span text:style-name="T7">ООО «ЛУДИНГ-СПБ» в соответствии с указанными документами составила</text:span><text:span text:style-name="T13"> </text:span><text:span text:style-name="T7">10 526,31 руб., 5 263,15 руб., 10 526,31 руб., 10 526,31 руб., 21 052,63 руб., 10 526,31 руб., 21 052,63 руб., 21 052,63 руб. соответственно.</text:span></text:p>
      <text:p text:style-name="P54"><text:span text:style-name="T6"><text:tab/></text:span><text:span text:style-name="T10">Указанные действия создают дискриминационные условия при взимании </text:span><text:span text:style-name="T10">ООО «Лента»</text:span><text:span text:style-name="T6"> различной платы за оказание Услуги № 1 с 23.09.2014 по 13.10.2014 для поставщика ООО «ЛУДИНГ-СПБ» (договор оказания услуг № С-2024-М от 01.04.2012; акт № 6000218681 от 31.10.2014, акт № 6000218682 от 31.10.2014, акт № 6000218683 от 31.10.2014, акт № 6000218684 от 31.10.2014, акт № 6000218685 от 31.10.2014, акт № 6000227555 от 30.11.2014, акт № 6000227556 от 30.11.2014, 6000227557 от 30.11.2014) по отношению к ЗАО «Игристые вина» (договор оказания услуг № С-2245-М от 01.04.2012; акт № 6000218315 от 31.10.2014).</text:span></text:p>
      <text:p text:style-name="P52"><text:tab/>В 2014 году поставщиками алкогольной продукции категории «Вино», заказавшими Услугу № 1 в регулярном каталоге ООО «Лента» «ЛН_21», распространявшемся с 23.10.2014 по 05.11.2014, являлись: ООО «ЛУДИНГ-СПБ», ЗАО «РУСТ ИНК.».</text:p>
      <text:p text:style-name="P52"><text:tab/>Согласно Прейскуранту № 3 стоимость размещения информации о поставляемом товаре в 2014 году в регулярном каталоге «ЛН_21» составляла 25 000 руб.</text:p>
      <text:p text:style-name="P54"><text:soft-page-break/><text:span text:style-name="T6"><text:tab/>При этом, ООО «Лента» в регулярном каталоге «ЛН_21», распространявшемся в период с 23.10.2014 по 05.11.2014</text:span><text:span text:style-name="T2"> </text:span><text:span text:style-name="T6">для поставщика ООО «ЛУДИНГ-СПБ» (договор оказания услуг № С-2024-М от 01.04.2012; акт № 6000227551 от 30.11.2014, акт № 6000227552 от 30.11.2014 и акт № 6000227553 от 30.11.2014) цена за Услугу № 1 была установлена в размере 2 350 000,00 руб. (листовка с рекламируемым товаром распространялась в 98 магазинах), 2 125 000,00 руб. (листовка с рекламируемым товаром распространялась в 85 магазинах) и 1 550 000,00 руб. (листовка с рекламируемым товаром распространялась  в 62 магазинах), при этом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23 979,59 руб., 25 000,00 руб. и 25 000,00 руб. соответственно, а для поставщика ЗАО «РУСТ ИНК.» (договор оказания услуг № С-1492-М-ГБ3 от 01.10.2013; акт № 6000219761 от 30.11.2014, договор оказания услуг № С-1492-М от 01.04.2012, акт № 6000219762 от 30.11.2014) цена за Услугу № 1 была установлена в размере 2 375 000,00 руб. и 2 050 000,00 руб. соответственно, при этом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8 333,33 руб. и 25 000,00 руб. соответственно. </text:span></text:p>
      <text:p text:style-name="P54"><text:span text:style-name="T6"><text:tab/></text:span><text:span text:style-name="T10">Указанные действия создают дискриминационные условия при взимании ООО «Лента»</text:span><text:span text:style-name="T6"> различной платы за оказание Услуги № 1 с 23.10.2014 по 05.11.2014 для поставщика ООО «ЛУДИНГ-СПБ» (договор оказания услуг № С-2024-М от 01.04.2012; акт № 6000227551 от 30.11.2014, акт № 6000227552 от 30.11.2014 и акт № 6000227553 от 30.11.2014) по отношению к ЗАО «РУСТ ИНК.» (договор оказания услуг № С-1492-М от 01.10.2013;</text:span> <text:span text:style-name="T6">акт № </text:span><text:span text:style-name="T6">6000219761 от 30.11.2014).</text:span></text:p>
      <text:p text:style-name="P54"><text:span text:style-name="T10"><text:tab/>В 2014 году поставщиками алкогольной продукции категории «Вино», заказавшими Услугу № 1 в регулярном каталоге ООО «Лента» «ЛН_24», распространявшемся с 04.12.2014 по 17.12.2014, являлись: ЗАО «РУСТ ИНК.», ООО «Марин Экспресс», ООО «ЛУДИНГ-СПБ», ЗАО «Игристые вина».</text:span> </text:p>
      <text:p text:style-name="P52"><text:tab/>В соответствии с Прейскурантом № 3 стоимость размещения информации о поставляемом товаре в 2014 году в регулярном каталоге «ЛН_23» составляла 30 000 руб.</text:p>
      <text:p text:style-name="P52"><text:tab/>При этом, ООО «Лента» в регулярном каталоге в период с 04.12.2014 по 17.12.2014 для поставщика ООО «Марин Экспресс» (договор № С-1369-М от 01.04.2012, акт № 6000238446 от 31.12.2014, акт № 6000238447 от 31.12.2014, <text:s text:c="16"/>акт № 6000238448 от 31.12.2014, акт № 6000238449 от 31.12.2014) цена за Услугу № 1 была установлена в размере 1 860 000,00 руб. (листовка с рекламируемым товаром распространялась в 62 магазинах), 2 280 000,00 руб. (листовка с рекламируемым товаром распространялась в 76 магазинах), <text:soft-page-break/>2 820 000,00 руб. (листовка с рекламируемым товаром распространялась в 100 магазинах), 2 850 000,00 руб. (листовка с рекламируемым товаром распространялась в 104 магазинах), при этом вся продукция размещалась на одном рекламном модуле, таким образом стоимость размещения рекламируемого товара на одном рекламном модуле в листовке, распространяемой в одном магазине в соответствии с указанными документами составила 30 000,00 руб., 30 000,00 руб., 28 200,00 руб. и 27 403,84 руб. соответственно; для поставщика <text:s text:c="21"/>ООО «ЛУДИНГ-СПБ» (договор оказания услуг № С-2024-М от 01.04.2012; акт <text:s text:c="15"/>№ 6000241002 от 31.12.2014, 6000241003 от 31.12.2014) была установлена цена за Услугу № 1 в размере 1 890 000 руб. (листовка с рекламируемым товаром распространялась в 63 магазинах) и 3 000 000 руб. (листовка с рекламируемым товаром распространялась в 100 магазинах) при этом, вся продукция ООО «ЛУДИНГ-СПБ», рекламируемая в соответствии с указанными актами,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ЛУДИНГ-СПБ» в соответствии с указанными документами составила 30 000,00 руб. и 30 000,00 руб. соответственно.</text:p>
      <text:p text:style-name="P54"><text:span text:style-name="T6"><text:tab/></text:span><text:span text:style-name="T10">Указанные действия создают дискриминационные условия при взимании ООО «Лента»</text:span><text:span text:style-name="T6"> различной платы за оказание Услуги № 1 с 04.12.2014 по 17.12.2014 для поставщика ООО «ЛУДИНГ-СПБ» (договор оказания услуг № С-2024-М от 01.04.2012; акт № 6000241002 от 31.12.2014, акт № 6000241003 от 31.12.2014) по отношению к ООО «Марин Экспресс» (договор оказания услуг № С-1369-М от 01.04.2012; акт № 6000238448 от 31.12.2014, акт № 6000238449 от 31.12.2014). </text:span></text:p>
      <text:p text:style-name="P52"><text:tab/>В 2014 году поставщиками алкогольной продукции категории «Вино», заказавшими Услугу № 1 в регулярном каталоге ООО «Лента» «ЛН_25», распространявшемся с 18.12.2014 по 31.12.2014, являлись: ЗАО «РУСТ ИНК.», ООО «Бакарди Рус», ООО «ЛУДИНГ-СПБ», ЗАО «Игристые вина».</text:p>
      <text:p text:style-name="P52"><text:tab/>В соответствии с Прейскурантом № 3 стоимость размещения информации о поставляемом товаре в 2014 году в регулярном каталоге «ЛН_25» составляла 35 000 руб.</text:p>
      <text:p text:style-name="P52"><text:tab/>При этом, ООО «Лента» в регулярном каталоге в период с 18.12.2014 по 31.12.2014 для поставщика ООО «ЛУДИНГ-СПБ» (договор оказания услуг <text:s text:c="17"/>№ С-2024-М от 01.04.2012; акт № 6000241004 от 31.12.2014, акт № 6000241005 от 31.12.2014) была установлена цена за Услугу № 1 в размере 3 465 000 руб. (листовка с рекламируемым товаром распространялась в 99 магазинах) при этом, вся продукция ООО «ЛУДИНГ-СПБ», рекламируемая в соответствии с указанными актами,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text:soft-page-break/>ООО «ЛУДИНГ-СПБ» в соответствии с указанными документами составила цена за Услугу № 1 составила 35 000,00 руб. и 35 000,00 руб.; для поставщика ЗАО «Игристые вина»  (договор  оказания услуг № С-2245-М от 01.04.2012; акт № 6000239044 от 31.12.2014) была установлена цена за Услугу № 1 в размере 3 535 000 руб. (листовка с рекламируемым товаром распространялась в 107 магазинах) при этом, вся продукция ЗАО «Игристые вина», рекламируемая в соответствии с указанными актами,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ЗАО «Игристые вина» в соответствии с указанными документами составила 33 037,38 руб. </text:p>
      <text:p text:style-name="P54"><text:span text:style-name="T6"><text:tab/></text:span><text:span text:style-name="T10">Указанные действия создают дискриминационные условия при взимании ООО «Лента»</text:span><text:span text:style-name="T6"> различной платы за оказание Услуги № 1 с 18.12.2014 по 31.12.2014 для поставщика ООО «ЛУДИНГ-СПБ» (договор оказания услуг № С-2024-М от 01.04.2012; акт № 6000241004 от 31.12.2014, акт № 6000241005 от 31.12.2014) по отношению к ЗАО «Игристые вина» (договор оказания услуг № С-2245-М от 01.04.2012; акт № 6000239044 от 31.12.2014).   </text:span></text:p>
      <text:p text:style-name="P52"><text:tab/>В 2015 году поставщиками алкогольной продукции категории «Вино», заказавшими Услугу № 1 в регулярном каталоге ООО «Лента» «ЛН_16», распространявшемся с 13.08.2015 по 26.08.2015, являлись: ООО КОМПАНИЯ «СИМПЛ-СПБ», ООО «Мишель-Алко», ООО «ФПК», ООО «Бакарди Рус», ООО «ЛУДИНГ-СПБ». </text:p>
      <text:p text:style-name="P52"><text:tab/>В соответствии с прейскурантом № 4 стоимость размещения информации о поставляемом товаре в 2015 году в регулярном каталоге «ЛН_16» составляла 25 000 руб.</text:p>
      <text:p text:style-name="P52"><text:tab/>При этом, ООО «Лента» в регулярном каталоге в период с 13.08.2015 по 26.08.2015 для поставщика ООО КОМПАНИЯ «СИМПЛ-СПБ» (договор оказания услуг С-1499-М от 01.04.2012; акт № 6000292442 от 30.09.2015) была установлена стоимость Услуги № 1 в размере 1 300 000 руб. (листовка с рекламируемым товаром распространялась в 52 магазинах), при этом, вся продукция <text:s text:c="45"/>ООО КОМПАНИЯ «СИМПЛ-СПБ», рекламируемая в соответствии с указанными актом, размещалась на четырех рекламных модулях, таким образом стоимость Услуги № 1 по размещению рекламируемого товара на одном рекламном модуле в листовке, распространяемой в одном магазине для <text:s text:c="60"/>ООО КОМПАНИЯ «СИМПЛ-СПБ» в соответствии с указанными документами была установлена в размере 5 000,00 руб. (при этом в каталоге отсутствуют изображения 3 единиц алкогольной продукции, указанных в акте на оказание Услуги № 1); для поставщика ООО «ЛУДИНГ-СПБ» (договор оказания услуг <text:s text:c="18"/>№ С-2024-М от 01.04.2012; акт № 6000293824 от 30.09.2015) была установлена цена за Услугу № 1 в размере 3 025 000 руб. (листовка с рекламируемым товаром распространялась в 129 магазинах), при этом, вся продукция <text:soft-page-break/>ООО «ЛУДИНГ-СПБ», рекламируемая в соответствии с указанными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ЛУДИНГ-СПБ» в соответствии с указанными документами была установлена в размере 23 449,70 руб.</text:p>
      <text:p text:style-name="P54"><text:span text:style-name="T6"><text:tab/></text:span><text:span text:style-name="T10">Указанные действия создают дискриминационные условия при взимании ООО «Лента»</text:span><text:span text:style-name="T6"> различной платы за оказание Услуги № 1 в период с 13.08.2015 по 26.08.2015 для поставщика ООО «ЛУДИНГ-СПБ» (договор оказания услуг <text:s text:c="21"/>№ С-2024-М от 01.04.2012; акт № 6000293824 от 30.09.2015) по отношению к ООО КОМПАНИЯ «СИМПЛ-СПБ» (договор оказания услуг № С-1499-М от 01.04.2012; акт № 6000292442 от 30.09.2015).</text:span></text:p>
      <text:p text:style-name="P35">В 2015 году поставщиками алкогольной продукции категории «Вино», заказавшими Услугу № 1 в регулярном каталоге ООО «Лента» «ЛН_17», распространявшемся с 27.08.2015 по 09.09.2015, являлись: ЗАО «РУСТ ИНК.», ООО «ЮВС Северо-Запад», ООО «Кубань – Вино», ООО «Бакарди Рус», ООО «ЛУДИНГ-СПБ», ОАО «Л Дистрибьюшен», ООО «ТД АЛВИСА».</text:p>
      <text:p text:style-name="P35">В соответствии с прейскурантом № 4 стоимость размещения информации о поставляемом товаре в 2015 году в регулярном каталоге «ЛН_17» составляла 25 000 руб.</text:p>
      <text:p text:style-name="P54"><text:span text:style-name="T6"><text:tab/>При этом, ООО «Лента» в регулярном каталоге в период с 27.08.2015 по 09.09.2015 для поставщика ООО «ЛУДИНГ-СПБ» (договор оказания услуг <text:s text:c="24"/>№ С-2024-М от 01.04.2012; акт № 6000293825 от 30.09.2015, акт № 6000293826 от 30.09.2015) цена за Услугу № 1 была установлена в размере 3 000 000 руб. (листовка с рекламируемым товаром распространялась в 127 магазинах)</text:span><text:span text:style-name="T2"> </text:span><text:span text:style-name="T6">и 3 025 000 руб. (листовка с рекламируемым товаром распространялась в 129 магазинах) соответственно, рекламируемая в соответствии с указанными </text:span><text:span text:style-name="T6">актами продукция, размещалась на одном рекламном модуле в каждом случае, таким образом стоимость Услуги № 1 по размещению рекламируемого товара на одном рекламном модуле в листовке, распространяемой в одном магазине для ООО «ЛУДИНГ-СПБ» в соответствии с указанными документами была установлена в размере 23 622,05 руб. и 23 818,89 руб. соответственно; для поставщика ООО «ТД АЛВИСА» (договор оказания услуг № С-10091-М-ГБ2 от 01.04.2012; акт № 6000293120 от 30.09.2015) цена за Услугу № 1 была установлена в размере 3 050 000 руб. (листовка с рекламируемым товаром распространялась в 131 магазине), рекламируемая в соответствии с указанным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ТД АЛВИСА» в соответствии с указанными документами была установлена в размере</text:span><text:span text:style-name="T2"> </text:span><text:span text:style-name="T6">23 282,45 руб.</text:span></text:p>
      <text:p text:style-name="P54"><text:span text:style-name="T6"><text:tab/></text:span><text:span text:style-name="T10">Указанные действия создают дискриминационные условия при взимании </text:span><text:soft-page-break/><text:span text:style-name="T10">ООО «Лента»</text:span><text:span text:style-name="T7"> различной платы за оказание </text:span><text:span text:style-name="T6">Услуги № 1 в период с 27.08.2015 по 09.09.2015 для поставщика ООО «ЛУДИНГ-СПБ» (договор оказания услуг <text:s text:c="18"/>№ С-2024-М от 01.04.2012; акт № 6000293825 от 30.09.2015, акт № 6000293826 от 30.09.2015) по отношению к ООО «ТД АЛВИСА» (договор оказания услуг <text:s text:c="17"/>№ С-10091-М-ГБ2 от 01.04.2012; акт № 6000293120 от 30.09.2015).</text:span></text:p>
      <text:p text:style-name="P35">В 2015 году поставщиками алкогольной продукции категории «Вино», заказавшими Услугу № 1 в регулярном каталоге ООО «Лента» «ЛН_18», распространявшемся с 10.09.2015 по 23.09.2015, являлись: ЗАО «РУСТ ИНК.», ЗАО «Игристые вина», ООО «ТД АЛВИСА», ООО «ЛУДИНГ-СПБ».</text:p>
      <text:p text:style-name="P35">В соответствии с прейскурантом № 4 стоимость размещения информации о поставляемом товаре в 2015 году в регулярном каталоге «ЛН_18» составляла 25 000 руб.</text:p>
      <text:p text:style-name="P52"><text:tab/>При этом, ООО «Лента» в регулярном каталоге в период с 10.09.2015 по 23.09.2015 для поставщика ЗАО «РУСТ ИНК.» (договор оказания услуг<text:line-break/>№ С-1492-М-ГБ3 от 01.10.2013; акт № 6000292240 от 30.09.2015) цена за Услугу № 1 была установлена в размере 3 050 000 руб. (листовка с рекламируемым товаром распространялась в 131 магазине), рекламируемая в соответствии с указанным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ЗАО «РУСТ ИНК.» в соответствии с указанными документами была установлена в размере 23 282,40 руб.; для поставщика ООО «ЛУДИНГ-СПБ» (договор оказания услуг № С-2024-М от 01.04.2012; акт № 6000301038 от 31.10.2015) цена за Услугу № 1 была установлена в размере 3 050 000 руб. (листовка с рекламируемым товаром распространялась в 129 магазинах), рекламируемая в соответствии с указанным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ЛУДИНГ-СПБ» в соответствии с указанными документами была установлена в размере 23 643,40 руб.</text:p>
      <text:p text:style-name="P53"><text:tab/>Указанные действия создают дискриминационные условия при взимании ООО «Лента» различной платы за оказание Услуги № 1 в период с 10.09.2015 по 23.09.2015 для поставщика ООО «ЛУДИНГ-СПБ» (договор оказания услуг <text:s text:c="19"/>№ С-2024-М от 01.04.2012; акт № 6000301038 от 31.10.2015) по отношению к ЗАО «РУСТ ИНК.» (договор оказания услуг № С-1492-М-ГБ3 от 01.10.2013; акт <text:s text:c="14"/>№ 6000292240 от 30.09.2015). </text:p>
      <text:p text:style-name="P33">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text:soft-page-break/>службы, который обязан руководствоваться утвержденными тарифами.» (из пояснений ООО «Лента» исх. от 15.01.2016 б/н). Однако, в вышерассмотренных случаях установлено <text:s/>несоблюдение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49"><text:span text:style-name="T9">Услуга № 6 «</text:span><text:span text:style-name="T40">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text:span></text:p>
      <text:p text:style-name="P37">Относительно порядка оказания Услуги № 6 ООО «Лента» были даны пояснения, в том числе письмом исх. от 27.03.2015 № б/н (вх. от 06.04.2015 № 32781-ДСП/15), из которого следует, что в целях стимулирования спроса потребителей и привлечения внимания к товару, который потребители не видели ранее в соответствующем магазине ООО «Лента», выделяется место для установки специального оборудования, устанавливается оборудование ООО «Лента» или оборудование заказчика Услуги № 6, указанное оборудование заполняется товаром, выкладка товара сопровождается специальным оформлением ценников с указанием на то, что товар относится к категории нового товара. </text:p>
      <text:p text:style-name="P37">Относительно порядка определения стоимости Услуг № 6 и определенных действий, совершаемых ООО «Лента» в рамках оказания Услуг № 6, в своих пояснениях ООО «Лента» (исх. от 28.01.2016 № б/н) указало, что «указанная стоимость согласовывалась индивидуально с каждым заказчиком соответствующей услуги. Тарифы на оказание данной услуги не устанавливались. Оказание данной услуги было прекращено в августе 2014 года. Товар в отношении которого оказывалась услуга размещался на промо местах: на дополнительной выкладке (например торцевой), специально организуемом стеллаже. Указанная выкладка сопровождалась специальным оформлением ценников с указанием на то, что товар относится к категории нового товара.».</text:p>
      <text:p text:style-name="P37">В своем письме ООО «Лента» пояснило, что «какая-либо специфика оказания услуги по размещению товара на специальном оборудовании в таком торговом комплексе ООО «Лента», где реализация товара не производилась, поставщикам товаров категории «Вино» отсутствует.» (вх. от 25.04.2016 № 57379/16).</text:p>
      <text:p text:style-name="P33">ООО «Лента» в письме (исх. <text:span text:style-name="T46">о</text:span>т 09.03.2016 № б/н), направленным в соответствии с определением ФАС России об отложении рассмотрения дела № 5-00-1/00-18-15 (исх. от 19.02.2016 № 18/10085/16), указало: «каких-либо особенностей в порядке оказания услуг по «Размещению информации о товаре в каталоге «Лента товаров», «Проведению рекламной акции, направленной на привлечение интереса потребителей к товару, реализуемому по специальной цене», «Размещению товара на специальном оборудовании в течение <text:soft-page-break/>согласованного срока в таком торговом комплексе ООО «Лента», где реализация товара не производилась» отличающих проведение данных акций именно для поставщиков продукции категории «Вино» от поставщиков иных категорий алкогольной продукции, нет».</text:p>
      <text:p text:style-name="P33">Из представленных ООО «Лента» пояснений следует, что в период с 2012-2014 Услуги № 6 оказывались самостоятельно без привлечения сторонних организаций.</text:p>
      <text:p text:style-name="P33">Согласно пояснениям данным представителями ООО «Лента» на заседании Комиссии по рассмотрению дела № 5-00-1/00-18-15 указанная услуга оказывалась исключительно при открытии новых гипермаркетов и супермаркетов ООО «Лента»; Услуга № 6 не имела какой-либо специфики (особенностей) при ее оказании в зависимости от города открытия магазина.</text:p>
      <text:p text:style-name="P33">На заседании Комиссии по рассмотрению дела № 5-00-1/00-18-15 представители ООО «Лента» подтвердили, что с 2015 года по настоящее время поставщикам алкогольной продукции категории «Вино» данная услуга ООО «Лента» не оказывается.</text:p>
      <text:p text:style-name="P33">Исходя из пояснений ООО «Лента», документов и информации, представленной ООО «Лента» письмом исх. от 28.01.2016 № б/н следует, что оценить эффективность Услуги № 6 для каждого конкретного поставщика или товара не представляется возможным в связи с тем, что отсутствуют сопоставимые показатели.</text:p>
      <text:p text:style-name="P33">Из анализа типовых Приложений № 1 к договорам возмездного оказания услуг, подписываемых между поставщиками алкогольной продукции категории «Вино» и ООО «Лента» при каждом конкретном случае оказания Услуги № 6, следует, что в графе место оказания услуги указано наименование города, без уточнения конкретного адреса магазина ООО «Лента» или его сокращенного наименования, например, «Л0061».</text:p>
      <text:p text:style-name="P33">Вместе с тем анализ актов о выполненных работах/услугах по Услуге № 6 показал, что в актах в графе «Место оказания услуги» указаны сокращенные наименования магазинов ООО «Лента» без уточнения места нахождения, а соответственно города, графы «Ед. изм.» и «Кол-во» не содержат информации (проставлены прочерки). В связи с чем при анализе стоимости оказания Услуги № 6, установленной ООО «Лента» для каждого конкретного поставщика, оценивались и типовые приложения, и акты выполненных работ, и обобщенные сведения, представленные ООО «Лента». </text:p>
      <text:p text:style-name="P33">На основании анализа представленных ООО «Лента» документов и сведений, в том числе договоров, приложений и дополнений к ним, а также актов выполненных работ по Услуге № 6, установлено следующее. </text:p>
      <text:p text:style-name="P42">В 2013 году ООО «Лента» взималась следующая стоимость Услуги № 6 с поставщиков (стоимость указана за одну единицу услуги): </text:p>
      <text:p text:style-name="P42">- ООО «ЛУДИНГ-СПБ» (договор № С-2024-М от 02.04.2012, акт № 6000129280 от 31.08.2013, акт № 6000144873 от 31.10.2013, акт № <text:soft-page-break/>6000153538 от 31.12.2013, акт № 6000121253 от 30.06.2013, акт № 6000146522 от 30.11.2013, акт № 6000121252 от 30.06.2013, акт № 6000121254 от 30.06.2013, акт № 6000124631 от 31.07.2013, акт № 6000128242 от 31.07.2013, акт № 6000134268 от 30.09.2013, акт № 6000153539 от 31.12.2013) была установлена ООО «Лента» в размере 360 000,00 руб., 360 000,00 руб., 360 000,00 руб., 360 000,00 руб., 360 000,00 руб., 288 000,00 руб., 360 000,00 руб., 288 000,00 руб., 330 000,00 руб., 288 000,00 руб., 288 000,00 руб. соответственно.</text:p>
      <text:p text:style-name="P42">- ООО «Фирма Саг» (договор № С-15449-М-ГБ7 от 01.01.2013, акт № 6000144564 от 31.10.2013, акт № 6000159025 от 31.12.2013, акт № 6000159026 от 31.12.2013) была установлена ООО «Лента» в размере 120 000,00 руб., 90 000,00 руб. и 90 000,00 руб. соответственно.</text:p>
      <text:p text:style-name="P42">- ООО «Мишель-Алко» (договор № С-10068-М-ГБ4 от 01.01.2013, акт № 6000159311 от 31.12.2013, акт № 6000159310 от 31.12.2013) была установлена ООО «Лента» в размере 90 000,00 руб. и 90 000,00 руб. соответственно.</text:p>
      <text:p text:style-name="P37">Указанные действия создают дискриминационные условия при взимании ООО «Лента» различной платы за оказание Услуги № 6 в 2013 году для <text:s text:c="23"/><text:span text:style-name="T48">ООО «ЛУДИНГ-СПБ» </text:span>по отношению к ООО «Фирма Саг» (договор <text:s text:c="35"/>№ С-15449-М-ГБ7 от 01.01.2013, акт № 6000159025 от 31.12.2013, акт № 6000159026 от 31.12.2013) и ООО «Мишель-Алко» (договор № С-10068-М-ГБ4 от 01.01.2013, акт № 6000159311 от 31.12.2013, акт № 6000159310 от 31.12.2013).</text:p>
      <text:p text:style-name="P37">В 2014 году ООО «Лента» взималась следующая стоимость Услуги № 6 с поставщиков (стоимость указана за одну единицу услуги):</text:p>
      <text:p text:style-name="P35">- ООО «ЛУДИНГ-СПБ» (договор № С-2024-М от 01.04.2012, акт № 6000179735 от 30.04.2014, акт № 6000170691 от 28.02.2014, акт № 600170690 от 28.02.2014, акт № 6000166549 от 28.02.2014, акт № 6000166548 от 28.02.2014, акт № 6000188565 от 31.07.2014, акт № 6000191376 от 31.07.2014, акт № 6000202784 от 31.08.2014, акт № 6000183412 от 31.05.2014, акт № 6000161836 от 31.01.2014, акт № 6000183411 от 31.05.2014, акт № 6000181304 от 31.05.2014, акт № 6000175896 от 31.03.2014, акт № 6000165861 от 31.01.2014, акт № 6000161835 от 31.01.2014, акт № 6000161978 от 31.01.2014, акт № 6000187174 от 30.06.2014, акт № 6000187175 от 30.06.2014, акт № 6000204579 от 30.09.2014, акт № 6000210297 от 30.09.2014, акт № 6000219034 от 31.10.2014) была установлена ООО «Лента» в размере 360 000,00 руб., 360 000,00 руб., 360 000,00 руб., 360 000,00 руб., 360 000,00 руб., 360 000,00 руб., 288 000,00 руб., 288 000,00 руб., 360 000,00 руб., 360 000,00 руб., 360 000,00 руб., 288 000,00 руб., 288 000,00 руб., 288 000,00 руб., 360 000,00 руб., 288 000,00 руб., 288 000,00 руб., 360 000,00 руб., 360 000,00 руб., 288 000,00 руб., 360 000,00 руб., 288 000,00 руб. соответственно. </text:p>
      <text:p text:style-name="P37"><text:soft-page-break/>- ООО «Мишель-Алко» (договор № С-10068-М-ГБ2 от 01.04.2012, акт № 6000161509 от 31.01.2014, счет-фактура № 6000161509 от 31.01.2014; договор № С-10068-М-ГБ4 от 01.01.2013, акт № 6000161510 от 31.01.2014, счет-фактура № 6000161510 от 31.01.2014) была установлена ООО «Лента» в размере 80 000,00 руб. и 90 000,00 руб. соответственно.</text:p>
      <text:p text:style-name="P41"><text:span text:style-name="T6">Указанные действия создают дискриминационные условия при взимании ООО «Лента» различной платы за оказание Услуги № 6 в 2014 году для <text:s text:c="24"/></text:span><text:span text:style-name="T10">ООО «ЛУДИНГ-СПБ» </text:span><text:span text:style-name="T6">по отношению к </text:span><text:span text:style-name="T37">ООО «Мишель-Алко» (договор <text:s text:c="34"/>№ С-10068-М-ГБ2  от  01.04.2012,  акт № 6000161509  от 31.01.2014; договор <text:s text:c="16"/>№ С-10068-М-ГБ4 от 01.01.2013, акт № 6000161510 от 31.01.2014).</text:span></text:p>
      <text:p text:style-name="P33">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33">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33">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33">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41"><text:span text:style-name="T6">Учитывая изложенное, Решением по делу № 5-00-1/00-18-15 действия ООО «Лента», </text:span><text:span text:style-name="T42">выразившиеся в создании дискриминационных условий для <text:s text:c="16"/></text:span><text:span text:style-name="T10">ООО «ЛУДИНГ-СПБ» </text:span><text:span text:style-name="T42">при взимании различной платы за одинаковый объем оказанных услуг по размещению информации о товаре в каталоге «Лента товаров</text:span><text:span text:style-name="T43">»</text:span><text:span text:style-name="T38"> и</text:span> <text:span text:style-name="T37">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24"><text:soft-page-break/><text:span text:style-name="T38">Таким образом, ООО «Лента</text:span><text:span text:style-name="T8">»</text:span><text:span text:style-name="T38"> создавались дискриминационные условия для </text:span><text:span text:style-name="T12">ООО «ЛУДИНГ-СПБ».</text:span></text:p>
      <text:p text:style-name="P25">Учитывая изложенное, ООО «Лента» совершило административное правонарушение, выразившееся в создании дискриминационных условий для <text:s text:c="14"/><text:span text:style-name="T2">ООО «ЛУДИНГ-СПБ»</text:span>.</text:p>
      <text:p text:style-name="P26">Ответственность за данное административное правонарушение предусмотрена частью 1 статьи 14.40 КоАП.</text:p>
      <text:p text:style-name="P24"><text:span text:style-name="T49">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5">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49">—</text:span><text:span text:style-name="T5"> от дву</text:span><text:span text:style-name="T49">х миллионов до пяти миллионов рублей.</text:span></text:p>
      <text:p text:style-name="P26">Место совершения административного правонарушения — 197374,<text:line-break/>г. Санкт-Петербург, ул. Савушкина, д. 112. </text:p>
      <text:p text:style-name="P23">Время совершения административного правонарушения — с 30.06.2013 по 31.10.2015.</text:p>
      <text:p text:style-name="P29"><text:span text:style-name="Основной_20_шрифт_20_абзаца"><text:span text:style-name="T16">Объект административного правонарушения: общественные отношения</text:span></text:span><text:span text:style-name="Основной_20_шрифт_20_абзаца"><text:span text:style-name="T17"> в </text:span></text:span><text:span text:style-name="Основной_20_шрифт_20_абзаца"><text:span text:style-name="T16">сфере предпринимательской деятельности.</text:span></text:span></text:p>
      <text:p text:style-name="P12"><text:span text:style-name="Основной_20_шрифт_20_абзаца"><text:span text:style-name="T14"><text:tab/>Объективная сторона: состоит в создании дискриминационных условий для </text:span></text:span><text:span text:style-name="Основной_20_шрифт_20_абзаца"><text:span text:style-name="T18">ООО «ЛУДИНГ-СПБ» при взимании различной платы за одинаковый объем оказанных услуг по размещению информации о товаре в каталоге «Лента товаров»</text:span></text:span><text:span text:style-name="Основной_20_шрифт_20_абзаца"><text:span text:style-name="T15">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о сравнению с другими поставщиками алкогольной продукции категории «Вино»</text:span></text:span><text:span text:style-name="Основной_20_шрифт_20_абзаца"><text:span text:style-name="T14">.</text:span></text:span></text:p>
      <text:p text:style-name="P30"><text:span text:style-name="Основной_20_шрифт_20_абзаца"><text:span text:style-name="T21">Субъект административного правонарушения: </text:span></text:span><text:span text:style-name="Основной_20_шрифт_20_абзаца"><text:span text:style-name="T27">ООО </text:span></text:span><text:span text:style-name="Основной_20_шрифт_20_абзаца"><text:span text:style-name="T30">«Лента» </text:span></text:span><text:span text:style-name="Основной_20_шрифт_20_абзаца"><text:span text:style-name="T30">(ОГРН 1037832048605; ИНН 7814148471; КПП 781401001; место нахождения: 197374, г. Санкт-Петербург, ул. Савушкина, 112; дата регистрации юридического лица — 04.11.2003)</text:span></text:span><text:span text:style-name="Основной_20_шрифт_20_абзаца"><text:span text:style-name="T22">.</text:span></text:span></text:p>
      <text:p text:style-name="P31"><text:span text:style-name="Основной_20_шрифт_20_абзаца"><text:span text:style-name="T23">Субъективная сторона, как следует из материалов дела об административном правонарушении № 4-14.40-41/00-18-16 и установленных обстоятельств, у</text:span></text:span><text:span text:style-name="Основной_20_шрифт_20_абзаца"><text:span text:style-name="T32"> </text:span></text:span><text:span text:style-name="Основной_20_шрифт_20_абзаца"><text:span text:style-name="T33">ООО</text:span></text:span><text:span text:style-name="Основной_20_шрифт_20_абзаца"><text:span text:style-name="T32"> «Лента»</text:span></text:span><text:span text:style-name="Основной_20_шрифт_20_абзаца"><text:span text:style-name="T23"> имелась возможность не совершать указанного деяния, однако </text:span></text:span><text:span text:style-name="Основной_20_шрифт_20_абзаца"><text:span text:style-name="T33">ООО</text:span></text:span><text:span text:style-name="Основной_20_шрифт_20_абзаца"><text:span text:style-name="T32"> «Лента»</text:span></text:span><text:span text:style-name="Основной_20_шрифт_20_абзаца"><text:span text:style-name="T34"> </text:span></text:span><text:span text:style-name="Основной_20_шрифт_20_абзаца"><text:span text:style-name="T23">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21">Факт совершения административного правонарушения <text:s text:c="33"/><text:span text:style-name="Основной_20_шрифт_20_абзаца"><text:span text:style-name="T47"><text:s/></text:span></text:span><text:span text:style-name="Основной_20_шрифт_20_абзаца"><text:span text:style-name="T35">ООО</text:span></text:span><text:span text:style-name="Основной_20_шрифт_20_абзаца"><text:span text:style-name="T36"> «Лента»</text:span></text:span><text:span text:style-name="Основной_20_текст_20__28_5_29__5f_"><text:span text:style-name="T50">,</text:span></text:span> подтверждается решением по делу о нарушении антимонопольного законодательства № 5-00-1/00-18-15 от 27.06.2016, протоколом по делу об административном правонарушении № <text:span text:style-name="Основной_20_шрифт_20_абзаца"><text:span text:style-name="T51">4-14.40-41/00-18-16</text:span></text:span> от 15.08.2016, а также другими материалами дела.</text:p>
      <text:p text:style-name="P21">Срок давности привлечения<text:span text:style-name="Основной_20_шрифт_20_абзаца"><text:span text:style-name="T47"> </text:span></text:span><text:span text:style-name="Основной_20_шрифт_20_абзаца"><text:span text:style-name="T35">ООО</text:span></text:span><text:span text:style-name="Основной_20_шрифт_20_абзаца"><text:span text:style-name="T36"> «Лента»</text:span></text:span><text:span text:style-name="Основной_20_текст_20__28_5_29__5f_"><text:span text:style-name="T50"> </text:span></text:span>к административной <text:soft-page-break/>ответственности, установленный частью 1 и 2 статьи 4.5 КоАП за нарушение антимонопольного законодательства, на момент вынесения настоящего постановления не истек.</text:p>
      <text:p text:style-name="P32">Решая вопрос о виде и размере административного наказания, учитывается характер совершенного правонарушения, <text:span text:style-name="T52">имущественное и финансовое положение юридического лица</text:span>, смягчающие и отягчающие обстоятельства.</text:p>
      <text:p text:style-name="P36"><text:span text:style-name="T53">При рассмотрении дела в отношении </text:span><text:span text:style-name="Основной_20_шрифт_20_абзаца"><text:span text:style-name="T35">ООО</text:span></text:span><text:span text:style-name="Основной_20_шрифт_20_абзаца"><text:span text:style-name="T36"> «Лента» обстоятельств</text:span></text:span><text:span text:style-name="T53"> отягчающих административную ответственность не установлено.</text:span></text:p>
      <text:p text:style-name="P43"><text:span text:style-name="T19">При рассмотрении дела в отношении </text:span><text:span text:style-name="Основной_20_шрифт_20_абзаца"><text:span text:style-name="T28">ООО</text:span></text:span><text:span text:style-name="Основной_20_шрифт_20_абзаца"><text:span text:style-name="T29"> «Лента» в качестве</text:span></text:span><text:span text:style-name="Основной_20_шрифт_20_абзаца"><text:span text:style-name="T31"> </text:span></text:span><text:span text:style-name="Основной_20_шрифт_20_абзаца"><text:span text:style-name="T20">обстоятельства </text:span></text:span><text:span text:style-name="T19">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text:span></text:p>
      <text:p text:style-name="P59">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text:p>
      <text:p text:style-name="P28"/>
      <text:p text:style-name="P13">ПОСТАНОВИЛ:</text:p>
      <text:p text:style-name="P45"/>
      <text:p text:style-name="P46"><text:span text:style-name="T54">Признать</text:span> <text:span text:style-name="Основной_20_шрифт_20_абзаца"><text:span text:style-name="T55">ООО </text:span></text:span><text:span text:style-name="Основной_20_шрифт_20_абзаца"><text:span text:style-name="T45">«Лента» (ОГРН 1037832048605; ИНН 7814148471;<text:line-break/>КПП 781401001; место нахождения: 197374, г. Санкт-Петербург, ул. Савушкина, 112; дата регистрации юридического лица — 04.11.2003)</text:span></text:span><text:span text:style-name="T54">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34">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9">Согласно <text:span text:style-name="T46">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text:soft-page-break/>оплачиваются в федеральный бюджет.</text:p>
      <text:p text:style-name="P39">Реквизиты для уплаты административного штрафа:</text:p>
      <text:p text:style-name="P40">УИН: 16133083100000533734</text:p>
      <text:p text:style-name="P39">Получатель </text:p>
      <text:p text:style-name="P39">ИНН 7703516539 </text:p>
      <text:p text:style-name="P39">КПП 770301001</text:p>
      <text:p text:style-name="P39">Межрегиональное операционное УФК</text:p>
      <text:p text:style-name="P39">(для ФАС России л/с  04951001610)</text:p>
      <text:p text:style-name="P39">КБК 161 1 1602010 016000 140</text:p>
      <text:p text:style-name="P39">ОКТМО 45380000</text:p>
      <text:p text:style-name="P39">Банк получателя</text:p>
      <text:p text:style-name="P40">Операционный департамент Банка России г. Москва 701</text:p>
      <text:p text:style-name="P39">БИК 044501002</text:p>
      <text:p text:style-name="P39">Расчетный счет 40101810500000001901</text:p>
      <text:p text:style-name="P3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39">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39">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4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93817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5</text:page-number></text:p>
      </style:header>
      <style:footer>
        <text:p text:style-name="MP2"><draw:frame draw:style-name="Mfr1" draw:name="SpdTextFrame" text:anchor-type="paragraph" svg:x="0.499cm" svg:y="28.7cm" svg:width="4.8cm" draw:z-index="5"><draw:text-box fo:min-height="0.041cm"><text:p text:style-name="Frame_20_contents">2016-90820(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9381792.png" xlink:type="simple" xlink:show="embed" xlink:actuate="onLoad"/></draw:frame><draw:frame draw:style-name="Mfr1" draw:name="Врезка1" text:anchor-type="paragraph" svg:x="0.499cm" svg:y="28.7cm" svg:width="4.8cm" draw:z-index="1"><draw:text-box fo:min-height="0.041cm"><text:p text:style-name="Frame_20_contents">2016-90820(1) </text:p></draw:text-box></draw:frame><draw:frame draw:style-name="Mfr1" draw:name="SpdTextFrame1" text:anchor-type="paragraph" svg:x="0.499cm" svg:y="28.7cm" svg:width="4.8cm" draw:z-index="26"><draw:text-box fo:min-height="0.041cm"><text:p text:style-name="Frame_20_contents">2016-90820(1) </text:p></draw:text-box></draw:frame><draw:frame draw:style-name="Mfr2" draw:name="SpdBarcode" text:anchor-type="paragraph" svg:x="0cm" svg:width="3.6cm" svg:height="0.78cm" draw:z-index="27"><draw:image xlink:href="Pictures/10000201000000780000001A0938179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1T19:40:49.46</meta:creation-date>
    <meta:generator>OpenOffice.org/3.4.1$Win32 OpenOffice.org_project/341m1$Build-9593</meta:generator>
    <dc:date>2016-09-05T12:30:25.21</dc:date>
    <meta:print-date>2016-08-31T20:25:30.84</meta:print-date>
    <meta:document-statistic meta:table-count="0" meta:image-count="2" meta:object-count="0" meta:page-count="25" meta:paragraph-count="176" meta:word-count="8960" meta:character-count="65800"/>
    <meta:user-defined meta:name="Поле 1"/>
    <meta:user-defined meta:name="Поле 2"/>
    <meta:user-defined meta:name="Поле 3"/>
    <meta:user-defined meta:name="Поле 4"/>
  </office:meta>
</office:document-meta>
</file>