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C9E5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0.02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0.035cm" fo:margin-right="0.035cm" fo:margin-top="0cm" fo:margin-bottom="0cm" fo:text-align="justify" style:justify-single-word="false" fo:text-indent="1.258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text-align="justify" style:justify-single-word="false" fo:text-indent="1.25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71cm" fo:margin-top="0cm" fo:margin-bottom="0cm" fo:text-align="justify" style:justify-single-word="false" fo:text-indent="1.258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35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71cm" fo:margin-top="0cm" fo:margin-bottom="0cm" fo:text-align="justify" style:justify-single-word="false" fo:text-indent="1.235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35cm" fo:margin-right="0.071cm" fo:margin-top="0cm" fo:margin-bottom="0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.035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.035cm" fo:margin-right="0.071cm" fo:margin-top="0cm" fo:margin-bottom="0cm" fo:text-align="justify" style:justify-single-word="false" fo:text-indent="1.279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.035cm" fo:margin-top="0cm" fo:margin-bottom="0cm" fo:text-align="justify" style:justify-single-word="false" fo:text-indent="1.279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323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3" style:family="paragraph" style:parent-style-name="Standard" style:master-page-name="First_20_Page">
      <style:paragraph-properties fo:margin-left="8.604cm" fo:margin-right="0cm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.035cm" fo:margin-top="0cm" fo:margin-bottom="0cm" fo:text-align="justify" style:justify-single-word="false" fo:text-indent="1.279cm" style:auto-text-indent="false"/>
      <style:text-properties fo:color="#000000"/>
    </style:style>
    <style:style style:name="P4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6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language="ru" fo:country="RU"/>
    </style:style>
    <style:style style:name="T15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font-name="Times New Roman" fo:letter-spacing="-0.004cm" fo:background-color="transparent" style:font-name-asian="Courier New" style:language-asian="ru" style:country-asian="RU" style:font-name-complex="Courier New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6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etter-spacing="-0.004cm" fo:background-color="transparent" style:language-asian="ru" style:country-asian="RU"/>
    </style:style>
    <style:style style:name="T30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color="#000000" fo:letter-spacing="-0.004cm" fo:language="ru" fo:country="RU" fo:background-color="transparent" style:font-name-asian="Courier New"/>
    </style:style>
    <style:style style:name="T32" style:family="text">
      <style:text-properties fo:font-variant="normal" fo:text-transform="none" fo:color="#00000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fo:letter-spacing="-0.004cm" fo:background-color="transparent" style:font-name-complex="Times New Roman2"/>
    </style:style>
    <style:style style:name="T41" style:family="text">
      <style:text-properties fo:font-variant="normal" fo:text-transform="none" fo:color="#000000" fo:letter-spacing="-0.004cm" fo:background-color="transparent" style:language-asian="ru" style:country-asian="RU" style:font-name-complex="Times New Roman2"/>
    </style:style>
    <style:style style:name="T42" style:family="text">
      <style:text-properties fo:font-variant="normal" fo:text-transform="none" fo:color="#000000" fo:letter-spacing="-0.004cm" fo:language="en" fo:country="US" fo:background-color="transparent" style:font-name-complex="Times New Roman2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letter-spacing="-0.004cm" fo:background-color="transparent" style:language-asian="ru" style:country-asian="RU" style:font-name-complex="Times New Roman2"/>
    </style:style>
    <style:style style:name="T45" style:family="text">
      <style:text-properties fo:font-variant="normal" fo:text-transform="none" fo:letter-spacing="-0.004cm" fo:language="en" fo:country="US" fo:background-color="transparent" style:language-asian="ru" style:country-asian="RU" style:font-name-complex="Times New Roman2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style:font-weight-complex="bold"/>
    </style:style>
    <style:style style:name="T54" style:family="text">
      <style:text-properties style:font-name-complex="Times New Roman2"/>
    </style:style>
    <style:style style:name="T55" style:family="text">
      <style:text-properties fo:language="en" fo:country="US"/>
    </style:style>
    <style:style style:name="T56" style:family="text">
      <style:text-properties fo:language="en" fo:country="US" style:text-underline-style="solid" style:text-underline-width="auto" style:text-underline-color="font-color" fo:font-weight="bold"/>
    </style:style>
    <style:style style:name="T57" style:family="text">
      <style:text-properties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language="en" fo:country="US" style:font-name-complex="Times New Roman2"/>
    </style:style>
    <style:style style:name="T59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918aee-2249-4e5e-9084-d5745ef42a1a" text:name="BossProviderVariable"/>
      </text:user-field-decls>
      <text:p text:style-name="P43"/>
      <text:p text:style-name="P4">ПОСТАНОВЛЕНИЕ</text:p>
      <text:p text:style-name="P6">о наложении штрафа по делу № 4-14.55-1048/00-24-16 </text:p>
      <text:p text:style-name="P6">об административном правонарушении</text:p>
      <text:p text:style-name="P5"/>
      <text:p text:style-name="P8">«01» сентября 2016 г. <text:s text:c="82"/>г. Москва</text:p>
      <text:p text:style-name="P8"/>
      <text:p text:style-name="P11"><text:span text:style-name="T2">Я, </text:span><text:span text:style-name="T10">заместитель начальника Юридического управления в сфере ГОЗ Федеральной антимонопольной службы Стуканов Д. В.,</text:span><text:span text:style-name="T2"> рассмотрев материалы дела № 4-14.55-1048/00-24-16 об административном правонарушении, возбужденного в отношении</text:span><text:span text:style-name="T33"> генерального директора ПАО «ОСВАР» </text:span><text:span text:style-name="T34">&lt;...&gt;</text:span><text:span text:style-name="T18">, </text:span><text:span text:style-name="T2">по факту административного правонарушения, ответственность за которое предусмотрена частью 1 статьи 14.55 Кодекс Российской Федерации об административных правонарушениях (далее – КоАП), </text:span></text:p>
      <text:p text:style-name="P10"/>
      <text:p text:style-name="P10"><text:s text:c="44"/>УСТАНОВИЛ:</text:p>
      <text:p text:style-name="P10"/>
      <text:p text:style-name="P9"><text:span text:style-name="T7">17.08.2016 в адрес ФАС России поступило постановление Вязниковского межрайонного прокурора советника юстиции </text:span><text:span text:style-name="T57">&lt;...&gt;</text:span><text:span text:style-name="T7"> о возбуждении <text:s/>дела об административном правонарушении в отношении </text:span><text:span text:style-name="T35">генерального директора ПАО «ОСВАР» </text:span><text:span text:style-name="T37">&lt;...&gt; </text:span><text:span text:style-name="T7">(вх. от 17.08.2016 № 121992/16).</text:span></text:p>
      <text:p text:style-name="P10">Из представленных документов следует следующее.</text:p>
      <text:p text:style-name="P11"><text:span text:style-name="T2"><text:s/>1. </text:span><text:span text:style-name="T12">01.06.2015</text:span><text:span text:style-name="T39"> </text:span><text:span text:style-name="T12">между ОАО «Арзамасский машиностроительный завод» (покупатель) и ПАО «ОСВАР» (поставщик) заключен договор поставки от 01.06.2015 № 218/15/920-00/894 (далее — Договор-1), выполняемый в рамках исполнения государственных контрактов от 13.12.2013 № 1316187318062020113006998/3/3/5/35-14-ДГОЗ, от 18.05.2015 № 1517187318131020113014983/3/3/2/11-15-ДГОЗ, от 14.09.2015 № 1</text:span><text:span text:style-name="T13">517187343172020347006706, от 20.11.2015 № 62-11/15.</text:span><text:span text:style-name="T3"> </text:span></text:p>
      <text:p text:style-name="P11"><text:span text:style-name="T3">Согласно письму <text:s/>от 01.06.2016 № 977-00/500 <text:s/>Договор-1</text:span><text:span text:style-name="T12"> заключен в рамках ГОЗ.</text:span></text:p>
      <text:p text:style-name="P11"><text:span text:style-name="T12">Таким образом </text:span><text:span text:style-name="T33">ПАО «ОСВАР» является исполнителем по государственному оборонному заказу.</text:span></text:p>
      <text:p text:style-name="P20">Согласно пункту 1.1. Договора-1 поставщик обязуется поставить, а покупатель принять и оплатить продукцию в количестве, ассортименте и сроки, установленные условиями настоящего договора в соответствии со Спецификацией № 1 (Приложение № 1), являющейся неотъемлемой частью настоящего Договора-1.</text:p>
      <text:p text:style-name="P25">В соответствии со спецификациями №№ 8, 9, 10, 13 к Договору-1 ПАО «ОСВАР» необходимо осуществить поставку светомаскировочных устройств АС-131, АС-133, АС-122 в количестве 30 штук, 24 штук и 12 штук по каждому наименованию в январе 2016, в количестве 6 штук по каждому наименованию - <text:soft-page-break/>в марте 2016.</text:p>
      <text:p text:style-name="P25">Оплата за указанную продукцию произведена ОАО «Арзамасский машиностроительный завод» 30.11.2015 и 23.03.2016, что подтверждено платежными поручениями № 373948 и № 989473 соответственно.</text:p>
      <text:p text:style-name="P25">Пунктом 2.5 Договора-1 определено, что поставка продукции осуществляется с приемкой 205 ВП МО РФ в соответствии с ГОСТ РВ 15.307-2002 с соответствующими отметками в эксплуатационной документации, оформленной в соответствии с ГОСТ 2.601-2013, ГОСТ 2.610-2006, ГОСТ РВ 0002-601-2008.</text:p>
      <text:p text:style-name="P35">Вместе с тем, согласно представленным товарным накладным отгрузка изделий по спецификациям № 8, № 9, № 10, № 13 к договору поставки от 01.06.2015 № 218/15/920-00/894 осуществлена лишь 22.06.2016 со 100% приемкой ОТК, то есть с нарушением сроков поставки продукции и в отсутствие приемки 205 ВП МО РФ. </text:p>
      <text:p text:style-name="P16"><text:span text:style-name="T4">Таким образом, установлен факт нарушения ПАО «ОСВАР» в</text:span><text:span text:style-name="T5"> соответствии со спецификациями №№ 8, 9, 10, 13 </text:span><text:span text:style-name="T4">сроков поставки товаров по Договору-1, заключенному в целях выполнения государственного оборонного заказа.</text:span></text:p>
      <text:list xml:id="list4298285659068987845" text:style-name="L1">
        <text:list-item>
          <text:list>
            <text:list-item>
              <text:list>
                <text:list-item>
                  <text:p text:style-name="P44"><text:span text:style-name="T3">01.01.2016 между АО «Автомобильный завод «УРАЛ» (покупатель) </text:span><text:span text:style-name="T3">и ПАО «ОСВАР» (поставщик) во исполнение государственного оборонного заказа заключен договор поставки от 01.01.2016 № 1418187317662020119000465/14618АЗ (далее — Договор-2), выполняемый в рамках исполнения государственного контракта от 25.08.2014 № 1418187317662020119000465/3/3/5/99-14-ДГОЗ, заключенного между АО «Автомобильный завод «УРАЛ» и Министерством обороны РФ.</text:span></text:p>
                </text:list-item>
              </text:list>
            </text:list-item>
          </text:list>
        </text:list-item>
      </text:list>
      <text:p text:style-name="P12"><text:span text:style-name="T2">Таким образом </text:span><text:span text:style-name="T43">ПАО «ОСВАР» является исполнителем по государственному оборонному заказу.</text:span></text:p>
      <text:p text:style-name="P26">Согласно пункту 1.5. Договора-2 поставщик обязуется поставить товар в период действия Договора-2, а покупатель принять и оплатить его в номенклатуре, количестве и сроки, предусмотренные Договором.</text:p>
      <text:p text:style-name="P27">Ежемесячный объем поставок товара установлен в Приложении № 1, являющемся неотъемлемой частью настоящего Договора-2 (пункт 1.6 договора).</text:p>
      <text:p text:style-name="P28"><text:span text:style-name="T8">В соответствии с приложением № 1 к Договору-2 от 01.01.2016 № 14618АЗ </text:span><text:span text:style-name="T8">ПАО «ОСВАР» необходимо осуществить поставку насадок АС 133-3719010 в январе 2016 - в количестве 60 штук, в феврале - 150 шт., в марте - 150 шт., в апреле - 150 шт., в мае - 90 шт. (всего 600 шт.)</text:span></text:p>
      <text:p text:style-name="P30"><text:span text:style-name="T8">Оплата за указанную продукцию в соответствии с условиями Договора-2 (авансовый платеж) должна быть произведена в течение 10 рабочих дней с момента получения денежных средств от Министерства обороны РФ (пункт 3.11.1</text:span><text:span text:style-name="T32"> Д</text:span><text:span text:style-name="T8">оговора-2).</text:span></text:p>
      <text:p text:style-name="P29">С учетом изложенного, ПАО «ОСВАР» обязано было в срок до июня <text:soft-page-break/>2016 года поставить товар в адрес АО «Автомобильный завод «УРАЛ» в количестве 600 шт.</text:p>
      <text:p text:style-name="P29">Вместе с тем, согласно представленным товарным накладным отгрузка части изделий по Договору-2 осуществлена лишь 06.05.2016 в количестве 150 шт.</text:p>
      <text:p text:style-name="P17"><text:span text:style-name="T14">Таким образом, установлен факт нарушения </text:span><text:span text:style-name="T15">ПАО «ОСВАР»</text:span><text:span text:style-name="T14"> поставки товаров по Договору-2, заключенному в целях выполнения государственного оборонного заказа.</text:span></text:p>
      <text:list xml:id="list4847505120694561998" text:style-name="L2">
        <text:list-item>
          <text:list>
            <text:list-item>
              <text:list>
                <text:list-item>
                  <text:p text:style-name="P45"><text:span text:style-name="T11">01.01.2016 между АО «Автомобильный завод «УРАЛ» (покупатель) и ПАО «ОСВАР» (поставщик) во исполнение государственного оборонного заказа заключен договор поставки от 01.01.2016 № </text:span><text:span text:style-name="T27">1316187317802020119006967/14620АЗ (далее - Договор-3), выполняемый в рамках исполнения государственного контракта № 1316187317802020119006967, заключенного между головным исполнителем ОАО «Шумерлинский завод специализированных автомобилей» и Министерством обороны РФ.</text:span></text:p>
                </text:list-item>
              </text:list>
            </text:list-item>
          </text:list>
        </text:list-item>
      </text:list>
      <text:p text:style-name="P18"><text:span text:style-name="T12">Таким образом </text:span><text:span text:style-name="T33">ПАО «ОСВАР» является исполнителем по государственному оборонному заказу.</text:span></text:p>
      <text:p text:style-name="P31">Согласно пункту 1.5. Договора-3 поставщик обязуется поставить товар в период действия Договора-3, а покупатель принять и оплатить его в номенклатуре, количестве и сроки, предусмотренные Договором. <text:s/>Ежемесячный объем поставок товара установлен в Приложении № 1, являющемся неотъемлемой частью Договора-3 (пункт 1.6 Договора-3).</text:p>
      <text:p text:style-name="P32"><text:span text:style-name="T8">В соответствии с приложением № 1 к Договору-3 № 14620АЗ от 01.01.2016</text:span><text:span text:style-name="T32"> </text:span><text:span text:style-name="T8">ПАО «ОСВАР» необходимо осуществить поставку насадок АС 133-3719010 в январе 2016 - в количестве 30 штук, в феврале - 45 шт., в марте - 54 шт., в апреле - 54 шт., в мае - 54 шт., в июне - 54 шт. (всего 291 шт.)</text:span></text:p>
      <text:p text:style-name="P32"><text:span text:style-name="T8">Оплата за указанную продукцию в соответствии с условиями Договора-3 (авансовый платеж) должна быть произведена не позднее 01.03.2016 (пункт 3.11.1</text:span><text:span text:style-name="T32"> Д</text:span><text:span text:style-name="T8">оговора-3).</text:span></text:p>
      <text:p text:style-name="P33">С учетом изложенного, ПАО «ОСВАР» обязано было в срок до июля 2016 года поставить товар в адрес АО «Автомобильный завод «УРАЛ» в количестве 291 шт.</text:p>
      <text:p text:style-name="P33">Вместе с тем, согласно представленным товарным накладным отгрузка части изделий по Договору-3 осуществлена лишь 06.05.2016 в количестве 54 шт., 27.05.2016 - 129 шт., 17.06.2016 — 54 шт. (всего 237 шт.)</text:p>
      <text:p text:style-name="P17"><text:span text:style-name="T14">Таким образом, установлен факт нарушения </text:span><text:span text:style-name="T15">ПАО «ОСВАР»</text:span><text:span text:style-name="T14"> поставки товаров по Договору-3, заключенному в целях выполнения государственного оборонного заказа.</text:span></text:p>
      <text:p text:style-name="P9"><text:span text:style-name="T46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48"> обеспечивает соответствие поставок продукции по государственному </text:span><text:soft-page-break/><text:span text:style-name="T48">оборонному заказу, в том числе материалов и комплектующих изделий, требованиям, установленным контрактом</text:span><text:span text:style-name="T47">.</text:span></text:p>
      <text:p text:style-name="P19">Таким образом, <text:span text:style-name="T16">ПАО «ОСВАР»</text:span> нарушены требования пункта 1 части 2 статьи 8 Федерального закона от 29.12.2012 № 275-ФЗ «О государственном оборонном заказе». </text:p>
      <text:p text:style-name="P17"><text:span text:style-name="Основной_20_шрифт_20_абзаца"><text:span text:style-name="T19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9"><text:span text:style-name="T28">Согласно статье 2.4 КоАП РФ а</text:span><text:span text:style-name="T20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3">Приказом № 237 от 01.04.2016 на должность генерального директора АО «ОСВАР» назначен <text:span text:style-name="T55">&lt;...&gt;</text:span>.</text:p>
      <text:p text:style-name="P13">В соответствии с пунктом 16.1 Устава ПАО «ОСВАР» (далее - Устав) руководство текущей деятельности общества осуществляет единоличный исполнительный орган общества - генеральный директор.</text:p>
      <text:p text:style-name="P36"><text:span text:style-name="T8">Согласно пункту 16.8 Устава, срок полномочий единоличного исполнительного органа общества составляет 1 (один) год.</text:span> </text:p>
      <text:p text:style-name="P41">На основании изложенного, <text:span text:style-name="T40">генеральным директором ПАО «ОСВАР» </text:span><text:span text:style-name="T42">&lt;...&gt; </text:span><text:span text:style-name="T29"><text:s/></text:span>нарушены требования пункта 1 части 2 статьи 8 Закона о государственном оборонном заказе.</text:p>
      <text:p text:style-name="P41">Ответственность за указанное правонарушение предусмотрена частью 1 статьи 14.55 КоАП<text:span text:style-name="T52">.</text:span></text:p>
      <text:p text:style-name="P40">Документы и сведения, свидетельствующие об объективных причинах, препятствующих <text:s/><text:span text:style-name="T55">&lt;...&gt; </text:span>в установленный срок выполнить условия договоров, в материалах рассматриваемого дела об административном правонарушении отсутствуют.</text:p>
      <text:p text:style-name="P40">Таким образом, бездействие <text:span text:style-name="T40">генерального директора ПАО «ОСВАР» </text:span><text:span text:style-name="T42">&lt;...&gt; </text:span><text:span text:style-name="T40"><text:s/></text:span>образует состав административного правонарушения, предусмотренного частью 1 статьи 14.55 КоАП, в части нарушения условий договоров, заключенных в целях выполнения государственного оборонного заказа, касающихся сроков поставки товара. </text:p>
      <text:p text:style-name="P42"><text:span text:style-name="T53">Вина д</text:span>олжностного лица — <text:span text:style-name="T44">генерального директора ПАО «ОСВАР» </text:span><text:span text:style-name="T45">&lt;...&gt; </text:span>в совершении данного правонарушения установлена материалами дела об административном правонарушении.</text:p>
      <text:p text:style-name="P17"><text:span text:style-name="T1">Место совершения административного правонарушения — место исполнения </text:span><text:span text:style-name="T6">&lt;...&gt; </text:span><text:span text:style-name="T1">Своих должностных обязанностей, т.е. ПАО «ОСВАР», </text:span><text:span text:style-name="T9">Владимирская область, г. Вязники, ул. Железнодорожная, д. 13</text:span><text:span text:style-name="T21"> </text:span><text:span text:style-name="T1">. </text:span></text:p>
      <text:p text:style-name="P14"><text:soft-page-break/>Временем совершения правонарушения является день, следующий за днем, установленным для выполнения обязательств по договорам. </text:p>
      <text:p text:style-name="P14">Время совершения правонарушения по договору от 01.06.2015 <text:span text:style-name="T54">№ 218/15/920-00/894 — 01.02.2016 и 01.04.2016.</text:span></text:p>
      <text:p text:style-name="P15">Время совершения правонарушения по договору поставки от 01.01.2016 № 1418187317662020119000465/14618АЗ — 01.02.2016, 01.03.2016, 01.04.2016 и 01.05.2016.</text:p>
      <text:p text:style-name="P15">Время совершения правонарушения по договору поставки от 01.01.2016 № 1316187317802020119006967/14620АЗ — 01.08.2016.</text:p>
      <text:p text:style-name="P15">Срок давности привлечения к административной ответственности в соответствии со статьей 4.5 КоАП не истек.</text:p>
      <text:p text:style-name="P9">Обстоятельства, смягчающие и отягчающие административную ответственность <text:span text:style-name="T22">генерального директора АО «ОСВАР» </text:span><text:span text:style-name="T26">&lt;...&gt;</text:span>, не выявлены.</text:p>
      <text:p text:style-name="P24"><text:span text:style-name="T31">Согласно пункту 1 статьи 3 </text:span><text:span text:style-name="T25">Федерального закона от 29.12.2012 № 275-ФЗ «О государственном оборонном заказе» </text:span><text:span text:style-name="T51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</text:span><text:span text:style-name="T51">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3">Учитывая изложенное, нарушения в сфере государственного оборонного заказа могут угрожать безопасности государства.</text:p>
      <text:p text:style-name="P22">В соответствии с частью 1 статьи 4.4 КоАП п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p>
      <text:p text:style-name="P22">Дело рассмотрено в присутствии старшего помощника Вязниковского межрайонного прокурора <text:span text:style-name="T55">&lt;...&gt;</text:span>.</text:p>
      <text:p text:style-name="P21"><text:span text:style-name="T58">&lt;...&gt;</text:span><text:span text:style-name="T54"> направил в адрес ФАС России заявление о рассмотрении дела № 4-14.55-1048/00-24-16 об административном правонарушении в его отсутствие, указав также, что с вменяемым правонарушением согласен.</text:span></text:p>
      <text:p text:style-name="P38">На основании изложенного, руководствуясь статьями 4.1, 23.82, 29.7 и 29.9 КоАП,</text:p>
      <text:p text:style-name="P38"/>
      <text:p text:style-name="P38"><text:s text:c="40"/>ПОСТАНОВИЛ:</text:p>
      <text:p text:style-name="P38"/>
      <text:p text:style-name="P39">Признать <text:span text:style-name="T36">генерального директора ПАО «ОСВАР» </text:span><text:span text:style-name="T38">&lt;...&gt;</text:span><text:span text:style-name="T30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30">него</text:span> административный штраф в размере 90 000 (девяноста тысяч) рублей, <text:span text:style-name="T23">в том числе:</text:span></text:p>
      <text:list xml:id="list5197326966089612248" text:style-name="L3">
        <text:list-item>
          <text:p text:style-name="P46"><text:span text:style-name="T23">за нарушение сроков по договору поставки от 01.06.2015 </text:span><text:span text:style-name="T24">№ 218/15/920-</text:span><text:soft-page-break/><text:span text:style-name="T24">00/894</text:span><text:span text:style-name="T23"> </text:span><text:span text:style-name="T50"><text:s/>штраф </text:span><text:span text:style-name="T23">в размере 30 000 (тридцать тысяч) рублей;</text:span></text:p>
        </text:list-item>
        <text:list-item>
          <text:p text:style-name="P46"><text:span text:style-name="T23">за нарушение сроков по </text:span><text:span text:style-name="T24">договору поставки от 01.01.2016 № 1418187317662020119000465/14618АЗ</text:span><text:span text:style-name="T49"> штраф </text:span><text:span text:style-name="T23">в размере 30 000 (тридцать тысяч) рублей.</text:span></text:p>
        </text:list-item>
        <text:list-item>
          <text:p text:style-name="P46"><text:span text:style-name="T23">за нарушение сроков по </text:span><text:span text:style-name="T24">договору поставки от 01.01.2016 № 1316187317802020119006967/14620АЗ <text:s text:c="2"/>штраф </text:span><text:span text:style-name="T23">в размере 30 000 (тридцать тысяч) рублей</text:span></text:p>
        </text:list-item>
      </text:list>
      <text:p text:style-name="P39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9">В соответствии с частью 5 статьи 3.5 КоАП сумма административного штрафа подлежит зачислению в бюджет в полном объёме.</text:p>
      <text:p text:style-name="P39">Реквизиты для уплаты административного штрафа:</text:p>
      <text:p text:style-name="P37">УИН начисления 16133090100000534972</text:p>
      <text:p text:style-name="P39">Получатель ИНН 7703516539 КПП 770301001</text:p>
      <text:p text:style-name="P39">Межрегиональное операционное УФК</text:p>
      <text:p text:style-name="P39">(Для ФАС России л/с 04951001610)</text:p>
      <text:p text:style-name="P39">КБК 161 1 16 33010 01 6000 140</text:p>
      <text:p text:style-name="P39">ОКТМО 45380000</text:p>
      <text:p text:style-name="P39">Банк получателя</text:p>
      <text:p text:style-name="P39">Операционный департамент</text:p>
      <text:p text:style-name="P39">Банка России </text:p>
      <text:p text:style-name="P39">г. Москва 701</text:p>
      <text:p text:style-name="P39">БИК 044501002</text:p>
      <text:p text:style-name="P39">Расчётный счёт 40101810500000001901</text:p>
      <text:p text:style-name="P3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6">abaeva</text:span><text:span text:style-name="T59">@fas.gov.ru, stukanov@fas.gov.r</text:span><text:span text:style-name="T56">u</text:span><text:span text:style-name="T59">.</text:span></text:p>
      <text:p text:style-name="P39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9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9">Согласно пункту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/>
      <text:p text:style-name="P5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C9E5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9062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0620(3) </text:p></draw:text-box></draw:frame><draw:frame draw:style-name="Mfr2" draw:name="SpdBarcode" text:anchor-type="paragraph" svg:x="0cm" svg:width="3.6cm" svg:height="0.78cm" draw:z-index="7"><draw:image xlink:href="Pictures/10000201000000780000001A54C9E5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5:28:43.24</meta:creation-date>
    <meta:generator>OpenOffice.org/3.4.1$Win32 OpenOffice.org_project/341m1$Build-9593</meta:generator>
    <dc:date>2016-09-05T12:35:50.88</dc:date>
    <meta:editing-duration>PT3M27S</meta:editing-duration>
    <meta:editing-cycles>1</meta:editing-cycles>
    <meta:print-date>2016-09-01T18:02:32.36</meta:print-date>
    <meta:document-statistic meta:table-count="0" meta:image-count="1" meta:object-count="0" meta:page-count="7" meta:paragraph-count="86" meta:word-count="1767" meta:character-count="13961"/>
    <meta:user-defined meta:name="Поле 1"/>
    <meta:user-defined meta:name="Поле 2"/>
    <meta:user-defined meta:name="Поле 3"/>
    <meta:user-defined meta:name="Поле 4"/>
  </office:meta>
</office:document-meta>
</file>