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083B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5" style:family="paragraph" style:parent-style-name="Text_20_body">
      <style:paragraph-properties fo:margin-left="9.181cm" fo:margin-right="0cm" fo:margin-top="0cm" fo:margin-bottom="0cm" fo:text-indent="0cm" style:auto-text-indent="false"/>
    </style:style>
    <style:style style:name="P6" style:family="paragraph" style:parent-style-name="Text_20_body">
      <style:paragraph-properties fo:margin-left="9.181cm" fo:margin-right="0cm" fo:margin-top="0cm" fo:margin-bottom="0cm" fo:text-indent="0cm" style:auto-text-indent="false"/>
      <style:text-properties fo:font-size="14pt"/>
    </style:style>
    <style:style style:name="P7"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12"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28" style:family="paragraph" style:parent-style-name="Text_20_body">
      <style:paragraph-properties fo:margin-left="0cm" fo:margin-right="0cm" fo:margin-top="0.199cm" fo:margin-bottom="0cm" fo:text-align="justify" style:justify-single-word="false" fo:text-indent="1.251cm" style:auto-text-indent="false"/>
    </style:style>
    <style:style style:name="P29"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line-height="100%" fo:text-align="justify" style:justify-single-word="false" fo:text-indent="1.251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1.244cm" style:auto-text-indent="false" style:text-autospace="none"/>
    </style:style>
    <style:style style:name="P33"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38"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39"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40" style:family="paragraph" style:parent-style-name="Text_20_body">
      <style:paragraph-properties fo:margin-top="0cm" fo:margin-bottom="0cm" fo:line-height="100%" fo:text-align="justify" style:justify-single-word="false"/>
      <style:text-properties fo:font-size="10pt"/>
    </style:style>
    <style:style style:name="P41"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style:text-autospace="none"/>
      <style:text-properties fo:font-size="14pt" style:font-size-asian="14pt" style:font-size-complex="14pt"/>
    </style:style>
    <style:style style:name="P44" style:family="paragraph" style:parent-style-name="Standard">
      <style:paragraph-properties fo:text-align="end" style:justify-single-word="false" style:text-autospace="none"/>
      <style:text-properties fo:font-size="14pt" style:font-size-asian="14pt" style:font-size-complex="14pt"/>
    </style:style>
    <style:style style:name="P45" style:family="paragraph" style:parent-style-name="Standard">
      <style:paragraph-properties fo:text-align="justify" style:justify-single-word="false" style:text-autospace="none"/>
      <style:text-properties fo:font-size="14pt" style:font-size-asian="14pt" style:font-size-complex="14pt"/>
    </style:style>
    <style:style style:name="P46" style:family="paragraph" style:parent-style-name="Standard">
      <style:paragraph-properties fo:margin-left="8.89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48"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49"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fo:font-weight="normal" fo:background-color="transparent" style:font-size-asian="14pt" style:font-weight-asian="normal" style:font-size-complex="14pt" style:font-weight-complex="normal"/>
    </style:style>
    <style:style style:name="P50" style:family="paragraph" style:parent-style-name="Standard" style:master-page-name="First_20_Page">
      <style:paragraph-properties fo:text-align="center" style:justify-single-word="false" style:page-number="auto" style:text-autospace="none"/>
      <style:text-properties fo:font-size="14pt"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5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language="en" fo:country="US"/>
    </style:style>
    <style:style style:name="T2" style:family="text">
      <style:text-properties fo:color="#000000"/>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fo:font-size="14pt"/>
    </style:style>
    <style:style style:name="T7" style:family="text">
      <style:text-properties fo:color="#000000" fo:font-size="14pt" fo:background-color="#ffffff"/>
    </style:style>
    <style:style style:name="T8" style:family="text">
      <style:text-properties fo:color="#000000" fo:font-size="14pt" fo:background-color="#ffffff"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fo:font-size="14pt"/>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font-size="14pt" style:font-size-asian="14pt" style:font-size-complex="14pt"/>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style:letter-kerning="true" fo:background-color="transparent" style:font-name-asian="Times New Roman" style:font-style-asian="normal" style:font-name-complex="Times New Roman" style:font-style-complex="normal"/>
    </style:style>
    <style:style style:name="T16" style:family="text">
      <style:text-properties fo:color="#000000" style:text-line-through-style="none" style:text-position="0% 100%" style:font-name="Times New Roman" fo:language="en" fo:country="US" fo:font-style="normal" style:text-underline-style="none" style:letter-kerning="true" fo:background-color="transparent" style:font-name-asian="Times New Roman" style:font-style-asian="normal" style:font-name-complex="Times New Roman" style:font-style-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0" style:family="text">
      <style:text-properties fo:color="#000000" fo:language="ru" fo:country="RU" style:letter-kerning="true" style:font-name-asian="TimesNewRomanPSMT" style:font-name-complex="Times New Roman"/>
    </style:style>
    <style:style style:name="T21"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font-variant="normal" fo:text-transform="none" fo:color="#000000" style:font-name="Times New Roman" fo:letter-spacing="normal" fo:font-style="normal" fo:font-weight="normal" style:font-weight-asian="normal" style:font-weight-complex="normal"/>
    </style:style>
    <style:style style:name="T24"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34"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6" style:family="text">
      <style:text-properties fo:font-size="14pt"/>
    </style:style>
    <style:style style:name="T37" style:family="text">
      <style:text-properties fo:font-size="14pt" style:font-size-asian="14pt" style:font-size-complex="14pt"/>
    </style:style>
    <style:style style:name="T38" style:family="text">
      <style:text-properties fo:font-size="14pt" fo:language="en" fo:country="US"/>
    </style:style>
    <style:style style:name="T39" style:family="text">
      <style:text-properties fo:font-size="14pt" fo:font-weight="bold"/>
    </style:style>
    <style:style style:name="T40" style:family="text">
      <style:text-properties style:font-name="Times New Roman1"/>
    </style:style>
    <style:style style:name="T41" style:family="text">
      <style:text-properties style:font-name="Times New Roman1" fo:font-size="14pt"/>
    </style:style>
    <style:style style:name="T42" style:family="text">
      <style:text-properties style:font-name="Times New Roman1" fo:font-size="14pt" style:font-size-asian="14pt" style:font-size-complex="14pt"/>
    </style:style>
    <style:style style:name="T43" style:family="text">
      <style:text-properties style:font-name="Times New Roman1" fo:language="en" fo:country="US"/>
    </style:style>
    <style:style style:name="T44"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45"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4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47" style:family="text">
      <style:text-properties fo:language="ru" fo:country="RU"/>
    </style:style>
    <style:style style:name="T48"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49"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0" style:family="text">
      <style:text-properties style:use-window-font-color="true"/>
    </style:style>
    <style:style style:name="T51" style:family="text">
      <style:text-properties fo:font-style="normal" style:font-style-asian="normal" style:font-style-complex="normal"/>
    </style:style>
    <style:style style:name="T52" style:family="text">
      <style:text-properties fo:font-weight="normal"/>
    </style:style>
    <style:style style:name="T53" style:family="text">
      <style:text-properties fo:font-weight="normal" style:letter-kerning="true" style:font-name-asian="Times New Roman2" style:language-asian="ru" style:country-asian="RU" style:font-name-complex="Times New Roman2" style:language-complex="ar" style:country-complex="SA"/>
    </style:style>
    <style:style style:name="T54" style:family="text">
      <style:text-properties fo:font-weight="normal" style:font-weight-asian="normal" style:font-weight-complex="normal"/>
    </style:style>
    <style:style style:name="T55" style:family="text">
      <style:text-properties fo:font-size="10pt"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afeacd-75b0-41cf-905e-bb0113309430" text:name="BossProviderVariable"/>
      </text:user-field-decls>
      <text:p text:style-name="P50"><text:span text:style-name="T54">ПОСТАНОВЛЕНИЕ</text:span></text:p>
      <text:p text:style-name="P41">о наложении штрафа по делу об административном правонарушении</text:p>
      <text:p text:style-name="P43"><text:span text:style-name="T3">№ </text:span><text:span text:style-name="T23">4-14.40-17/00-18-16</text:span></text:p>
      <text:p text:style-name="P42"/>
      <text:p text:style-name="P44">г. Москва</text:p>
      <text:p text:style-name="P44"/>
      <text:p text:style-name="P45">Резолютивная часть постановления оглашена «29» августа 2016 года.</text:p>
      <text:p text:style-name="P45">В полном объеме постановление изготовлено «30» августа 2016 года</text:p>
      <text:p text:style-name="P47"/>
      <text:p text:style-name="P32"><text:span text:style-name="T37">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4">№ </text:span><text:span text:style-name="T24">4-14.40-17/00-18-16 <text:s/></text:span><text:span text:style-name="T37">в отношении общества с ограниченной ответственностью «Лента» (далее — ОО</text:span><text:span text:style-name="T8">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37">,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4">№ </text:span><text:span text:style-name="T24">4-14.40-17/00-18-16, в присутствии защитника </text:span><text:span text:style-name="T25">&lt;...&gt;</text:span><text:span text:style-name="T24"> (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25.5 Кодекса Российской Федерации об административных правонарушениях (далее — КоАП),</text:span></text:p>
      <text:p text:style-name="P33"/>
      <text:p text:style-name="P39">УСТАНОВИЛ:</text:p>
      <text:p text:style-name="P38"/>
      <text:p text:style-name="P37"><text:tab/>Приказом ФАС России от 23.11.2015 № 1151 было возбуждено дело №<text:span text:style-name="T1"> </text:span>5-00-1/00-18-15 о нарушении антимонопольного законодательства в отношении ОО<text:span text:style-name="T2">О «Лента»</text:span>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p>
      <text:p text:style-name="P37"><text:tab/>По результатам рассмотрения дела №<text:span text:style-name="T1"> </text:span>5-00-1/00-18-15 о нарушении антимонопольного законодательства в отношении ОО<text:span text:style-name="T2">О «Лента»</text:span> 22.06.2016 принято решение (исх. от 27.06.2016 № 18/43374/16), которым действия ОО<text:span text:style-name="T2">О «Лента»</text:span>, выразившиеся в создании дискриминационных условий для <text:span text:style-name="T40">поставщиков алкогольной продукции категории «Вино» при взимании </text:span><text:soft-page-break/><text:span text:style-name="T40">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43"> </text:span><text:span text:style-name="T40">5-00-1/00-18-15).</text:span></text:p>
      <text:p text:style-name="P10">Решением по делу № 5-00-1/00-18-15 о нарушении антимонопольного законодательства установлено следующее.</text:p>
      <text:p text:style-name="P7">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14">1. Размещение информации о товаре в каталоге «Лента товаров» (далее – Услуга № 1);</text:p>
      <text:p text:style-name="P14">2. Размещение товара на специальном оборудовании (дисплеи, паллеты) в прикассовой зоне (далее – Услуга № 2);</text:p>
      <text:p text:style-name="P14">3. Размещение товара на специальном оборудовании (дисплеи, паллеты) на четырех стандартных рекламо-местах в промо-зоне (далее – Услуга № 3);</text:p>
      <text:p text:style-name="P1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1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1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1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1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1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14">10. Предоставление Заказчику права на проведение на территории торговых залов презентаций товарных знаков Заказчика, путем организации <text:soft-page-break/>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1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1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1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1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1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14">Также, из договоров следует, что такие приложения имеют типовую форму.</text:p>
      <text:p text:style-name="P14">Для Услуг №№ 1-11 — Приложение № 1 (далее – Приложение № 1), для Услуг №№ 12, 13 – Приложение № 3, для Услуги № 14 – Приложение № 4.</text:p>
      <text:p text:style-name="P1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1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14">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14">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Вино».</text:p>
      <text:p text:style-name="P28"><text:soft-page-break/><text:span text:style-name="T9">Услуга № 1 «</text:span><text:span text:style-name="T39">Размещение информации о товаре в каталоге «Лента товаров»</text:span></text:p>
      <text:p text:style-name="P17">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17">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17">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17">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стационарных торговых объектах, в которых осуществляется розничная продажа алкогольной продукции, в том числе в дегустационных залах таких <text:soft-page-break/>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18">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22"><text:span text:style-name="T36">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2">–</text:span> <text:span text:style-name="T36">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17">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17">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17">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17">Таким образом, в Прейскуранте № 1 указана стоимость, во-первых, за размещение одного рекламного модуля в «Регулярном каталоге» ООО «Лента» и распространение такого каталога в одном гипермаркете ООО «Лента», во-вторых, стоимость за размещение одного рекламного модуля в «Сезонном <text:soft-page-break/>каталоге» ООО «Лента» и распространение такого каталога во всех магазинах ООО «Лента».</text:p>
      <text:p text:style-name="P17">При этом, Прейскурант № 1 устанавливает разную стоимость указанных услуг в периоды с 01.12.2013 по 31.12.2013 и с 01.01.2013 по 30.11.2015.</text:p>
      <text:p text:style-name="P21"><text:span text:style-name="T36">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2">–</text:span> <text:span text:style-name="T36">Прейскурант № 2).</text:span></text:p>
      <text:p text:style-name="P17">Прейскурант № 2 устанавливал аналогичную с Прейскурантом № 1 стоимость и возможность размещения рекламы в каталогах ООО «Лента».</text:p>
      <text:p text:style-name="P21"><text:span text:style-name="T36">Распоряжением коммерческого директора «Прейскурант маркетинговых услуг компании ЛЕНТА от 15.09.2014» (далее </text:span><text:span text:style-name="T2">–</text:span> <text:span text:style-name="T36">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17">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17">Следующим распоряжением коммерческого директора «Прейскурант* маркетинговых услуг компании ЛЕНТА от 01.06.2015» (далее <text:span text:style-name="T2">–</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21"><text:span text:style-name="T36">При этом, ряд форматов рекламных модулей: «вкладка в сезонный каталог (</text:span><text:span text:style-name="T38">alco</text:span><text:span text:style-name="T36">), модуль», «вкладка в сезонный каталог (</text:span><text:span text:style-name="T38">alco</text:span><text:span text:style-name="T36">), имидж-полоса», «вкладка в сезонный каталог (</text:span><text:span text:style-name="T38">alco</text:span><text:span text:style-name="T36">), 1/2 имидж-полосы», «вкладка в сезонный каталог (</text:span><text:span text:style-name="T38">alco</text:span><text:span text:style-name="T36">), 1/4 имидж-полосы», «вкладка в сезонный каталог Подарки НГ (</text:span><text:span text:style-name="T38">alco</text:span><text:span text:style-name="T36">), модуль»,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имидж-полоса», «вкладка в сезонный каталог Подарки НГ (</text:span><text:span text:style-name="T38">alco</text:span><text:span text:style-name="T36">), 1/2 имидж-полосы», «вкладка в сезонный каталог Подарки НГ (</text:span><text:span text:style-name="T38">alco</text:span><text:span text:style-name="T36">), 1/4 имидж-полосы» не содержит указаний на количество магазинов ООО «Лента» (ранее, рядом с каждым конкретным наименованием рекламного модуля содержалось такие указания, как: «1 ГМ», </text:span><text:soft-page-break/><text:span text:style-name="T36">«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17">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17">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17">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17">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17">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поставщиков (производителей, импортеров) не заказывавших Услугу № 1. </text:p>
      <text:p text:style-name="P17">Согласно пояснениям, представленным ООО «Лента» письмом от <text:soft-page-break/>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21"><text:span text:style-name="T36">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2">–</text:span> <text:span text:style-name="T36">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2">–</text:span> <text:span text:style-name="T36">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21"><text:span text:style-name="T36">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14">В 2015 году поставщиками алкогольной продукции категории «Вино», заказавшими Услугу № 1 в регулярном каталоге ООО «Лента» «ЛН_16», распространявшемся с 13.08.2015 по 26.08.2015, являлись: ООО КОМПАНИЯ «СИМПЛ-СПБ», ООО «Мишель - Алко», ООО «ФПК», ООО «Бакарди Рус», ООО «ЛУДИНГ-СПБ». </text:p>
      <text:p text:style-name="P14">В соответствии с прейскурантом № 4 стоимость размещения информации о поставляемом товаре в 2015 году в регулярном каталоге «ЛН_16» составляла 25 000 руб.</text:p>
      <text:p text:style-name="P14">При этом, ООО «Лента» в регулярном каталоге в период с 13.08.2015 по 26.08.2015 для поставщика ООО КОМПАНИЯ «СИМПЛ-СПБ» (договор оказания услуг С-1499-М от 01.04.2012; акт № 6000292442 от 30.09.2015) была установлена стоимость Услуги № 1 в размере 1 300 000 руб. (листовка с рекламируемым товаром распространялась в 52 магазинах), при этом, вся продукция ООО КОМПАНИЯ «СИМПЛ-СПБ», рекламируемая в соответствии с указанными актом, размещалась на четыре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ООО КОМПАНИЯ «СИМПЛ-СПБ» в соответствии с указанными документами была установлена в размере 5 000,00 руб. (при этом в каталоге отсутствуют изображения 3 единиц алкогольной продукции, указанных в акте на оказание Услуги № 1); для поставщика ООО «Мишель - Алко» (договор оказания услуг <text:soft-page-break/>С-10068-М-ГБ4 от 01.01.2013; акт № 6000300257 от 31.10.2015) была установлена стоимость Услуги № 1 в размере 175 000 руб. (листовка с рекламируемым товаром распространялась в 7 магазинах), при этом, вся продукция ООО «Мишель - Алко», рекламируемая в соответствии с указанными актом,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Мишель - Алко» в соответствии с указанными документами была установлена в размере 25 000,00 руб.</text:p>
      <text:p text:style-name="P21"><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13.08.2015 по 26.08.2015 для поставщика ООО «Мишель - Алко» (договор оказания услуг <text:s text:c="10"/>С-10068-М-ГБ4 от 01.01.2013; акт № 6000300257 от 31.10.2015) по отношению к ООО КОМПАНИЯ «СИМПЛ-СПБ» (договор оказания услуг № С-1499-М от 01.04.2012; акт № 6000292442 от 30.09.2015).</text:span></text:p>
      <text:p text:style-name="P14">В 2015 году поставщиками алкогольной продукции категории «Вино», заказавшими Услугу № 1 в регулярном каталоге ООО «Лента» «ЛН_19», распространявшемся с 24.09.2015 по 07.10.2015, являлись: ООО «Бакарди Рус», ООО «Мишель - Алко», ООО «ТД «Синергия Маркет».</text:p>
      <text:p text:style-name="P14">В соответствии с прейскурантом № 4 стоимость размещения информации о поставляемом товаре в 2015 году в регулярном каталоге «ЛН_19» составляла 25 000 руб.</text:p>
      <text:p text:style-name="P14">При этом, ООО «Лента» в регулярном каталоге в период с 24.09.2015 по 07.10.2015 для поставщика ООО «Бакарди Рус» (договор оказания услуг<text:line-break/>№ C-1449-М от 01.04.2012; акт № 6000299470 от 31.10.2015), была установлена 3 025 000 руб. (листовка с рекламируемым товаром распространялась в 127 магазинах), рекламируемая в соответствии с указанным актом продукция, размещалась на двух рекламных модулях, таким образом стоимость Услуги № 1 по размещению рекламируемого товара на одном рекламном модуле в листовке, распространяемой в одном магазине для ООО «Бакарди Рус» в соответствии с указанными документами была установлена в размере 11 909,40 руб. и 11 909,40 руб.; для поставщика ООО «Мишель - Алко» (договор оказания услуг № С-10068-М-ГБ4 от 01.01.2013; акт № 6000300258 от 31.10.2015) цена за Услугу № 1 была установлена в размере 175 000 руб. (листовка с рекламируемым товаром распространялась в 7 магазинах),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Мишель - Алко» в соответствии с указанными документами была установлена в размере 25 000,00 руб.</text:p>
      <text:p text:style-name="P21"><text:span text:style-name="T7">Указанные действия создают дискриминационные условия </text:span><text:span text:style-name="T6">при взимании ООО «Лента» различной платы за оказание Услуги № 1 в период с 24.09.2015 </text:span><text:soft-page-break/><text:span text:style-name="T6">по 07.10.2015 для поставщика ООО «Мишель - Алко» (договор оказания услуг С-10068-М-ГБ4 от 01.01.2013; акт № 6000300258 от 31.10.2015) по отношению к ООО «Бакарди Рус» (договор оказания услуг № C-1449-М от 01.04.2012; акт № 6000299470 от 31.10.2015).</text:span></text:p>
      <text:p text:style-name="P14">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вышерассмотренных случаях установлено <text:s/>несоблюдение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14">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4">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14">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4">Условия оказания ООО «Лента» поставщикам алкогольной продукции 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21"><text:span text:style-name="T6">Учитывая изложенное, Решением по делу № 5-00-1/00-18-15 действия ООО «Лента», </text:span><text:span text:style-name="T41">выразившиеся в создании дискриминационных условий для </text:span><text:span text:style-name="T10">ООО «Мишель - Алко» </text:span><text:span text:style-name="T41">при взимании различной платы за одинаковый объем оказанных услуг по размещению информации о товаре в каталоге «Лента </text:span><text:soft-page-break/><text:span text:style-name="T41">товаров</text:span><text:span text:style-name="T42">»</text:span><text:span text:style-name="T37"> </text:span><text:span text:style-name="T36">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11"><text:span text:style-name="T37">Таким образом, ООО «Лента</text:span><text:span text:style-name="T8">»</text:span><text:span text:style-name="T37"> создавались дискриминационные условия для </text:span><text:span text:style-name="T12">ООО «Мишель - Алко»</text:span><text:span text:style-name="T42">.</text:span></text:p>
      <text:p text:style-name="P12">Учитывая изложенное, ООО «Лента» совершило административное правонарушение, выразившееся в создании дискриминационных условий для <text:span text:style-name="T2">ООО «Мишель - Алко»</text:span>.</text:p>
      <text:p text:style-name="P13">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1"><text:span text:style-name="T45">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5">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45">—</text:span><text:span text:style-name="T5"> от дву</text:span><text:span text:style-name="T45">х миллионов до пяти миллионов рублей.</text:span></text:p>
      <text:p text:style-name="P13">Место совершения административного правонарушения — 197374,<text:line-break/>г. Санкт-Петербург, ул. Савушкина, д. 112. </text:p>
      <text:p text:style-name="P49">Время совершения административного правонарушения — 31.10.2015.</text:p>
      <text:p text:style-name="P9"><text:span text:style-name="Основной_20_шрифт_20_абзаца"><text:span text:style-name="T15">Объект административного правонарушения: общественные отношения</text:span></text:span><text:span text:style-name="Основной_20_шрифт_20_абзаца"><text:span text:style-name="T16"> в </text:span></text:span><text:span text:style-name="Основной_20_шрифт_20_абзаца"><text:span text:style-name="T15">сфере предпринимательской деятельности.</text:span></text:span></text:p>
      <text:p text:style-name="P11"><text:span text:style-name="Основной_20_шрифт_20_абзаца"><text:span text:style-name="T13">Объективная сторона: состоит в создании дискриминационных условий для </text:span></text:span><text:span text:style-name="Основной_20_шрифт_20_абзаца"><text:span text:style-name="T17">ООО «Мишель - Алко» при взимании различной платы за одинаковый объем оказанных услуг по размещению информации о товаре в каталоге «Лента товаров»</text:span></text:span><text:span text:style-name="Основной_20_шрифт_20_абзаца"><text:span text:style-name="T14"> по сравнению с другими поставщиками алкогольной продукции категории «Вино»</text:span></text:span><text:span text:style-name="Основной_20_шрифт_20_абзаца"><text:span text:style-name="T13">.</text:span></text:span></text:p>
      <text:p text:style-name="P29"><text:span text:style-name="Основной_20_шрифт_20_абзаца"><text:span text:style-name="T20">Субъект административного правонарушения: </text:span></text:span><text:span text:style-name="Основной_20_шрифт_20_абзаца"><text:span text:style-name="T26">ООО </text:span></text:span><text:span text:style-name="Основной_20_шрифт_20_абзаца"><text:span text:style-name="T29">«Лента» (ОГРН 1037832048605; ИНН 7814148471; КПП 781401001; место нахождения: 197374, г. Санкт-Петербург, ул. Савушкина, 112; дата регистрации юридического лица — 04.11.2003)</text:span></text:span><text:span text:style-name="Основной_20_шрифт_20_абзаца"><text:span text:style-name="T21">.</text:span></text:span></text:p>
      <text:p text:style-name="P30"><text:span text:style-name="Основной_20_шрифт_20_абзаца"><text:span text:style-name="T22">Субъективная сторона, как следует из материалов дела об административном правонарушении № 4-14.40-17/00-18-16 и установленных обстоятельств, у</text:span></text:span><text:span text:style-name="Основной_20_шрифт_20_абзаца"><text:span text:style-name="T31">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22"> имелась возможность не совершать указанного деяния, однако </text:span></text:span><text:span text:style-name="Основной_20_шрифт_20_абзаца"><text:span text:style-name="T32">ООО</text:span></text:span><text:span text:style-name="Основной_20_шрифт_20_абзаца"><text:span text:style-name="T31"> «Лента»</text:span></text:span><text:span text:style-name="Основной_20_шрифт_20_абзаца"><text:span text:style-name="T33"> </text:span></text:span><text:span text:style-name="Основной_20_шрифт_20_абзаца"><text:span text:style-name="T22">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31">Факт совершения административного правонарушения <text:s text:c="33"/><text:span text:style-name="Основной_20_шрифт_20_абзаца"><text:span text:style-name="T48"><text:s/></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text:span></text:span> подтверждается решением по делу о нарушении антимонопольного законодательства № 5-00-1/00-18-15 от 27.06.2016, протоколом по делу об административном правонарушении № <text:span text:style-name="Основной_20_шрифт_20_абзаца"><text:span text:style-name="T49">4-14.40-17/00-18-16</text:span></text:span> от 15.08.2016, а также другими материалами дела.</text:p>
      <text:p text:style-name="P31"><text:soft-page-break/>Срок давности привлечения<text:span text:style-name="Основной_20_шрифт_20_абзаца"><text:span text:style-name="T48"> </text:span></text:span><text:span text:style-name="Основной_20_шрифт_20_абзаца"><text:span text:style-name="T34">ООО</text:span></text:span><text:span text:style-name="Основной_20_шрифт_20_абзаца"><text:span text:style-name="T35"> «Лента»</text:span></text:span><text:span text:style-name="Основной_20_текст_20__28_5_29__5f_"><text:span text:style-name="T46">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27">Решая вопрос о виде и размере административного наказания, учитывается характер совершенного правонарушения, <text:span text:style-name="T50">имущественное и финансовое положение юридического лица</text:span>, смягчающие и отягчающие обстоятельства.</text:p>
      <text:p text:style-name="P16"><text:span text:style-name="T51">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Лента» обстоятельств</text:span></text:span><text:span text:style-name="T51"> отягчающих административную ответственность не установлено.</text:span></text:p>
      <text:p text:style-name="P23"><text:span text:style-name="T18">При рассмотрении дела в отношении </text:span><text:span text:style-name="Основной_20_шрифт_20_абзаца"><text:span text:style-name="T27">ООО</text:span></text:span><text:span text:style-name="Основной_20_шрифт_20_абзаца"><text:span text:style-name="T28"> «Лента» в качестве</text:span></text:span><text:span text:style-name="Основной_20_шрифт_20_абзаца"><text:span text:style-name="T30"> </text:span></text:span><text:span text:style-name="Основной_20_шрифт_20_абзаца"><text:span text:style-name="T19">обстоятельства </text:span></text:span><text:span text:style-name="T18">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52">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8"/>
      <text:p text:style-name="P34">ПОСТАНОВИЛ:</text:p>
      <text:p text:style-name="P24"/>
      <text:p text:style-name="P25"><text:span text:style-name="T52">Признать</text:span> <text:span text:style-name="Основной_20_шрифт_20_абзаца"><text:span text:style-name="T53">ООО </text:span></text:span><text:span text:style-name="Основной_20_шрифт_20_абзаца"><text:span text:style-name="T44">«Лента» (ОГРН 1037832048605; ИНН 7814148471;<text:line-break/>КПП 781401001; место нахождения: 197374, г. Санкт-Петербург, ул. Савушкина, 112; дата регистрации юридического лица — 04.11.2003)</text:span></text:span><text:span text:style-name="T52"> виновным в совершении административного правонарушения, ответственность за которое предусмотрена частью 1 статьи 14.40 КоАП, и назначить ему наказание в виде административного штрафа в размере 2 000 000 (два миллиона) рублей.</text:span></text:p>
      <text:p text:style-name="P1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text:span text:style-name="T47">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text:soft-page-break/>(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УИН: 16133083100000533769</text:p>
      <text:p text:style-name="P19">Получатель </text:p>
      <text:p text:style-name="P19">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19">Банк получателя</text:p>
      <text:p text:style-name="P20">Операционный департамент Банка России г. Москва 701</text:p>
      <text:p text:style-name="P19">БИК 044501002</text:p>
      <text:p text:style-name="P19">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19">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19">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D083B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draw:text-box fo:min-height="0.041cm"><text:p text:style-name="Frame_20_contents">2016-9082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CD083B3B.png" xlink:type="simple" xlink:show="embed" xlink:actuate="onLoad"/></draw:frame><draw:frame draw:style-name="Mfr1" draw:name="Врезка1" text:anchor-type="paragraph" svg:x="0.499cm" svg:y="28.7cm" svg:width="4.8cm" draw:z-index="1"><draw:text-box fo:min-height="0.041cm"><text:p text:style-name="Frame_20_contents">2016-90822(1) </text:p></draw:text-box></draw:frame><draw:frame draw:style-name="Mfr1" draw:name="SpdTextFrame1" text:anchor-type="paragraph" svg:x="0.499cm" svg:y="28.7cm" svg:width="4.8cm" draw:z-index="14"><draw:text-box fo:min-height="0.041cm"><text:p text:style-name="Frame_20_contents">2016-90822(1) </text:p></draw:text-box></draw:frame><draw:frame draw:style-name="Mfr2" draw:name="SpdBarcode" text:anchor-type="paragraph" svg:x="0cm" svg:width="3.6cm" svg:height="0.78cm" draw:z-index="15"><draw:image xlink:href="Pictures/10000201000000780000001ACD083B3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20:09:19.92</meta:creation-date>
    <meta:generator>OpenOffice.org/3.4.1$Win32 OpenOffice.org_project/341m1$Build-9593</meta:generator>
    <dc:date>2016-09-05T12:37:04.27</dc:date>
    <meta:print-date>2016-08-31T20:25:49.61</meta:print-date>
    <meta:document-statistic meta:table-count="0" meta:image-count="2" meta:object-count="0" meta:page-count="13" meta:paragraph-count="115" meta:word-count="4243" meta:character-count="32260"/>
    <meta:user-defined meta:name="Поле 1"/>
    <meta:user-defined meta:name="Поле 2"/>
    <meta:user-defined meta:name="Поле 3"/>
    <meta:user-defined meta:name="Поле 4"/>
  </office:meta>
</office:document-meta>
</file>