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946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5" style:family="paragraph" style:parent-style-name="Text_20_body">
      <style:paragraph-properties fo:margin-left="-0.034cm" fo:margin-right="0.053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 fo:background-color="transparent" style:font-size-asian="14pt" style:font-size-complex="14pt"/>
    </style:style>
    <style:style style:name="P39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 fo:background-color="transparent" style:font-size-asian="14pt" style:font-size-complex="14pt"/>
    </style:style>
    <style:style style:name="P52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fo:background-color="transparent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fo:background-color="transparent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letter-kerning="true" style:font-name-asian="TimesNewRomanPSMT" style:font-name-complex="Times New Roman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use-window-font-color="true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weight="normal"/>
    </style:style>
    <style:style style:name="T44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8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409db-0aec-468f-8e75-e432166244e2" text:name="BossProviderVariable"/>
      </text:user-field-decls>
      <text:p text:style-name="P52"><text:span text:style-name="T45">ПОСТАНОВЛЕНИЕ</text:span></text:p>
      <text:p text:style-name="P40">о наложении штрафа по делу об административном правонарушении</text:p>
      <text:p text:style-name="P42"><text:span text:style-name="T3">№ </text:span><text:span text:style-name="T22">4-14.40-56/00-18-16</text:span></text:p>
      <text:p text:style-name="P41"/>
      <text:p text:style-name="P44">г. Москва</text:p>
      <text:p text:style-name="P44"/>
      <text:p text:style-name="P43">Резолютивная часть постановления оглашена «29» августа 2016 года.</text:p>
      <text:p text:style-name="P43">В полном объеме постановление изготовлено «30» августа 2016 года</text:p>
      <text:p text:style-name="P48"/>
      <text:p text:style-name="P8"><text:span text:style-name="T35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4">№ </text:span><text:span text:style-name="T23">4-14.40-56/00-18-16 <text:s/></text:span><text:span text:style-name="T35">в отношении общества с ограниченной ответственностью «Лента» (далее — ОО</text:span><text:span text:style-name="T5">О </text:span><text:span text:style-name="T7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5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4">№ </text:span><text:span text:style-name="T23">4-14.40-56/00-18-16, в присутствии защитника </text:span><text:span text:style-name="T24">&lt;...&gt; </text:span><text:span text:style-name="T23">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span></text:p>
      <text:p text:style-name="P9"/>
      <text:p text:style-name="P33">УСТАНОВИЛ:</text:p>
      <text:p text:style-name="P32"/>
      <text:p text:style-name="P31"><text:tab/>Приказом ФАС России от 23.11.2015 № 1151 было возбуждено дело №<text:span text:style-name="T1"> </text:span>5-00-1/00-18-15 о нарушении антимонопольного законодательства в отношении ОО<text:span text:style-name="T2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</text:p>
      <text:p text:style-name="P35"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<text:soft-page-break/>категории «Вино», при взимании различной платы за одинаковый объем оказанных услуг <text:span text:style-name="T37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35">Решением по делу № 5-00-1/00-18-15 о нарушении антимонопольного законодательства установлено следующее.</text:p>
      <text:p text:style-name="P35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<text:line-break/>2013-2015 годах (далее —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35">1. Размещение информации о товаре в каталоге «Лента товаров» (далее – Услуга № 1);</text:p>
      <text:p text:style-name="P35">2. Размещение товара на специальном оборудовании (дисплеи, паллеты) в прикассовой зоне (далее – Услуга № 2);</text:p>
      <text:p text:style-name="P35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35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35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35">6.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35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35">8.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35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35">10. Предоставление <text:s/>Заказчику права на проведение на территории торговых залов презентаций товарных знаков Заказчика, путем организации <text:soft-page-break/>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35">11. Оказание <text:s/>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35">12. Размещение и распространение рекламного материала, предоставляемого <text:s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35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35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35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35">Также, из договоров следует, что такие приложения имеют типовую форму.</text:p>
      <text:p text:style-name="P35">Для Услуг №№ 1-11 — Приложение № 1 (далее – Приложение № 1), для Услуг №№ 12, 13 – Приложение № 3, для Услуги № 14 – Приложение № 4.</text:p>
      <text:p text:style-name="P35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35">При этом, как следует из пояснений ООО «Лента» отсутствует специфика оказания <text:s/>Услуги № 6 для поставщиков алкогольной продукции категории «Вино».</text:p>
      <text:p text:style-name="P35">Таким образом, при анализе стоимости, установленной ООО «Лента» для поставщиков алкогольной продукции, в рамках рассмотрения дела<text:line-break/>№ 5-00-1/00-18-15 анализировались только те акты, которыми была установлена стоимость оказания <text:s/>Услуги № 6 за рекламирование продукции, относящейся к категории «Вино».</text:p>
      <text:p text:style-name="P38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36"><text:soft-page-break/>Относительно порядка оказания Услуги № 6 ООО «Лента» были даны пояснения, в том числе письмом исх. от 27.03.2015 б/н (вх. от 06.04.2015<text:line-break/>№ 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36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 в отношении которого оказывалась услуга размещался на промо 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36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от 25.04.2016 № 57379/16).</text:p>
      <text:p text:style-name="P36">ООО «Лента» в письме исх. от 09.03.2016 <text:s/>б/н, направленным в соответствии с определением ФАС России об отложении рассмотрения дела<text:line-break/>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36">Из представленных ООО «Лента» пояснений следует, что в период с<text:line-break/>2012-2014 Услуги № 6 оказывались самостоятельно без привлечения сторонних организаций.</text:p>
      <text:p text:style-name="P36">Согласно пояснениям, данным представителями ООО «Лента» на заседании Комиссии ФАС России по рассмотрению дела № 5-00-1/00-18-15, <text:soft-page-break/>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36">На заседании Комиссии ФАС России по рассмотрению дела<text:line-break/>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36">Исходя из пояснений ООО «Лента», документов и информации, представленной ООО «Лента» письмом исх. от 28.01.2016 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36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место оказания услуги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36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 при анализе стоимости оказания Услуги № 6, установленной ООО «Лента» для каждого конкретного поставщика, <text:span text:style-name="T37">оценивались</text:span> <text:s/>и типовые приложения, и акты выполненных работ, и обобщенные сведения, представленные ООО «Лента». <text:s/></text:p>
      <text:p text:style-name="P36">На основании анализа представленных ООО «Лента» документов и сведений, в том числе договоров, приложений и дополнений к ним, а также актов выполненных работ по Услуге № 6, <text:s/>установлено следующее. </text:p>
      <text:p text:style-name="P36"><text:span text:style-name="T20">В 2013 году ООО «Лента» взималась следующая стоимость Услуги № 6 </text:span><text:span text:style-name="T20">с поставщиков</text:span><text:span text:style-name="T20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20">: </text:span></text:p>
      <text:list xml:id="list8713111425385171450" text:style-name="L1">
        <text:list-item>
          <text:p text:style-name="P51">ООО «Торговая компания «Русьимпорт» (договор № С-15429-М-ГБ2 от 01.04.2012, акт № 6000121208 от 30.06.2013, акт № 6000121209 от 30.06.2013, акт № 6000124551 от 31.07.2013, акт № 6000134112 от 30.09.2013, акт № 6000153175 от 31.12.2013) была установлена ООО «Лента» в размере 216 000,00 руб., 270 000,00 руб., 216 000,00 руб., 216 000,00 руб. и 216 000,00 руб. соответственно;</text:p>
        </text:list-item>
        <text:list-item>
          <text:p text:style-name="P49">ООО «Фирма Саг» (договор № С-15449-М-ГБ7 от 01.01.2013, акт № 6000144564 от 31.10.2013, акт № 6000159025 от 31.12.2013, акт № 6000159026 от 31.12.2013) была установлена ООО «Лента» в размере <text:soft-page-break/>120 000,00 руб., 90 000,00 руб. и 90 000,00 руб. соответственно;</text:p>
        </text:list-item>
        <text:list-item>
          <text:p text:style-name="P49">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  </text:list-item>
      </text:list>
      <text:p text:style-name="P36"><text:span text:style-name="T2">Указанные действия создают дискриминационные условия при взимании ООО «Лента» различной платы за оказание Услуги № 6 в 2013 году для<text:line-break/></text:span><text:span text:style-name="T6">ООО «Торговая компания «Русьимпорт»</text:span><text:span text:style-name="T2"> </text:span>по отношению к ООО «Фирма Саг» (договор 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p>
      <text:p text:style-name="P36"><text:span text:style-name="T45">В 2014 году </text:span>ООО «Лента» взималась следующая стоимость Услуги № 6 <text:s/>с поставщиков<text:note text:id="ftn2" text:note-class="footnote"><text:note-citation>2</text:note-citation><text:note-body><text:p text:style-name="Footnote">Стоимость указана за одну единицу услуги.</text:p></text:note-body></text:note>: </text:p>
      <text:list xml:id="list687237884006426111" text:style-name="L2">
        <text:list-item>
          <text:p text:style-name="P50"><text:span text:style-name="T6">ООО «Торговая компания «Русьимпорт» (договор № С-15429-М-ГБ2 от 01.04.2012, акт № 6000175755 от 31.03.2014, акт № 600177206 от 30.04.2014, акт № 6000191215 от 31.07.2014, акт № 6000181058 от 31.05.2014, </text:span><text:span text:style-name="T46">акт № 6000161522 от 31.01.2014, акт № 6000161939 от 31.01.2014, акт № 6000183341 от 31.05.2014, акт № 6000188435 от 31.07.2014, акт № 6000204440 от 30.09.2014) была установлена ООО «Лента» в размере 216 000,00 руб., 270 000,00 руб., 216 000,00 руб., 216 000,00 руб., 216 000,00 руб., 216 000,00 руб., 216 000,00 руб., 216 000,00 руб. и 216 000,00 руб. соответственно;</text:span></text:p>
        </text:list-item>
        <text:list-item>
          <text:p text:style-name="P50">ООО «Мишель-Алко» (договор № С-10068-М-ГБ2 от 01.04.2012, акт № 6000161509 от 31.01.2014, счет-фактура № 6000161509 от 31.01.2014; договор № С-10068-М-ГБ4 от 01.01.2013, акт № 6000161510 от 31.01.2014, счет-фактура № 6000161510 от 31.01.2014) была установлена ООО «Лента» в размере 80 000,00 руб. и 90 000,00 руб. соответственно.</text:p>
        </text:list-item>
      </text:list>
      <text:p text:style-name="P36"><text:span text:style-name="T20"><text:s/>Указанные действия создают дискриминационные условия при взимании ООО «Лента» различной платы за оказание Услуги № 6 в 2014 году </text:span><text:span text:style-name="T20">для поставщика </text:span><text:span text:style-name="T9">ООО «Торговая компания «Русьимпорт» </text:span><text:span text:style-name="T20">по отношению к<text:line-break/>ООО «Мишель-Алко» (договор № С-10068-М-ГБ2 от  01.04.2012,  акт № 6000161509  от 31.01.2014;  договор     № С-10068-М-ГБ4 от 01.01.2013, акт № 6000161510 от 31.01.2014). </text:span></text:p>
      <text:p text:style-name="P12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37"><text:soft-page-break/>Из анализа имеющейся информации ООО «Лента» является хозяйствующим субъектом, осуществляющим торговую деятельность посредством организации торговой сети.</text:p>
      <text:p text:style-name="P37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37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39"><text:tab/>Решением по делу № 5-00-1/00-18-15 действия ООО «Лента», выразившиеся в создании дискриминационных условий для <text:span text:style-name="T6">ООО «Торговая компания «Русьимпорт» </text:span>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</text:p>
      <text:p text:style-name="P24"><text:span text:style-name="T35">Таким образом, ООО «Лента</text:span><text:span text:style-name="T5">»</text:span><text:span text:style-name="T35"> создавались дискриминационные условия для </text:span><text:span text:style-name="T8">ООО «Торговая компания «Русьимпорт». </text:span></text:p>
      <text:p text:style-name="P25">Учитывая изложенное, ООО «Лента» совершило административное правонарушение, выразившееся в создании дискриминационных условий для<text:line-break/><text:span text:style-name="T2">ООО «Торговая компания «Русьимпорт». </text:span></text:p>
      <text:p text:style-name="P26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45"><text:span text:style-name="T37"><text:tab/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16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37">—</text:span><text:span text:style-name="T16"> от дву</text:span><text:span text:style-name="T37">х миллионов до пяти миллионов рублей.</text:span></text:p>
      <text:p text:style-name="P46"><text:tab/>Место совершения административного правонарушения — 197374,<text:line-break/>г. Санкт-Петербург, ул. Савушкина, д. 112. </text:p>
      <text:p text:style-name="P23"><text:span text:style-name="T36">Время совершения административного правонарушения — с 30.06.2013 </text:span><text:soft-page-break/><text:span text:style-name="T36">по 30.09.2014.</text:span></text:p>
      <text:p text:style-name="P23"><text:span text:style-name="Основной_20_шрифт_20_абзаца"><text:span text:style-name="T10">Объект административного правонарушения: общественные отношения</text:span></text:span><text:span text:style-name="Основной_20_шрифт_20_абзаца"><text:span text:style-name="T11"> в </text:span></text:span><text:span text:style-name="Основной_20_шрифт_20_абзаца"><text:span text:style-name="T10">сфере предпринимательской деятельности.</text:span></text:span></text:p>
      <text:p text:style-name="P30"><text:span text:style-name="Основной_20_шрифт_20_абзаца"><text:span text:style-name="T12"><text:tab/>Объективная сторона: состоит в создании дискриминационных условий для ООО «Торговая компания «Русьимпорт» </text:span></text:span><text:span text:style-name="Основной_20_шрифт_20_абзаца"><text:span text:style-name="T13">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о сравнению с другими поставщиками алкогольной продукции категории «Вино»</text:span></text:span><text:span text:style-name="Основной_20_шрифт_20_абзаца"><text:span text:style-name="T12">.</text:span></text:span></text:p>
      <text:p text:style-name="P20"><text:span text:style-name="Основной_20_шрифт_20_абзаца"><text:span text:style-name="T17">Субъект административного правонарушения: </text:span></text:span><text:span text:style-name="Основной_20_шрифт_20_абзаца"><text:span text:style-name="T25">ООО </text:span></text:span><text:span text:style-name="Основной_20_шрифт_20_абзаца"><text:span text:style-name="T28">«Лента» (ОГРН 1037832048605; ИНН 7814148471; КПП 781401001; место нахождения: 197374, г. Санкт-Петербург, ул. Савушкина, 112; дата регистрации юридического лица — 04.11.2003)</text:span></text:span><text:span text:style-name="Основной_20_шрифт_20_абзаца"><text:span text:style-name="T18">.</text:span></text:span></text:p>
      <text:p text:style-name="P21"><text:span text:style-name="Основной_20_шрифт_20_абзаца"><text:span text:style-name="T19">Субъективная сторона, как следует из материалов дела об административном правонарушении № 4-14.40-56/00-18-16 и установленных обстоятельств, у</text:span></text:span><text:span text:style-name="Основной_20_шрифт_20_абзаца"><text:span text:style-name="T30">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19"> имелась возможность не совершать указанного деяния, однако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32"> </text:span></text:span><text:span text:style-name="Основной_20_шрифт_20_абзаца"><text:span text:style-name="T19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7">Факт совершения административного правонарушения <text:s text:c="33"/><text:span text:style-name="Основной_20_шрифт_20_абзаца"><text:span text:style-name="T38"><text:s/>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39">,</text:span></text:span> подтверждается решением по делу о нарушении антимонопольного законодательства № 5-00-1/00-18-15 от 27.06.2016, протоколом по делу об административном правонарушении № <text:span text:style-name="Основной_20_шрифт_20_абзаца"><text:span text:style-name="T40">4-14.40-56/00-18-16</text:span></text:span> от 15.08.2016, а также другими материалами дела.</text:p>
      <text:p text:style-name="P7">Срок давности привлечения<text:span text:style-name="Основной_20_шрифт_20_абзаца"><text:span text:style-name="T38"> 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39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19">Решая вопрос о виде и размере административного наказания, учитывается характер совершенного правонарушения, <text:span text:style-name="T41">имущественное и </text:span><text:span text:style-name="T41">финансовое положение юридического лица</text:span>, смягчающие и отягчающие обстоятельства.</text:p>
      <text:p text:style-name="P10"><text:span text:style-name="T42">При рассмотрении дела в отношении </text:span><text:span text:style-name="Основной_20_шрифт_20_абзаца"><text:span text:style-name="T33">ООО</text:span></text:span><text:span text:style-name="Основной_20_шрифт_20_абзаца"><text:span text:style-name="T34"> «Лента» обстоятельств</text:span></text:span><text:span text:style-name="T42"> отягчающих административную ответственность не установлено.</text:span></text:p>
      <text:p text:style-name="P18"><text:span text:style-name="T14">При рассмотрении дела в отношении </text:span><text:span text:style-name="Основной_20_шрифт_20_абзаца"><text:span text:style-name="T26">ООО</text:span></text:span><text:span text:style-name="Основной_20_шрифт_20_абзаца"><text:span text:style-name="T27"> «Лента» в качестве</text:span></text:span><text:span text:style-name="Основной_20_шрифт_20_абзаца"><text:span text:style-name="T29"> </text:span></text:span><text:span text:style-name="Основной_20_шрифт_20_абзаца"><text:span text:style-name="T15">обстоятельства </text:span></text:span><text:span text:style-name="T14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18"><text:span text:style-name="T14">На основании изложенного, учитывая характер и обстоятельства совершенного правонарушения, руководствуясь пунктом 2 части 1 статьи 4.2, частью 1 статьи 14.40 КоАП, а также статьями 23.48, 29.9 КоАП, </text:span><text:span text:style-name="T21"><text:s/></text:span></text:p>
      <text:p text:style-name="P22"/>
      <text:p text:style-name="P27"><text:soft-page-break/>ПОСТАНОВИЛ:</text:p>
      <text:p text:style-name="P13"/>
      <text:p text:style-name="P14"><text:span text:style-name="T43">Признать</text:span> <text:span text:style-name="Основной_20_шрифт_20_абзаца"><text:span text:style-name="T44">ООО </text:span></text:span><text:span text:style-name="Основной_20_шрифт_20_абзаца"><text:span text:style-name="T47">«Лента» (ОГРН 1037832048605; ИНН 7814148471;<text:line-break/></text:span></text:span><text:span text:style-name="Основной_20_шрифт_20_абзаца"><text:span text:style-name="T47">КПП 781401001; место нахождения: 197374, г. Санкт-Петербург, ул. Савушкина, 112; дата регистрации юридического лица — 04.11.2003)</text:span></text:span><text:span text:style-name="T43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1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<text:span text:style-name="T37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6">Реквизиты для уплаты административного штрафа:</text:p>
      <text:p text:style-name="P17">УИН: 0210295033082900000531848</text:p>
      <text:p text:style-name="P16">Получатель </text:p>
      <text:p text:style-name="P16">ИНН 7703516539 </text:p>
      <text:p text:style-name="P16">КПП 770301001</text:p>
      <text:p text:style-name="P16">Межрегиональное операционное УФК</text:p>
      <text:p text:style-name="P16">(для ФАС России л/с  04951001610)</text:p>
      <text:p text:style-name="P16">КБК 161 1 1602010 016000 140</text:p>
      <text:p text:style-name="P16">ОКТМО 45380000</text:p>
      <text:p text:style-name="P16">Банк получателя</text:p>
      <text:p text:style-name="P17">Операционный департамент Банка России г. Москва 701</text:p>
      <text:p text:style-name="P16">БИК 044501002</text:p>
      <text:p text:style-name="P16">Расчетный сче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6"><text:soft-page-break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E94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E946F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9440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BAE946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32:05.20</meta:creation-date>
    <meta:generator>OpenOffice.org/3.4.1$Win32 OpenOffice.org_project/341m1$Build-9593</meta:generator>
    <dc:date>2016-09-05T12:43:05.02</dc:date>
    <meta:print-date>2016-09-01T11:24:17.80</meta:print-date>
    <meta:document-statistic meta:table-count="0" meta:image-count="2" meta:object-count="0" meta:page-count="10" meta:paragraph-count="102" meta:word-count="2951" meta:character-count="22507"/>
    <meta:user-defined meta:name="Поле 1"/>
    <meta:user-defined meta:name="Поле 2"/>
    <meta:user-defined meta:name="Поле 3"/>
    <meta:user-defined meta:name="Поле 4"/>
  </office:meta>
</office:document-meta>
</file>