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7D32D0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fo:background-color="#ffffff" style:font-size-asian="14pt" style:font-size-complex="14pt"/>
    </style:style>
    <style:style style:name="T6" style:family="text">
      <style:text-properties style:font-name="Times New Roman1" fo:font-size="14pt" fo:language="en" fo:country="US" fo:background-color="#ffffff" style:font-size-asian="14pt" style:font-size-complex="14pt"/>
    </style:style>
    <style:style style:name="T7" style:family="text">
      <style:text-properties fo:color="#000000"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df08649-6d9d-447b-a4de-75ebc934cc16" text:name="BossProviderVariable"/>
      </text:user-field-decls>
      <text:p text:style-name="P7"/>
      <text:p text:style-name="P3">Решение</text:p>
      <text:p text:style-name="P3">по результатам рассмотрения ходатайства</text:p>
      <text:p text:style-name="P4"/>
      <text:p text:style-name="P5"><text:span text:style-name="T1"><text:tab/>В соответствии со статьями </text:span><text:span text:style-name="T3">28, 33 Федерального закона от 26.07.2006 <text:s text:c="13"/>№ 135-Ф3 «О защите конкуренции» Федеральной антимонопольной службой рассмотрено ходатайство </text:span><text:span text:style-name="T4">Акционерной Компании с ограниченной ответственностью «ЯНЬ ЧЖАО ГЛОБАЛ ЛИМИТЕД»</text:span><text:span text:style-name="T2"> </text:span><text:span text:style-name="T3">(местонахождение: </text:span><text:span text:style-name="T5">НоваСейдж Чеймберс, Уикэмз Кей </text:span><text:span text:style-name="T6">II</text:span><text:span text:style-name="T5">.Род-Тайн, Тортола, п/я 4389, Британские Виргинские острова;</text:span><text:span text:style-name="T3"> </text:span><text:span text:style-name="T7">основной вид деятельности —холдинговая деятельность) о приобретении прав, позволяющих определять условия предпринимательской деятельности <text:s text:c="16"/>ООО «Рашен Вей» ( местонахождение: 117321, г. Москва, ул. Профсоюзная, д. 142, оф.181; основной вид деятельности — деятельность туристических агентств), </text:span><text:span text:style-name="T3">и принято решение об удовлетворении данного ходатайства.</text:span></text:p>
      <text:p text:style-name="P6"/>
      <text:p text:style-name="P6"/>
      <text:p text:style-name="P6"/>
      <text:p text:style-name="P6"><text:tab/><text:tab/><text:tab/><text:tab/><text:tab/><text:tab/><text:tab/><text:tab/><text:tab/><text:tab/><text:tab/> <text:s text:c="5"/>А.Б. Кашеваров</text:p>
      <text:p text:style-name="P6"/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7D32D0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17D32D0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0T19:57:47.51</meta:creation-date>
    <meta:generator>OpenOffice.org/3.4.1$Win32 OpenOffice.org_project/341m1$Build-9593</meta:generator>
    <dc:date>2016-09-05T12:47:48</dc:date>
    <meta:document-statistic meta:table-count="0" meta:image-count="1" meta:object-count="0" meta:page-count="1" meta:paragraph-count="5" meta:word-count="89" meta:character-count="818"/>
    <meta:user-defined meta:name="Поле 1"/>
    <meta:user-defined meta:name="Поле 2"/>
    <meta:user-defined meta:name="Поле 3"/>
    <meta:user-defined meta:name="Поле 4"/>
  </office:meta>
</office:document-meta>
</file>