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7CCD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Обычный_20__28_веб_29_">
      <style:paragraph-properties fo:margin-left="9.895cm" fo:margin-right="0cm" fo:margin-top="0cm" fo:margin-bottom="0cm" fo:line-height="100%" fo:text-align="start" style:justify-single-word="false" fo:text-indent="0cm" style:auto-text-indent="false" fo:padding="0cm" fo:border="none"/>
      <style:text-properties fo:font-size="14pt" fo:language="ru" fo:country="RU" fo:background-color="#ffffff" style:font-size-asian="14pt" style:font-size-complex="14pt"/>
    </style:style>
    <style:style style:name="P14" style:family="paragraph" style:parent-style-name="Обычный_20__28_веб_29_">
      <style:paragraph-properties fo:margin-left="9.895cm" fo:margin-right="0cm" fo:margin-top="0cm" fo:margin-bottom="0cm" fo:text-indent="0cm" style:auto-text-indent="false"/>
    </style:style>
    <style:style style:name="P15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76cm" style:auto-text-indent="false" fo:keep-with-next="always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1.46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6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6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6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1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1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6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8" style:family="paragraph" style:parent-style-name="Обычный_20__28_веб_29_" style:master-page-name="First_20_Page">
      <style:paragraph-properties fo:margin-left="9.895cm" fo:margin-right="0cm" fo:margin-top="0cm" fo:margin-bottom="0cm" fo:text-indent="0cm" style:auto-text-indent="false" style:page-number="auto" fo:break-before="pag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letter-kerning="true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use-window-font-color="true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style:letter-kerning="true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color="#000000" style:font-name="Times New Roman" style:letter-kerning="true" style:font-name-asian="Times New Roman2" style:language-asian="ru" style:country-asian="RU" style:font-name-complex="Times New Roman2"/>
    </style:style>
    <style:style style:name="T13" style:family="text">
      <style:text-properties fo:color="#000000" fo:language="ru" fo:country="RU" fo:background-color="#ffffff"/>
    </style:style>
    <style:style style:name="T14" style:family="text">
      <style:text-properties fo:color="#000000" style:font-name="Times New Roman1" fo:font-size="14pt" fo:language="ru" fo:country="RU"/>
    </style:style>
    <style:style style:name="T15" style:family="text">
      <style:text-properties fo:color="#000000" fo:font-size="14pt" fo:background-color="#ffffff" style:font-size-asian="14pt" style:font-size-complex="14pt"/>
    </style:style>
    <style:style style:name="T1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Times New Roman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5eff86-362c-4ad4-bc9b-7f81dc63d7e6" text:name="BossProviderVariable"/>
      </text:user-field-decls>
      <text:p text:style-name="P28"/>
      <text:p text:style-name="P15"/>
      <text:p text:style-name="P12">ОПРЕДЕЛЕНИЕ </text:p>
      <text:p text:style-name="P16"><text:span text:style-name="T10">о </text:span><text:span text:style-name="T4">продлении срока проведения административного</text:span></text:p>
      <text:p text:style-name="P16"><text:span text:style-name="T4">расследования по</text:span><text:span text:style-name="T10"> делу об административном </text:span></text:p>
      <text:p text:style-name="P5"><text:span text:style-name="T12">правонарушении</text:span> № <text:span text:style-name="T1">4-14.6-806/00-10-16</text:span></text:p>
      <text:p text:style-name="P10"/>
      <text:p text:style-name="P6">«<text:span text:style-name="T1">02</text:span>» сентября2016 г. <text:s text:c="87"/> Москва</text:p>
      <text:p text:style-name="P6"/>
      <text:p text:style-name="P7"><text:span text:style-name="T2">Я, </text:span><text:span text:style-name="T6">заместитель руководителя Федеральной антимонопольной службы Королев Виталий Геннадьевич</text:span><text:span text:style-name="T7">,</text:span><text:span text:style-name="T2"> рассмотрев <text:s/>материалы дела об административном правонарушении № </text:span><text:span text:style-name="T3">4-14.6-806/00-10-16</text:span><text:span text:style-name="T2">, возбужденного в </text:span><text:span text:style-name="T8">отношении </text:span><text:span text:style-name="T11">&lt;...&gt;</text:span><text:span text:style-name="T8">,</text:span></text:p>
      <text:p text:style-name="P8"/>
      <text:p text:style-name="P8">УСТАНОВИЛ:</text:p>
      <text:p text:style-name="P8"/>
      <text:p text:style-name="P7"><text:span text:style-name="T2">Должностным лицом ФАС России 22.07.2016 было возбуждено дело об административном правонарушении в отношении должностного лица Управления Алтайского края по государственному регулированию цен и тарифов </text:span><text:span text:style-name="T5">&lt;...&gt;</text:span><text:span text:style-name="T2">, за которое предусмотрено частью 1 статьи 14.6 Кодекса Российской Федерации об административных правонарушениях <text:s/>(далее - КоАП), определением о возбуждении дела об административном правонарушении № 4-14.6-806/00-10-16 и проведении административного расследования, которое направлено в адрес </text:span><text:span text:style-name="T5">&lt;...&gt;</text:span><text:span text:style-name="T2"> (номер почтового идентификатора: 12571701109286) и Управления Алтайского края по государственному регулированию цен и тарифов (номер почтового идентификатора: </text:span><text:bookmark text:name="grid_1aqrlrb4uls51jsardv"/><text:bookmark text:name="letter_463816"/><text:span text:style-name="T2">12571701109293).</text:span></text:p>
      <text:p text:style-name="P9">В ходе проведения административного расследования по данному делу об административном правонарушении должностным лицом, уполномоченным в соответствии со статьей 28.3 КоАП составлять протокол об административном правонарушении, установлено, что на дату составления протокола об административном правонарушении в ФАС России отсутствуют документы, подтверждающие получение уведомления о составлении протокола об административном правонарушении от 10.08.2016 № 10/55048/16.</text:p>
      <text:p text:style-name="P9">Учитывая вышеизложенное, в связи с ненадлежащим уведомлением <text:span text:style-name="T18">&lt;...&gt; </text:span><text:s/>о времени и месте составлении протокола об административном правонарушении, руководствуясь частью 5 статьи 28.7 КоАП</text:p>
      <text:p text:style-name="P9"/>
      <text:p text:style-name="P4"><text:soft-page-break/>ОПРЕДЕЛИЛ:</text:p>
      <text:p text:style-name="P11"/>
      <text:list xml:id="list1877855413742151026" text:style-name="L1">
        <text:list-item>
          <text:list>
            <text:list-item>
              <text:list>
                <text:list-item>
                  <text:p text:style-name="P26">Продлить срок проведения административного расследования по делу об административном правонарушении № 4-14.6-806/00-10-16 в отношении <text:span text:style-name="T18">&lt;...&gt; </text:span>до 30.09.2016.</text:p>
                </text:list-item>
                <text:list-item>
                  <text:p text:style-name="P26"><text:span text:style-name="T18">&lt;...&gt; </text:span>явиться <text:span text:style-name="T17">27.09.2016 в 11 час.00 мин</text:span>. по адресу:123995, г. Москва, ул. Садовая — Кудринская, д. 11, этаж 1, каб.109 для дачи объяснений по факту нарушения, а также подписания протокола об административном правонарушения, а также подписать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 по делу4-14.6-806/00-10-16, со всеми правами, предусмотренными статьей 25.5 КоАП.</text:p>
                </text:list-item>
              </text:list>
            </text:list-item>
          </text:list>
        </text:list-item>
      </text:list>
      <text:p text:style-name="P17">Неявка в указанный срок будет расценена как отказ от подписания протокола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span text:style-name="Основной_20_шрифт_20_абзаца"><text:span text:style-name="T16">В соответствии с частью 4 статьи 25.5 КоАП защитник и представитель </text:span></text:span><text:span text:style-name="Основной_20_шрифт_20_абзаца"><text:span text:style-name="T16">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17"/>
      <text:p text:style-name="P19"/>
      <text:p text:style-name="P20"/>
      <text:p text:style-name="P22">В.Г. Королев</text:p>
      <text:p text:style-name="P23"/>
      <text:p text:style-name="P23"/>
      <text:p text:style-name="P23"/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97CCD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8613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6133(3) </text:p></draw:text-box></draw:frame><draw:frame draw:style-name="Mfr2" draw:name="SpdBarcode" text:anchor-type="paragraph" svg:x="0cm" svg:width="3.6cm" svg:height="0.78cm" draw:z-index="3"><draw:image xlink:href="Pictures/10000201000000780000001AA97CCD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10:15:02.73</meta:creation-date>
    <meta:generator>OpenOffice.org/3.4.1$Win32 OpenOffice.org_project/341m1$Build-9593</meta:generator>
    <dc:date>2016-09-05T12:49:47.67</dc:date>
    <meta:print-date>2016-09-02T16:53:58.21</meta:print-date>
    <meta:document-statistic meta:table-count="0" meta:image-count="1" meta:object-count="0" meta:page-count="2" meta:paragraph-count="21" meta:word-count="368" meta:character-count="3172"/>
    <meta:user-defined meta:name="Поле 1"/>
    <meta:user-defined meta:name="Поле 2"/>
    <meta:user-defined meta:name="Поле 3"/>
    <meta:user-defined meta:name="Поле 4"/>
  </office:meta>
</office:document-meta>
</file>