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EE66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color="#000000" style:font-name="Times New Roman" fo:font-size="14pt" fo:font-weight="bold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4cm" style:auto-text-indent="false"/>
      <style:text-properties fo:color="#000000"/>
    </style:style>
    <style:style style:name="P10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letter-spacing="normal" fo:language="ru" fo:country="RU" fo:font-weight="normal" style:font-size-asian="10pt" style:language-asian="ru" style:country-asian="RU" style:font-weight-asian="normal" style:font-size-complex="10pt" style:font-weight-complex="normal"/>
    </style:style>
    <style:style style:name="P13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style:line-height-at-least="0.64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style:line-height-at-least="0.64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style:line-height-at-least="0.64cm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style:line-height-at-least="0.64cm" fo:text-align="end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-0.053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544cm" fo:margin-right="0cm" fo:margin-top="0cm" fo:margin-bottom="0cm" style:line-height-at-least="0.64cm" fo:text-align="justify" style:justify-single-word="false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6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61cm" style:auto-text-indent="false"/>
      <style:text-properties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indent="1.26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1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>
          <style:tab-stop style:position="1.931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>
          <style:tab-stop style:position="1.931cm"/>
        </style:tab-stops>
      </style:paragraph-properties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61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1cm" style:auto-text-indent="false"/>
      <style:text-properties style:font-name="Times New Roman" fo:font-size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1cm" style:auto-text-indent="false"/>
      <style:text-properties fo:font-size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1cm" style:auto-text-indent="false"/>
      <style:text-properties style:font-name="serif" fo:font-size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1cm" style:auto-text-indent="false"/>
    </style:style>
    <style:style style:name="P3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61cm" style:auto-text-indent="false"/>
    </style:style>
    <style:style style:name="P3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61cm" style:auto-text-indent="false"/>
      <style:text-properties fo:color="#000000" fo:font-size="14pt" fo:background-color="#ffffff" style:font-size-asian="14pt" style:font-size-complex="14pt"/>
    </style:style>
    <style:style style:name="P3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61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6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261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ConsPlusNormal">
      <style:paragraph-properties fo:margin-left="0cm" fo:margin-right="0cm" fo:text-align="justify" style:justify-single-word="false" fo:text-indent="1.261cm" style:auto-text-indent="false"/>
    </style:style>
    <style:style style:name="P37" style:family="paragraph" style:parent-style-name="Text_20_body" style:master-page-name="First_20_Page">
      <style:paragraph-properties fo:margin-left="9.544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letter-spacing="normal" fo:language="ru" fo:country="RU" fo:font-weight="normal" style:font-size-asian="10pt" style:language-asian="ru" style:country-asian="RU" style:font-weight-asian="normal" style:font-size-complex="10pt" style:font-weight-complex="normal"/>
    </style:style>
    <style:style style:name="T1" style:family="text">
      <style:text-properties style:use-window-font-color="true" fo:background-color="#ffffff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3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style:use-window-font-color="true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4pt"/>
    </style:style>
    <style:style style:name="T1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fo:language="en" fo:country="US" style:font-size-asian="14pt" style:font-size-complex="14pt"/>
    </style:style>
    <style:style style:name="T17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8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language="ru" fo:country="RU" style:font-size-asian="14pt" style:font-size-complex="14pt"/>
    </style:style>
    <style:style style:name="T20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21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font-size="14pt" fo:background-color="transparent" style:font-size-asian="14pt" style:font-size-complex="14pt"/>
    </style:style>
    <style:style style:name="T23" style:family="text">
      <style:text-properties fo:color="#000000" style:font-name="Times New Roman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background-color="transparent" style:font-size-asian="14pt" style:font-size-complex="14pt"/>
    </style:style>
    <style:style style:name="T25" style:family="text">
      <style:text-properties fo:color="#000000" style:font-name="Times New Roman" fo:language="ru" fo:country="RU" fo:background-color="#ffffff" style:font-size-asian="14pt" style:font-size-complex="14pt"/>
    </style:style>
    <style:style style:name="T26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28" style:family="text">
      <style:text-properties fo:color="#000000"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29" style:family="text">
      <style:text-properties fo:color="#000000" fo:font-size="14pt" fo:background-color="#ffffff" style:font-size-asian="14pt" style:font-size-complex="14pt"/>
    </style:style>
    <style:style style:name="T30" style:family="text">
      <style:text-properties fo:color="#000000" fo:font-size="14pt" style:font-size-asian="14pt" style:font-size-complex="14pt"/>
    </style:style>
    <style:style style:name="T31" style:family="text">
      <style:text-properties fo:color="#000000" fo:font-size="13.5pt" fo:background-color="#ffffff" style:font-size-asian="13.5pt" style:font-size-complex="13.5pt"/>
    </style:style>
    <style:style style:name="T32" style:family="text">
      <style:text-properties fo:color="#000000" fo:background-color="#ffffff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6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7" style:family="text">
      <style:text-properties style:font-name="Times New Roman" fo:font-size="14pt" fo:background-color="transparent" style:font-size-asian="14pt" style:font-size-complex="14pt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style:text-line-through-style="none" style:text-position="0% 100%" style:font-name-asian="Arial1" style:font-name-complex="Arial1"/>
    </style:style>
    <style:style style:name="T40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7ac98c-23cb-4c01-87b2-853d92e3ffe0" text:name="BossProviderVariable"/>
      </text:user-field-decls>
      <text:p text:style-name="P37"/>
      <text:h text:style-name="P10" text:outline-level="1">РЕШЕНИЕ </text:h>
      <text:p text:style-name="P15">о рассмотрении жалобы </text:p>
      <text:p text:style-name="P15">на постановление о наложении штрафа</text:p>
      <text:p text:style-name="P16"/>
      <text:p text:style-name="P18">«<text:span text:style-name="T11">30</text:span>» августа<text:span text:style-name="T11"> </text:span>2016 года <text:s text:c="80"/>г. Москва</text:p>
      <text:p text:style-name="P15"/>
      <text:p text:style-name="P26"><text:span text:style-name="T2">Я, руководитель Федеральной антимонопольной службы Артемьев Игорь Юрьевич, рассмотрев материалы жалобы на постановление от 04.08.2016 о наложении штрафа по делу об административном правонарушении <text:s text:c="32"/></text:span><text:span text:style-name="T3">№ </text:span><text:span text:style-name="T4">4-14.32-658/00-30-16</text:span><text:span text:style-name="T3"> </text:span><text:span text:style-name="T2">в отношении ООО «ГК </text:span><text:span text:style-name="Основной_20_шрифт_20_абзаца"><text:span text:style-name="T8">«РИМ»</text:span></text:span><text:span text:style-name="Основной_20_шрифт_20_абзаца"><text:span text:style-name="T9"> </text:span></text:span><text:span text:style-name="Основной_20_шрифт_20_абзаца"><text:span text:style-name="T8">(место нахождения: 117405, Москва, Варшавское шоссе, д. 141, стр. 80; ИНН 7726744154; КПП 772601001)</text:span></text:span><text:span text:style-name="T14">, в отсутствие законного представителя </text:span><text:span text:style-name="T3">ООО «ГК </text:span><text:span text:style-name="Основной_20_шрифт_20_абзаца"><text:span text:style-name="T8">«РИМ»</text:span></text:span><text:span text:style-name="T14">, в присутствии защитника </text:span><text:span text:style-name="T18">&lt;...&gt;</text:span><text:span text:style-name="T14"> (по доверенности от 23.06.2016 № б/н), </text:span></text:p>
      <text:p text:style-name="P20"/>
      <text:p text:style-name="P21">УСТАНОВИЛ:</text:p>
      <text:p text:style-name="P22"/>
      <text:p text:style-name="P23"><text:span text:style-name="T35">Решением Комиссии ФАС России от 12.05.2016 по делу № </text:span><text:span text:style-name="Основной_20_шрифт_20_абзаца"><text:span text:style-name="T14">1-11-181/00-30-15 ОАО «АРТИ-Завод», ОАО «АРТИ</text:span></text:span><text:span text:style-name="T35">», ООО «СИЗ-Снаб», ООО «ГК </text:span><text:span text:style-name="T35">«РИМ», ООО «Защита-ГО Северо-Запад» признаны нарушившими часть 4 статьи 11 Федерального закона от 26.07.2006 № 135-ФЗ «О защите конкуренции» (далее — Закон о защите конкуренции)</text:span><text:span text:style-name="T36">.</text:span></text:p>
      <text:p text:style-name="P23"><text:span text:style-name="Основной_20_шрифт_20_абзаца"><text:span text:style-name="T15">Комиссией установлено, что между ОАО «АРТИ-Завод» (далее также - Предприятие), </text:span></text:span><text:span text:style-name="Основной_20_шрифт_20_абзаца"><text:span text:style-name="T13">ОАО «АРТИ», ООО «СИЗ-СНАБ», ООО «Защита-ГО Северо-</text:span></text:span><text:span text:style-name="Основной_20_шрифт_20_абзаца"><text:span text:style-name="T13">Запад», ООО «ГК «РИМ» в период </text:span></text:span><text:span text:style-name="Основной_20_шрифт_20_абзаца"><text:span text:style-name="T15">не позднее апреля 2014 года</text:span></text:span><text:span text:style-name="Основной_20_шрифт_20_абзаца"><text:span text:style-name="T16"> </text:span></text:span><text:span text:style-name="Основной_20_шрифт_20_абзаца"><text:span text:style-name="T19">заключено и </text:span></text:span><text:span text:style-name="Основной_20_шрифт_20_абзаца"><text:span text:style-name="T19">реализовано антиконкурентное соглашение (далее — Соглашение), которое </text:span></text:span><text:span text:style-name="Основной_20_шрифт_20_абзаца"><text:span text:style-name="T20">привело к отказу</text:span></text:span><text:span text:style-name="Основной_20_шрифт_20_абзаца"><text:span text:style-name="T17"> </text:span></text:span><text:span text:style-name="Основной_20_шрифт_20_абзаца"><text:span text:style-name="T20">участников Соглашения от самостоятельного поведения при реализации противогазов фильтрующих ПМК-С и его модификаций (ПМК-СВ, ПМК-СВ-1) (далее также - Товар), принятых на снабжение в системе МВД России, а также к поддержанию цен на торгах на реализацию Товара. </text:span></text:span></text:p>
      <text:p text:style-name="P27">Схема реализации Товара имела свои особенности. Договоры поставок, а также иные соглашения с дилерами ОАО «АРТИ-Завод» на реализацию противогазов фильтрующих ПМК-С и его модификаций не подписывались, а право на реализацию данного Товара, согласно полученных в ходе проверок письменных пояснений (исх. № 1436 от 22.06.2015), предложено ограниченному числу дилеров, которые были уведомлены ОАО «АРТИ-Завод» в письменной форме (исх. от 01.12.2014 № 3233) о характеристиках продукции и отпускной цене завода-изготовителя на противогазы фильтрующие ПМК-С, <text:soft-page-break/>по которой они смогут осуществлять поставки для нужд государственных заказчиков. Из числа дилеров и дистрибьюторов ОАО «АРТИ-Завод» право на реализацию Товара предоставлено ответчикам, а именно: ООО «СИЗ-СНАБ», ООО «Защита-ГО Северо-Запад», ООО «ГК «РИМ».</text:p>
      <text:p text:style-name="P28"><text:span text:style-name="Основной_20_шрифт_20_абзаца"><text:span text:style-name="T23">В аукционах, проводимых МВД России и его учреждениями материально-технического снабжения, на поставку указанных фильтрующих противогазов для нужд МВД России и его структурных подразделений, принимают участие ОАО «АРТИ-Завод» и юридическое лицо, входящее с ним в одну группу лиц – ОАО «АРТИ», а также дилер Предприятия — ООО «СИЗ-СНАБ», допуская на всех торгах минимальное снижение начальной (максимальной) цены контракта не более чем в один шаг аукциона в электронной форме. <text:s/></text:span></text:span></text:p>
      <text:p text:style-name="P29"><text:span text:style-name="Основной_20_шрифт_20_абзаца"><text:span text:style-name="T23">Поставку Товара по итогам проведенных аукционов в рамках заключенных государственных контрактов для нужд МВД <text:s/>и его структурных подразделений осуществлял один хозяйствующий субъект – ОАО «АРТИ-Завод». Фактов поставки данного Товара иными хозяйствующими субъектами государственным заказчикам - МВД России и его структурным подразделениям Комиссией не выявлено. <text:s/></text:span></text:span></text:p>
      <text:p text:style-name="P27">Также было установлено, что в целях реализации Товара по указанной схеме, участниками Соглашения применялась единая стратегия поведения при формировании государственным заказчиком начальной (максимальной) цены контракта, а также дальнейшего участия в аукционах на поставку данного Товара.</text:p>
      <text:p text:style-name="P28"><text:span text:style-name="T34">Принимая во внимание, что цена на ПМК-С и его модификации <text:s/>при </text:span><text:span text:style-name="T34">поставке по государственным контрактам должна быть обоснована заказчиком в закупочной документации в соответствии с действующим законодательством, ОАО «АРТИ-Завод» вместе с ОАО «АРТИ», ООО «СИЗ-СНАБ», ООО «ГК РИМ», ООО «Защита-ГО Северо-Запад» достигли договоренности о </text:span><text:span text:style-name="T34">предоставлении в адрес государственных заказчиков коммерческих </text:span><text:span text:style-name="T34">предложений с ценой, установленной ОАО «АРТИ-Завод».</text:span><text:span text:style-name="Основной_20_шрифт_20_абзаца"><text:span text:style-name="T24"> </text:span></text:span></text:p>
      <text:p text:style-name="P28"><text:span text:style-name="Основной_20_шрифт_20_абзаца"><text:span text:style-name="T25">Таким образом, у</text:span></text:span><text:span text:style-name="T34">частники Соглашения достигли договоренности о подготовке и направлении в адрес государственных заказчиков — МВД России и его подразделений материально-технического снабжения, максимально схожих по цене за единицу Товара коммерческих предложений для формирования государственными заказчиками <text:s/>начальной (максимальной) цены </text:span><text:span text:style-name="T34">контракта.</text:span></text:p>
      <text:p text:style-name="P30"><text:span text:style-name="Основной_20_шрифт_20_абзаца"><text:span text:style-name="T21">ООО «ГК «РИМ», будучи дилером ОАО «АРТИ-Завод», и заключив с ним, а также с ОАО «АРТИ», ООО «СИЗ-Снаб» и ООО «Защита-ГО Северо-Запад» Соглашение с целью формирования максимально возможного уровня цены на противогазы фильтрующие ПМК-С и его модификации, принятые на снабжение в системе МВД России, подготавливало и направляло в адрес государственных заказчиков коммерческие предложения, которые явились основанием для формирования начальной (максимальной) цены контрактов.</text:span></text:span></text:p>
      <text:p text:style-name="P30"><text:soft-page-break/><text:span text:style-name="Основной_20_шрифт_20_абзаца"><text:span text:style-name="T21">В аукционах на поставку Товара, в которых принимали участие участники Соглашения, учитывая минимальное снижение начальной (максимальной) цены контрактов, ООО «ГК «РИМ» обеспечило формирование выгодной для ОАО «АРТИ-Завод» цены на Товар.</text:span></text:span></text:p>
      <text:p text:style-name="P30"><text:span text:style-name="Основной_20_шрифт_20_абзаца"><text:span text:style-name="T21">Исходя из изложенного</text:span></text:span><text:span text:style-name="T37">, Решением Комиссии по рассмотрению дела о нарушении антимонопольного законодательства, вынесенным по делу № </text:span><text:span text:style-name="Основной_20_шрифт_20_абзаца"><text:span text:style-name="T22">1-11-181/00-30-15, в действиях ООО «ГК «РИМ» установлен факт нарушения части 4 статьи 11 Закона о защите конкуренции.</text:span></text:span></text:p>
      <text:p text:style-name="P30"><text:span text:style-name="Основной_20_шрифт_20_абзаца"><text:span text:style-name="T22">Указанное обстоятельство послужило основанием для возбуждения дела об административном правонарушении и составления </text:span></text:span><text:span text:style-name="T37">протокола № 4-14.32-658/00-30-16 об административном правонарушении от 24.06.2016 в отношении </text:span><text:span text:style-name="Основной_20_шрифт_20_абзаца"><text:span text:style-name="T21">ООО «ГК «РИМ».</text:span></text:span></text:p>
      <text:p text:style-name="P25"><text:span text:style-name="Основной_20_шрифт_20_абзаца"><text:span text:style-name="T26">Заместителем руководителя Федеральной антимонопольной службы Овчинниковым М. А. рассмотрен протокол и материалы дела об административном правонарушении № 4-14.32-658/00-30-16, возбужденного в отношении </text:span></text:span><text:span text:style-name="Основной_20_шрифт_20_абзаца"><text:span text:style-name="T28">ООО «ГК «РИМ» по факту административного правонарушения, предусмотренного частью 1 статьи 14.32 Кодекса Российской Федерации об административных правонарушениях (далее — КоАП РФ), и по результатам вынесено п</text:span></text:span><text:span text:style-name="Основной_20_шрифт_20_абзаца"><text:span text:style-name="T5">остановление от 04.08.2016 о наложении </text:span></text:span><text:span text:style-name="Основной_20_шрифт_20_абзаца"><text:span text:style-name="T26">штрафа в размере </text:span></text:span><text:span text:style-name="Основной_20_шрифт_20_абзаца"><text:span text:style-name="T28">204 200 </text:span></text:span><text:span text:style-name="Основной_20_шрифт_20_абзаца"><text:span text:style-name="T26">(двести четыре тысячи двести)</text:span></text:span><text:span text:style-name="Основной_20_шрифт_20_абзаца"><text:span text:style-name="T27"> </text:span></text:span><text:span text:style-name="Основной_20_шрифт_20_абзаца"><text:span text:style-name="T26">рублей.</text:span></text:span></text:p>
      <text:p text:style-name="P24"><text:span text:style-name="Основной_20_шрифт_20_абзаца"><text:span text:style-name="T4">Не согласившись с вынесенным постановлением, ООО «ГК </text:span></text:span><text:span text:style-name="Основной_20_шрифт_20_абзаца"><text:span text:style-name="T8">«РИМ» в порядке главы 30 КоАП РФ обратилось к вышестоящему должностному лицу с жалобой на постановление о наложении штрафа по делу об административном </text:span></text:span><text:span text:style-name="Основной_20_шрифт_20_абзаца"><text:span text:style-name="T8">правонарушении </text:span></text:span><text:span text:style-name="Основной_20_шрифт_20_абзаца"><text:span text:style-name="T10">№ 4-14.32-658/00-30-16 (далее - Жалоба), <text:s/>просит его </text:span></text:span><text:span text:style-name="Основной_20_шрифт_20_абзаца"><text:span text:style-name="T10">отменить и прекратить производство по делу. </text:span></text:span></text:p>
      <text:p text:style-name="P24"><text:span text:style-name="Основной_20_шрифт_20_абзаца"><text:span text:style-name="T29">В обосновании своей Жалобы ООО «ГК «РИМ» приводит следующие</text:span></text:span><text:span text:style-name="Основной_20_шрифт_20_абзаца"><text:span text:style-name="T31"> </text:span></text:span><text:span text:style-name="Основной_20_шрифт_20_абзаца"><text:span text:style-name="T29">аргументы. </text:span></text:span></text:p>
      <text:p text:style-name="P31"><text:span text:style-name="Основной_20_шрифт_20_абзаца"><text:span text:style-name="T29">1. В нарушение требований законодательства в Постановлении не </text:span></text:span><text:span text:style-name="Основной_20_шрифт_20_абзаца"><text:span text:style-name="T29">указывается конкретное правонарушение, вменяемое ООО «ГК «РИМ». </text:span></text:span></text:p>
      <text:p text:style-name="P31"><text:span text:style-name="Основной_20_шрифт_20_абзаца"><text:span text:style-name="T29">Данный довод заявителя не соответствует действительности, так как в Постановлении указывается, что </text:span></text:span><text:span text:style-name="Основной_20_шрифт_20_абзаца"><text:span text:style-name="T30">ОАО «АРТИ-Завод», ОАО «АРТИ», ООО «СИЗ-СНАБ», ООО «Защита-ГО Северо-Запад», ООО «ГК РИМ», не позднее конца апреля 2014 года, заключили и реализовали иное антиконкурентное соглашение, которое привело к поддержанию цен на торгах на поставку противогаза фильтрующего ПМК-С и его модификаций, принятых на снабжение в системе МВД России. </text:span></text:span></text:p>
      <text:p text:style-name="P31"><text:span text:style-name="Основной_20_шрифт_20_абзаца"><text:span text:style-name="T30">В соответствии с </text:span></text:span><text:span text:style-name="Основной_20_шрифт_20_абзаца"><text:span text:style-name="T29">частью 1 статьи 14.32 КоАП РФ з</text:span></text:span><text:span text:style-name="Основной_20_шрифт_20_абзаца"><text:span text:style-name="T33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штрафа. </text:span></text:span></text:p>
      <text:p text:style-name="P31"><text:soft-page-break/><text:span text:style-name="Основной_20_шрифт_20_абзаца"><text:span text:style-name="T29">В</text:span></text:span><text:span text:style-name="Основной_20_шрифт_20_абзаца"><text:span text:style-name="T30"> Постановлении указывается, что данные действия являются нарушением части 4 статьи 11 Закона о защите конкуренции и </text:span></text:span><text:span text:style-name="T29">что ответственность за данное нарушение предусмотрена частью 1 статьи 14.32 КоАП РФ.</text:span></text:p>
      <text:p text:style-name="P31"><text:span text:style-name="Основной_20_шрифт_20_абзаца"><text:span text:style-name="T29">Таким образом, Постановление содержит описание совершенного ООО «ГК «РИМ» правонарушения, его квалификацию в соответствии с положениями Закона о защите конкуренции, а также определена правовая норма, устанавливающая административную ответственность за совершенное правонарушение. </text:span></text:span></text:p>
      <text:p text:style-name="P31"><text:span text:style-name="Основной_20_шрифт_20_абзаца"><text:span text:style-name="T29">2. При установлении факта нарушения антимонопольного законодательства действиям ООО «ГК «РИМ» дана неверная оценка, в том числе действиям при формировании <text:s/>начальных (максимальных) цен на противогаз ПМК-С, что привело к неправильной квалификации правонарушения.</text:span></text:span></text:p>
      <text:p text:style-name="P31"><text:span text:style-name="Основной_20_шрифт_20_абзаца"><text:span text:style-name="T29">В частности, ООО «ГК «РИМ» указывает, что квалифицирующий признак «поддержание цен на торгах» не может указывать на нарушение части 4 статьи 11 Закона о защите конкуренции, поскольку установлен пунктом 2 части 1 статьи 11 Закона.</text:span></text:span></text:p>
      <text:p text:style-name="P31"><text:span text:style-name="Основной_20_шрифт_20_абзаца"><text:span text:style-name="T29">Вместе с тем, довод ООО «ГК «РИМ» не может быть принят, поскольку перечень квалифицирующих признаков части 4 статьи 11 Закона о защите конкуренции не является закрытым и должностное лицо ФАС России при вынесении Постановления руководствовался фактическими обстоятельствами дела.</text:span></text:span></text:p>
      <text:p text:style-name="P36"><text:span text:style-name="Основной_20_шрифт_20_абзаца"><text:span text:style-name="T32">3. Н</text:span></text:span>еправильно произведен расчет размера административного штрафа в отношении ООО «ГК «РИМ», поскольку административный штраф должен быть определен кратно <text:span text:style-name="Основной_20_шрифт_20_абзаца"><text:span text:style-name="T32">сумме выручки (расходов) правонарушителя от реализации товара, на рынке которого совершено административное правонарушение. Кроме того, ООО «ГК «РИМ» участвовало при формировании </text:span></text:span><text:span text:style-name="Основной_20_шрифт_20_абзаца"><text:span text:style-name="T32">начальных (максимальных) цен не всех торгов, указанных в материалах дела.</text:span></text:span></text:p>
      <text:p text:style-name="P32">Данный довод является необоснованным, так как диспозиция части 1 статьи 14.32 КоАП РФ предполагает следующие виды административных штрафов:</text:p>
      <text:p text:style-name="P36"><text:span text:style-name="Основной_20_шрифт_20_абзаца"><text:span text:style-name="T32">- кратный </text:span></text:span>сумме выручки правонарушителя от реализации товара (работы, услуги), на рынке которого совершено административное правонарушение;</text:p>
      <text:p text:style-name="P36">- кратный сумме расходов правонарушителя на приобретение товара (работы, услуги), на рынке которого совершено административное правонарушение;</text:p>
      <text:p text:style-name="P36">- кратный начальной стоимости предмета торгов;</text:p>
      <text:p text:style-name="P36">- кратный совокупному размеру суммы выручки правонарушителя от реализации всех товаров (работ, услуг).</text:p>
      <text:p text:style-name="P36">Учитывая то обстоятельство, что в действиях ООО «ГК «РИМ» <text:soft-page-break/>установлен факт <text:span text:style-name="Основной_20_шрифт_20_абзаца"><text:span text:style-name="T12">заключения и реализации антиконкурентнго соглашения, которое привело к поддержанию цен на торгах, в отношении правонарушителя подлежал применению штраф, кратный начальной стоимости предмета торгов.</text:span></text:span></text:p>
      <text:p text:style-name="P36"><text:span text:style-name="Основной_20_шрифт_20_абзаца"><text:span text:style-name="T12">В то же время, согласно части 1 статьи 14.32 КоАП РФ штраф, кратный начальной стоимости предмета торгов, не может превышать </text:span></text:span>одну двадцать пятую совокупного размера суммы выручки правонарушителя от реализации всех товаров (работ, услуг) и не может быть менее ста тысяч рублей.</text:p>
      <text:p text:style-name="P36">Постановлением о наложении штрафа установлено, что штраф в отношении ООО «ГК «РИМ», кратный начальной стоимости предмета торгов, превышал одну двадцать пятую совокупного размера суммы выручки правонарушителя от реализации всех товаров (работ, услуг).</text:p>
      <text:p text:style-name="P33">Согласно полученным ФАС России сведений, совокупный размер выручки ООО «ГК «РИМ» от реализации всех товаров (работ, услуг), определенный в соответствии со статьями 248-249 Налогового кодекса РФ за 2014 год, то есть за год, предшествующий выявлению правонарушения, составил 5 105 000 рублей.</text:p>
      <text:p text:style-name="P36">Таким образом, должностным лицом правомерно был назначен административный штраф в размере 204 200 рублей, что составляет одну двадцать пятую совокупного размера суммы выручки ООО «ГК «РИМ» от реализации всех товаров. </text:p>
      <text:p text:style-name="P36">Размер наложенного штрафа не зависит от того, в каких конкретно из указанных в деле торгах (формировании начальных (максимальных) цен на торгах) участвовало ООО «ГК РИМ».</text:p>
      <text:p text:style-name="P33">Должностным лицом ФАС России при рассмотрении дела об административном правонарушении всесторонне, полно и объективно выяснены обстоятельства дела, определены состав и события административного правонарушения.</text:p>
      <text:p text:style-name="P33">Обстоятельства совершения <text:span text:style-name="Основной_20_шрифт_20_абзаца"><text:span text:style-name="T32">ООО «ГК «РИМ»</text:span></text:span> административного правонарушения, предусмотренного частью 1 статьи 14.32 КоАП РФ, полностью подтверждаются материалами дела.</text:p>
      <text:p text:style-name="P31"><text:span text:style-name="Основной_20_шрифт_20_абзаца"><text:span text:style-name="T29">Доводы </text:span></text:span><text:span text:style-name="Основной_20_шрифт_20_абзаца"><text:span text:style-name="T2">ООО «ГК «РИМ»</text:span></text:span><text:span text:style-name="Основной_20_шрифт_20_абзаца"><text:span text:style-name="T8">, направленные на переоценку </text:span></text:span><text:span text:style-name="Основной_20_шрифт_20_абзаца"><text:span text:style-name="T29">обстоятельств, установленных Решением Комиссии, являются несостоятельными. </text:span></text:span><text:span text:style-name="Основной_20_шрифт_20_абзаца"><text:span text:style-name="T21">При этом порядок обжалования Решения ФАС России определен статьей 52 Закона о защите конкуренции. </text:span></text:span></text:p>
      <text:p text:style-name="P34">В соответствии с требованиями части 3 статьи 4.1 КоАП РФ были учтены характер совершенного административного правонарушения, имущественное и финансовое положение юридического лица. </text:p>
      <text:p text:style-name="P8">В соответствии с частью 3 статьи 12 Закона о защите конкуренции, допускаются соглашения, предусмотренные частью 4 статьи 11 настоящего закона, между хозяйствующими субъектами, доминирующее положение которых не может быть признано в соответствии с частями 2.1 и 2.2 статьи 5 настоящего закона, если суммарная выручка таких хозяйствующих субъектов от <text:soft-page-break/>реализации товаров за последний календарный год не превышает четыреста миллионов рублей.</text:p>
      <text:p text:style-name="P9"><text:span text:style-name="T37">Согласно сведениям, содержащимся в открытых источниках, выручка только ОАО «АРТИ-Завод» </text:span><text:span text:style-name="T38">от реализации всех товаров, определенная в соответствии со статьями 248-249 Налогового кодекса РФ за последний календарный год, превышает четыреста миллионов рублей.</text:span></text:p>
      <text:p text:style-name="P8">Таким образом, заключенное между ОАО «АРТИ-Завод», ОАО «АРТИ», ООО «СИЗ-Снаб», ООО «ГК «РИМ» антиконкурентное Соглашение не является допустимым в соответствии с частью 3 статьи 12 Закона о защите конкуренции.</text:p>
      <text:p text:style-name="P34">Нарушений процедуры привлечения ООО «ГК «РИМ» к административной ответственности в действиях должностного лица ФАС России не установлено. </text:p>
      <text:p text:style-name="P35">На основании изложенного, учитывая характер и обстоятельства совершенного правонарушения, руководствуясь частью 1 статьи 14.32 КоАП РФ, а также статьей 23.48 и<text:span text:style-name="T39"> пунктом 1 части 1 статьи 30.7 КоАП</text:span> РФ,</text:p>
      <text:p text:style-name="P7"/>
      <text:p text:style-name="P11">РЕШИЛ:</text:p>
      <text:p text:style-name="P4"/>
      <text:p text:style-name="P5">Постановление от 04.08.2016 о наложении штрафа по делу <text:s text:c="32"/>№ <text:span text:style-name="T6">4-14.32-658/00-30-16</text:span> об административном правонарушении в отношении <text:span text:style-name="T41">ООО «ГК «РИМ» </text:span><text:span text:style-name="T40"><text:s/>оставить без изменения, а жалобу без удовлетворения.</text:span></text:p>
      <text:p text:style-name="P6">В соответствии со статьей 30.3 и частью 1 статьи 30.9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5"/>
      <text:p text:style-name="P14"/>
      <text:p text:style-name="P17"/>
      <text:p text:style-name="P17">И.Ю. Артемьев</text:p>
      <text:p text:style-name="P17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6EE66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ConsPlusNormal" style:family="paragraph">
      <style:paragraph-properties fo:margin-top="0cm" fo:margin-bottom="0cm" fo:line-height="100%" fo:hyphenation-ladder-count="no-limit" style:text-autospace="none"/>
      <style:text-properties style:font-name="Times New Roman" fo:font-size="14pt" style:font-size-asian="14pt" style:font-name-complex="Times New Roman" style:font-size-complex="14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251cm" fo:margin-right="1.9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88280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0"><draw:image xlink:href="Pictures/10000201000000780000001A56EE66C5.png" xlink:type="simple" xlink:show="embed" xlink:actuate="onLoad"/></draw:frame><draw:frame draw:style-name="Mfr1" draw:name="Врезка2" text:anchor-type="paragraph" svg:x="0.499cm" svg:y="28.7cm" svg:width="4.8cm" draw:z-index="1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2"><draw:text-box fo:min-height="0.041cm"><text:p text:style-name="Frame_20_contents">2016-88280(2) </text:p></draw:text-box></draw:frame><draw:frame draw:style-name="Mfr2" draw:name="SpdBarcode" text:anchor-type="paragraph" svg:x="0cm" svg:width="3.6cm" svg:height="0.78cm" draw:z-index="13"><draw:image xlink:href="Pictures/10000201000000780000001A56EE66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10:21:42.03</meta:creation-date>
    <meta:generator>OpenOffice.org/3.4.1$Win32 OpenOffice.org_project/341m1$Build-9593</meta:generator>
    <dc:date>2016-09-05T12:52:22.95</dc:date>
    <meta:print-date>2016-08-30T11:02:34.87</meta:print-date>
    <meta:editing-duration>PT41M15S</meta:editing-duration>
    <meta:editing-cycles>4</meta:editing-cycles>
    <meta:document-statistic meta:table-count="0" meta:image-count="2" meta:object-count="0" meta:page-count="6" meta:paragraph-count="59" meta:word-count="1740" meta:character-count="13548"/>
    <meta:user-defined meta:name="Поле 1"/>
    <meta:user-defined meta:name="Поле 2"/>
    <meta:user-defined meta:name="Поле 3"/>
    <meta:user-defined meta:name="Поле 4"/>
  </office:meta>
</office:document-meta>
</file>