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1817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1.931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1.931cm"/>
        </style:tab-stops>
      </style:paragraph-properties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serif"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ConsPlusNormal">
      <style:paragraph-properties fo:margin-left="0cm" fo:margin-right="0cm" fo:text-align="justify" style:justify-single-word="false" fo:text-indent="1.261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61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86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etter-spacing="normal" fo:language="ru" fo:country="RU" fo:font-weight="normal" style:font-size-asian="10pt" style:language-asian="ru" style:country-asian="RU" style:font-weight-asian="normal" style:font-size-complex="10pt" style:font-weight-complex="normal"/>
    </style:style>
    <style:style style:name="P2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style:line-height-at-least="0.64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style:line-height-at-least="0.64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-0.053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color="#000000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etter-spacing="normal" fo:language="ru" fo:country="RU" fo:font-weight="normal" style:font-size-asian="10pt" style:language-asian="ru" style:country-asian="RU" style:font-weight-asian="normal" style:font-size-complex="10pt" style:font-weight-complex="normal"/>
    </style:style>
    <style:style style:name="P38" style:family="paragraph" style:parent-style-name="Standard">
      <style:paragraph-properties fo:margin-left="9.991cm" fo:margin-right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serif" fo:font-size="14pt"/>
    </style:style>
    <style:style style:name="P40" style:family="paragraph" style:parent-style-name="Standard" style:master-page-name="First_20_Page">
      <style:paragraph-properties fo:margin-left="9.99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style:line-height-at-least="0.64cm" fo:text-align="end" style:justify-single-word="false"/>
      <style:text-properties fo:color="#000000" style:font-name="Times New Roman" fo:font-size="10pt" fo:letter-spacing="normal" fo:language="ru" fo:country="RU" fo:font-weight="normal" style:font-size-asian="10pt" style:language-asian="ru" style:country-asian="RU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NewRomanPSMT1" fo:font-size="14pt" fo:letter-spacing="normal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fo:letter-spacing="normal" fo:background-color="#ffffff" style:font-name-asian="Times New Roman1" style:language-asian="ru" style:country-asian="RU" style:font-name-complex="Times New Roman1"/>
    </style:style>
    <style:style style:name="T28" style:family="text">
      <style:text-properties fo:language="ru" fo:country="RU"/>
    </style:style>
    <style:style style:name="T2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0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33" style:family="text">
      <style:text-properties style:use-window-font-color="true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 fo:font-size="14pt"/>
    </style:style>
    <style:style style:name="T3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fo:language="en" fo:country="US" style:font-size-asian="14pt" style:font-size-complex="14pt"/>
    </style:style>
    <style:style style:name="T40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41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font-size-asian="14pt" style:font-size-complex="14pt"/>
    </style:style>
    <style:style style:name="T4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4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" fo:font-size="14pt" fo:background-color="transparent" style:font-size-asian="14pt" style:font-size-complex="14pt"/>
    </style:style>
    <style:style style:name="T48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" fo:background-color="transparent" style:font-size-asian="14pt" style:font-size-complex="14pt"/>
    </style:style>
    <style:style style:name="T50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2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fo:color="#000000" fo:font-size="14pt" fo:background-color="#ffffff" style:font-size-asian="14pt" style:font-size-complex="14pt"/>
    </style:style>
    <style:style style:name="T54" style:family="text">
      <style:text-properties fo:color="#000000" fo:background-color="#ffffff"/>
    </style:style>
    <style:style style:name="T55" style:family="text">
      <style:text-properties style:text-line-through-style="none" style:text-position="0% 100%" style:font-name-asian="Arial1" style:font-name-complex="Arial1"/>
    </style:style>
    <style:style style:name="T56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13363b-bb27-417e-a39d-a3b387de1685" text:name="BossProviderVariable"/>
      </text:user-field-decls>
      <text:p text:style-name="P40"/>
      <text:h text:style-name="P19" text:outline-level="1"/>
      <text:h text:style-name="P19" text:outline-level="1">РЕШЕНИЕ </text:h>
      <text:p text:style-name="P27">о рассмотрении жалобы </text:p>
      <text:p text:style-name="P27">на постановление о наложении штрафа</text:p>
      <text:p text:style-name="P28"/>
      <text:p text:style-name="P31">«<text:span text:style-name="T28">30</text:span>» августа<text:span text:style-name="T28"> </text:span>2016 года <text:s text:c="82"/>г. Москва</text:p>
      <text:p text:style-name="P27"/>
      <text:p text:style-name="P7"><text:span text:style-name="T29">Я, руководитель Федеральной антимонопольной службы Артемьев И. Ю., рассмотрев материалы жалобы на постановление от 04.08.2016 о наложении штрафа по делу об административном правонарушении <text:s text:c="32"/></text:span><text:span text:style-name="T30">№ </text:span><text:span text:style-name="T31">4-14.32-586/00-30-16</text:span><text:span text:style-name="T30"> </text:span><text:span text:style-name="T29">в отношении </text:span><text:span text:style-name="T32">О</text:span><text:span text:style-name="T29">АО «АРТИ-Завод» </text:span><text:span text:style-name="Основной_20_шрифт_20_абзаца"><text:span text:style-name="T18"><text:s/></text:span></text:span><text:span text:style-name="Основной_20_шрифт_20_абзаца"><text:span text:style-name="T11">(место нахождения: 392000, г. Тамбов, Моршанское шоссе, д. 19А; ИНН 6832006622; КПП 682901001)</text:span></text:span><text:span text:style-name="T37">, в отсутствие законного представителя </text:span><text:span text:style-name="T30">ОАО «АРТИ</text:span><text:span text:style-name="Основной_20_шрифт_20_абзаца"><text:span text:style-name="T11">»</text:span></text:span><text:span text:style-name="T37">, в присутствии защитников </text:span><text:span text:style-name="T41">&lt;...&gt;</text:span><text:span text:style-name="T37"> (по доверенности от 29.08.2016 № б/н), </text:span><text:span text:style-name="T41">&lt;...&gt; </text:span><text:span text:style-name="T37"><text:s/>(по доверенности от 29.08.2016 № б/н), </text:span></text:p>
      <text:p text:style-name="P30"/>
      <text:p text:style-name="P29">УСТАНОВИЛ:</text:p>
      <text:p text:style-name="P26"/>
      <text:p text:style-name="P8"><text:span text:style-name="T7">Решением Комиссии ФАС России от 12.05.2016 по делу № </text:span><text:span text:style-name="Основной_20_шрифт_20_абзаца"><text:span text:style-name="T37">1-11-181/00-30-15 ОАО «АРТИ-Завод», ОАО «АРТИ</text:span></text:span><text:span text:style-name="T7">», ООО «СИЗ-Снаб», ООО «ГК «РИМ», ООО «Защита-ГО Северо-Запад» признаны нарушившими часть 4 статьи 11 Федерального закона от 26.07.2006 № 135-ФЗ «О защите конкуренции» (далее — Закон о защите конкуренции)</text:span><text:span text:style-name="T4">.</text:span></text:p>
      <text:p text:style-name="P8"><text:span text:style-name="Основной_20_шрифт_20_абзаца"><text:span text:style-name="T38">Комиссией установлено, что между ОАО «АРТИ-Завод» (далее также - Предприятие), </text:span></text:span><text:span text:style-name="Основной_20_шрифт_20_абзаца"><text:span text:style-name="T36">ОАО «АРТИ», ООО «СИЗ-СНАБ», ООО «Защита-ГО Северо-Запад», ООО «ГК «РИМ» в период </text:span></text:span><text:span text:style-name="Основной_20_шрифт_20_абзаца"><text:span text:style-name="T38">не позднее апреля 2014 года</text:span></text:span><text:span text:style-name="Основной_20_шрифт_20_абзаца"><text:span text:style-name="T39"> </text:span></text:span><text:span text:style-name="Основной_20_шрифт_20_абзаца"><text:span text:style-name="T42">заключено и </text:span></text:span><text:span text:style-name="Основной_20_шрифт_20_абзаца"><text:span text:style-name="T42">реализовано антиконкурентное соглашение (далее — Соглашение), которое </text:span></text:span><text:span text:style-name="Основной_20_шрифт_20_абзаца"><text:span text:style-name="T43">привело к отказу</text:span></text:span><text:span text:style-name="Основной_20_шрифт_20_абзаца"><text:span text:style-name="T40"> </text:span></text:span><text:span text:style-name="Основной_20_шрифт_20_абзаца"><text:span text:style-name="T43">участников Соглашения от самостоятельного поведения при реализации противогазов фильтрующих ПМК-С и его модификаций (ПМК-СВ, ПМК-СВ-1) (далее также - Товар), принятых на снабжение в системе МВД России, а также к поддержанию цен на торгах на реализацию Товара.</text:span></text:span></text:p>
      <text:p text:style-name="P11">Схема реализации Товара имела свои особенности. Договоры поставок, а также иные соглашения с дилерами ОАО «АРТИ-Завод» на реализацию противогазов фильтрующих ПМК-С и его модификаций не подписывались, а право на реализацию данного Товара, согласно полученных в ходе проверок письменных пояснений (исх. № 1436 от 22.06.2015), предложено ограниченному числу дилеров, которые были уведомлены ОАО «АРТИ-Завод» в письменной форме (исх. от 01.12.2014 № 3233) о характеристиках продукции и отпускной цене завода-изготовителя на противогазы фильтрующие ПМК-С, <text:soft-page-break/>по которой они смогут осуществлять поставки для нужд государственных заказчиков. Из числа дилеров и дистрибьюторов ОАО «АРТИ-Завод» право на реализацию Товара предоставлено ответчикам, а именно: ООО «СИЗ-СНАБ», ООО «Защита-ГО Северо-Запад», ООО «ГК «РИМ».</text:p>
      <text:p text:style-name="P12"><text:span text:style-name="Основной_20_шрифт_20_абзаца"><text:span text:style-name="T48">В аукционах, проводимых МВД России и его учреждениями материально-технического снабжения, на поставку указанных фильтрующих противогазов для нужд МВД России и его структурных подразделений, принимают участие ОАО «АРТИ-Завод» и юридическое лицо, входящее с ним в одну группу лиц – ОАО «АРТИ», а также дилер Предприятия — ООО «СИЗ-СНАБ», допуская на всех торгах минимальное снижение начальной (максимальной) цены контракта не более чем в один шаг аукциона в электронной форме. <text:s/></text:span></text:span></text:p>
      <text:p text:style-name="P13"><text:span text:style-name="Основной_20_шрифт_20_абзаца"><text:span text:style-name="T48">Поставку Товара по итогам проведенных аукционов в рамках заключенных государственных контрактов для нужд МВД <text:s/>и его структурных подразделений осуществлял один хозяйствующий субъект – ОАО «АРТИ-Завод». Фактов поставки данного Товара иными хозяйствующими субъектами государственным заказчикам - МВД России и его структурным подразделениям Комиссией не выявлено. <text:s/></text:span></text:span></text:p>
      <text:p text:style-name="P11">Также было установлено, что в целях реализации Товара по указанной схеме, участниками Соглашения применялась единая стратегия поведения при формировании государственным заказчиком начальной (максимальной) цены контракта, а также дальнейшего участия в аукционах на поставку данного Товара.</text:p>
      <text:p text:style-name="P12"><text:span text:style-name="T1">Принимая во внимание, что цена на ПМК-С и его модификации <text:s/>при поставке по государственным контрактам должна быть обоснована заказчиком в закупочной документации в соответствии с действующим законодательством, ОАО «АРТИ-Завод» вместе с ОАО «АРТИ», ООО «СИЗ-СНАБ», ООО «ГК РИМ», ООО «Защита-ГО Северо-Запад» достигли договоренности о </text:span><text:span text:style-name="T1">предоставлении в адрес государственных заказчиков коммерческих предложений с ценой, установленной ОАО «АРТИ-Завод».</text:span><text:span text:style-name="Основной_20_шрифт_20_абзаца"><text:span text:style-name="T49"> </text:span></text:span></text:p>
      <text:p text:style-name="P14"><text:span text:style-name="Основной_20_шрифт_20_абзаца"><text:span text:style-name="T44">Таким образом, у</text:span></text:span><text:span text:style-name="T2">частники Соглашения достигли договоренности о подготовке и направлении в адрес государственных заказчиков — МВД России и его подразделений материально-технического снабжения, максимально схожих по цене за единицу Товара коммерческих предложений для формирования государственными заказчиками <text:s/>начальной (максимальной) цены контракта.</text:span></text:p>
      <text:p text:style-name="P39"><text:span text:style-name="Основной_20_шрифт_20_абзаца"><text:span text:style-name="T50">ОАО «АРТИ-Завод», будучи единственным производителем противогазов фильтрующих ПМК-С и его модификаций, принятых на снабжение в системе МВД России, выбрав из числа дилеров Предприятия определенные </text:span></text:span><text:span text:style-name="Основной_20_шрифт_20_абзаца"><text:span text:style-name="T50">хозяйствующие субъекты, с целью формирования максимально возможного уровня цены на указанный Товар, подготавливало и направляло от имени данных лиц коммерческие предложения, которые явились основанием для формирования государственным заказчиком начальной (максимальной) цены </text:span></text:span><text:soft-page-break/><text:span text:style-name="Основной_20_шрифт_20_абзаца"><text:span text:style-name="T50">контрактов. </text:span></text:span></text:p>
      <text:p text:style-name="P39"><text:span text:style-name="Основной_20_шрифт_20_абзаца"><text:span text:style-name="T50">Впоследствии, ОАО «АРТИ-Завод», преследуя цель поддержания цен на торгах на закупку Товара, участвовало совместно с ОАО «АРТИ» и ООО «СИЗ-Снаб» в аукционах на его поставку, обеспечивая себе победу с минимальным снижением начальной (максимальной) цены контрактов не более чем на 0,5 %. </text:span></text:span></text:p>
      <text:p text:style-name="P14"><text:span text:style-name="Основной_20_шрифт_20_абзаца"><text:span text:style-name="T45">Исходя из изложенного</text:span></text:span><text:span text:style-name="T9">, </text:span><text:span text:style-name="T5">Решением К</text:span><text:span text:style-name="T9">омиссии по рассмотрению дела о нарушении антимонопольного законодательства, вынесенным по делу № </text:span><text:span text:style-name="Основной_20_шрифт_20_абзаца"><text:span text:style-name="T47">1-11-181/00-30-15, <text:s/>в действиях </text:span></text:span><text:span text:style-name="Основной_20_шрифт_20_абзаца"><text:span text:style-name="T45">ОАО «АРТИ-Завод»</text:span></text:span><text:span text:style-name="Основной_20_шрифт_20_абзаца"><text:span text:style-name="T47"> установлен факт нарушения части 4 статьи 11 Закона о защите конкуренции.</text:span></text:span></text:p>
      <text:p text:style-name="P14"><text:span text:style-name="Основной_20_шрифт_20_абзаца"><text:span text:style-name="T46">Указанное обстоятельство послужило основанием для возбуждения дела об административном правонарушении и составления протокола № 4-14.32-586/00-30-16 об административном правонарушении от 24.06.2016 в отношении </text:span></text:span><text:span text:style-name="Основной_20_шрифт_20_абзаца"><text:span text:style-name="T45">ОАО «АРТИ-Завод».</text:span></text:span></text:p>
      <text:p text:style-name="P10"><text:span text:style-name="Основной_20_шрифт_20_абзаца"><text:span text:style-name="T50">Заместителем руководителя Федеральной антимонопольной службы Овчинниковым М. А. рассмотрен протокол и материалы дела об административном правонарушении № 4-14.32-586/00-30-16, возбужденного в отношении ОАО «АРТИ-Завод»</text:span></text:span><text:span text:style-name="Основной_20_шрифт_20_абзаца"><text:span text:style-name="T52"> по факту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 РФ), и по результатам вынесено п</text:span></text:span><text:span text:style-name="Основной_20_шрифт_20_абзаца"><text:span text:style-name="T33">остановление от 04.08.2016 о наложении </text:span></text:span><text:span text:style-name="Основной_20_шрифт_20_абзаца"><text:span text:style-name="T50">штрафа в размере </text:span></text:span><text:span text:style-name="Основной_20_шрифт_20_абзаца"><text:span text:style-name="T52">18 425 410 </text:span></text:span><text:span text:style-name="Основной_20_шрифт_20_абзаца"><text:span text:style-name="T50">(восемнадцать миллионов четыреста двадцать пять тысяч четыреста десять)</text:span></text:span><text:span text:style-name="Основной_20_шрифт_20_абзаца"><text:span text:style-name="T51"> </text:span></text:span><text:span text:style-name="Основной_20_шрифт_20_абзаца"><text:span text:style-name="T50">рублей 40 копеек.</text:span></text:span></text:p>
      <text:p text:style-name="P10"><text:span text:style-name="Основной_20_шрифт_20_абзаца"><text:span text:style-name="T33">Не согласившись с вынесенным постановлением, О</text:span></text:span><text:span text:style-name="Основной_20_шрифт_20_абзаца"><text:span text:style-name="T50">АО «АРТИ-Завод»</text:span></text:span><text:span text:style-name="Основной_20_шрифт_20_абзаца"><text:span text:style-name="T14"> в порядке главы 30 КоАП РФ обратилось к вышестоящему должностному лицу с жалобой на постановление о наложении штрафа по делу об административном правонарушении </text:span></text:span><text:span text:style-name="Основной_20_шрифт_20_абзаца"><text:span text:style-name="T21">№ 4-14.32-586/00-30-16 (далее - Жалоба), <text:s/>просит его отменить и прекратить производство по делу.</text:span></text:span></text:p>
      <text:p text:style-name="P10"><text:span text:style-name="Основной_20_шрифт_20_абзаца"><text:span text:style-name="T21">В своей Жалобе О</text:span></text:span><text:span text:style-name="Основной_20_шрифт_20_абзаца"><text:span text:style-name="T14">АО «АРТИ-Завод» указывает, что:</text:span></text:span></text:p>
      <text:p text:style-name="P10"><text:span text:style-name="Основной_20_шрифт_20_абзаца"><text:span text:style-name="T14">1. </text:span></text:span><text:span text:style-name="Основной_20_шрифт_20_абзаца"><text:span text:style-name="T21">О</text:span></text:span><text:span text:style-name="Основной_20_шрифт_20_абзаца"><text:span text:style-name="T14">АО «АРТИ-Завод» подлежит освобождению от административной </text:span></text:span><text:span text:style-name="Основной_20_шрифт_20_абзаца"><text:span text:style-name="T14">ответственности в соответствии с примечанием к статье 14.32 КоАП РФ.</text:span></text:span></text:p>
      <text:p text:style-name="P10"><text:span text:style-name="Основной_20_шрифт_20_абзаца"><text:span text:style-name="T17">В ходе рассмотрения дела № 1-11-181/00-30-15 о нарушении антимонопольного законодательства от ОАО «АРТИ-Завод» 27.04.2016 поступило обращение об освобождении группы лиц в составе ОАО «АРТИ-Завод» и ОАО «АРТИ» на основании примечания к статье 14.32 КоАП РФ от административной ответственности.</text:span></text:span></text:p>
      <text:p text:style-name="P10"><text:span text:style-name="Основной_20_шрифт_20_абзаца"><text:span text:style-name="T17">При этом требования, установленные в примечании к статье 14.32 КоАП РФ, ОАО «АРТИ-Завод» не исполнены, а именно: </text:span></text:span><text:span text:style-name="Основной_20_шрифт_20_абзаца"><text:span text:style-name="T16">на момент обращения лица с заявлением антимонопольный орган располагал соответствующими сведениями и документами о совершенном административном правонарушении; представленные сведения и документы не являются достаточными для установления события административного правонарушения. </text:span></text:span></text:p>
      <text:p text:style-name="P9"><text:span text:style-name="Основной_20_шрифт_20_абзаца"><text:span text:style-name="T13">ОАО «АРТИ-Завод» обратилось в антимонопольный орган с заявлением </text:span></text:span><text:soft-page-break/><text:span text:style-name="Основной_20_шрифт_20_абзаца"><text:span text:style-name="T13">об освобождении от административной ответственности после вынесения Комиссией по рассмотрению дела о нарушении антимонопольного законодательства заключения об обстоятельствах дела, которое содержало сведения о фактах</text:span></text:span><text:span text:style-name="T57">, свидетельствующих о наличии в действиях ответчиков нарушения антимонопольного законодательства.</text:span></text:p>
      <text:p text:style-name="P10"><text:span text:style-name="Основной_20_шрифт_20_абзаца"><text:span text:style-name="T16">Учитывая данные обстоятельства, </text:span></text:span><text:span text:style-name="Основной_20_шрифт_20_абзаца"><text:span text:style-name="T17">ОАО «АРТИ-Завод», а также входящее с ним в одну группу лиц ОАО «АРТИ», не подлежали освобождению от административной ответственности. </text:span></text:span></text:p>
      <text:p text:style-name="P10"><text:span text:style-name="Основной_20_шрифт_20_абзаца"><text:span text:style-name="T14">2. Обстоятельства, на основании которых было вынесено Решение по делу № 4-14.32-586/00-30-16, не были доказаны антимонопольным органом. </text:span></text:span></text:p>
      <text:p text:style-name="P20"><text:span text:style-name="Основной_20_шрифт_20_абзаца"><text:span text:style-name="T17"><text:tab/></text:span></text:span><text:span text:style-name="Основной_20_шрифт_20_абзаца"><text:span text:style-name="T14">В обоснование своей Жлобы </text:span></text:span><text:span text:style-name="Основной_20_шрифт_20_абзаца"><text:span text:style-name="T21">О</text:span></text:span><text:span text:style-name="Основной_20_шрифт_20_абзаца"><text:span text:style-name="T14">АО «АРТИ-Завод» приводит доводы о <text:s/>несогласии с отдельными положениями и выводами Решения Комиссии <text:s/>ФАС России от 12.05.2016 по делу № </text:span></text:span><text:span text:style-name="Основной_20_шрифт_20_абзаца"><text:span text:style-name="T17">1-11-181/00-30-15.</text:span></text:span></text:p>
      <text:p text:style-name="P4">В соответствии с частью 1.2 статьи 28.1 КоАП РФ вступившее в силу решение комиссии антимонопольного органа, которым установлен факт нарушения антимонопольного законодательства Российской Федерации, является поводом к возбуждению дела об административном правонарушении, предусмотренного статьей 14.32 Кодекса.</text:p>
      <text:p text:style-name="P4">Наличие вступившего в законную силу решения антимонопольного органа свидетельствует о законности и обоснованности возбуждения административного дела, а также об установлении факта нарушения антимонопольного законодательства.</text:p>
      <text:p text:style-name="P4">Должностным лицом ФАС России при рассмотрении дела об административном правонарушении всесторонне, полно и объективно выяснены обстоятельства дела, определены состав и события административного правонарушения.</text:p>
      <text:p text:style-name="P4">Обстоятельства совершения <text:span text:style-name="Основной_20_шрифт_20_абзаца"><text:span text:style-name="T22">О</text:span></text:span><text:span text:style-name="Основной_20_шрифт_20_абзаца"><text:span text:style-name="T15">АО «АРТИ-Завод»</text:span></text:span> административного правонарушения, предусмотренного частью 1 статьи 14.32 КоАП РФ, полностью подтверждаются материалами дела.</text:p>
      <text:p text:style-name="P5"><text:span text:style-name="Основной_20_шрифт_20_абзаца"><text:span text:style-name="T53">Вышеуказанные доводы </text:span></text:span><text:span text:style-name="Основной_20_шрифт_20_абзаца"><text:span text:style-name="T23">О</text:span></text:span><text:span text:style-name="Основной_20_шрифт_20_абзаца"><text:span text:style-name="T11">АО «АРТИ-Завод», направленные на переоценку </text:span></text:span><text:span text:style-name="Основной_20_шрифт_20_абзаца"><text:span text:style-name="T53">обстоятельств, установленных Решением Комиссии, являются </text:span></text:span><text:span text:style-name="Основной_20_шрифт_20_абзаца"><text:span text:style-name="T53">несостоятельными. </text:span></text:span><text:span text:style-name="Основной_20_шрифт_20_абзаца"><text:span text:style-name="T45">При этом порядок обжалования Решения ФАС России определен статьей 52 Закона о защите конкуренции. </text:span></text:span></text:p>
      <text:p text:style-name="P5"><text:span text:style-name="Основной_20_шрифт_20_абзаца"><text:span text:style-name="T45">3. Установленные Постановлением обстоятельства совершенного правонарушения не соответствуют обстоятельствам, установленным Решением Комиссии по рассмотрению дела о нарушении антимонопольного законодательства и протоколом об административном правонарушении. <text:s/></text:span></text:span></text:p>
      <text:p text:style-name="P5"><text:span text:style-name="Основной_20_шрифт_20_абзаца"><text:span text:style-name="T45">Данный довод заявителя является несостоятельным, так как </text:span></text:span><text:span text:style-name="Основной_20_шрифт_20_абзаца"><text:span text:style-name="T11">Решением Комиссии <text:s/>ФАС России от 12.05.2016 по делу № </text:span></text:span><text:span text:style-name="Основной_20_шрифт_20_абзаца"><text:span text:style-name="T13">1-11-181/00-30-15, Протоколом об административном правонарушении от 24.06.2016 </text:span></text:span><text:span text:style-name="Основной_20_шрифт_20_абзаца"><text:span text:style-name="T45">и </text:span></text:span><text:span text:style-name="Основной_20_шрифт_20_абзаца"><text:span text:style-name="T23">Постановлением от 04.08.2016 по делу об административном правонарушении № 4-14.32-586/00-30-16 в действиях ОАО «АРТИ-Завод» установлен факт заключения и реализация </text:span></text:span><text:soft-page-break/><text:span text:style-name="Основной_20_шрифт_20_абзаца"><text:span text:style-name="T23">иного антиконкурентного соглашения.</text:span></text:span></text:p>
      <text:p text:style-name="P18"><text:span text:style-name="Основной_20_шрифт_20_абзаца"><text:span text:style-name="T23"><text:s/><text:tab/>Частью 1 статьи 14.32 КоАП РФ установлена административная ответственность за </text:span></text:span><text:span text:style-name="Основной_20_шрифт_20_абзаца"><text:span text:style-name="T25"><text:s/>заключе</text:span></text:span><text:span text:style-name="Основной_20_шрифт_20_абзаца"><text:span text:style-name="T19">ние хозяйствующим субъектом недопустимого в соответствии с антимонопольным законодательством Р</text:span></text:span><text:span text:style-name="Основной_20_шрифт_20_абзаца"><text:span text:style-name="T25">оссийской Федерации соглашения, а равно участие в нем.</text:span></text:span></text:p>
      <text:p text:style-name="P18"><text:span text:style-name="Основной_20_шрифт_20_абзаца"><text:span text:style-name="T23"><text:tab/>Перечисленные обстоятельства указывают на наличие в действиях ОАО «АРТИ-Завод» административного правонарушения, предусмотренного частью 1 статьи 14.32 КоАП РФ.</text:span></text:span></text:p>
      <text:p text:style-name="P5"><text:span text:style-name="Основной_20_шрифт_20_абзаца"><text:span text:style-name="T23">4. Установленные при рассмотрении административного дела время и место совершения правонарушения не соответствуют обстоятельствам административного дела.</text:span></text:span></text:p>
      <text:p text:style-name="P5"><text:span text:style-name="Основной_20_шрифт_20_абзаца"><text:span text:style-name="T11">Данный довод заявителя не может свидетельствовать о незаконности вынесенного Постановления, так как установленные Протоколом и Постановлением </text:span></text:span><text:span text:style-name="Основной_20_шрифт_20_абзаца"><text:span text:style-name="T23"><text:s/>по делу об административном правонарушении № 4-14.32-586/00-30-16 обстоятельства, время и место совершения административного правонарушения указывают на наличие в действиях ОАО «АРТИ-Завод» административного правонарушения, предусмотренного частью 1 статьи 14.32 КоАП РФ.</text:span></text:span></text:p>
      <text:p text:style-name="P5"><text:span text:style-name="Основной_20_шрифт_20_абзаца"><text:span text:style-name="T23">Вместе с тем, в силу положений частей 1 и 6</text:span></text:span><text:span text:style-name="Основной_20_шрифт_20_абзаца"><text:span text:style-name="T11"> статьи 4.5 КоАП РФ с</text:span></text:span><text:span text:style-name="Основной_20_шрифт_20_абзаца"><text:span text:style-name="T12">рок давности привлечения к административной ответственности за административное правонарушение, предусмотренное статьей 14.32, составляет 1 год и начинает исчисляться со дня вступления в силу решен</text:span></text:span><text:span text:style-name="Основной_20_шрифт_20_абзаца"><text:span text:style-name="T24">ия комиссии антимонопольного органа, которым установлен факт нарушения </text:span></text:span><text:span text:style-name="Основной_20_шрифт_20_абзаца"><text:span text:style-name="T24">законодательства Российской Федерации.</text:span></text:span></text:p>
      <text:p text:style-name="P5"><text:span text:style-name="Основной_20_шрифт_20_абзаца"><text:span text:style-name="T23">Таким образом, оспариваемое Постановление о наложении штрафа вынесено в пределах сроков давности привлечения к административной ответственности.</text:span></text:span></text:p>
      <text:p text:style-name="P5"><text:span text:style-name="Основной_20_шрифт_20_абзаца"><text:span text:style-name="T23">5. Размер административного штрафа определен ФАС России неверно. <text:s/></text:span></text:span></text:p>
      <text:p text:style-name="P6">Данный довод является необоснованным, так как диспозиция части 1 статьи 14.32 КоАП РФ предполагает следующие виды административных штрафов:</text:p>
      <text:p text:style-name="P16"><text:span text:style-name="Основной_20_шрифт_20_абзаца"><text:span text:style-name="T54">- кратный </text:span></text:span>сумме выручки правонарушителя от реализации товара (работы, услуги), на рынке которого совершено административное правонарушение;</text:p>
      <text:p text:style-name="P16">- кратный сумме расходов правонарушителя на приобретение товара (работы, услуги), на рынке которого совершено административное правонарушение;</text:p>
      <text:p text:style-name="P16">- кратный начальной стоимости предмета торгов;</text:p>
      <text:p text:style-name="P16">- кратный совокупному размеру суммы выручки правонарушителя от реализации всех товаров (работ, услуг).</text:p>
      <text:p text:style-name="P16">Учитывая то обстоятельство, что в действиях <text:span text:style-name="Основной_20_шрифт_20_абзаца"><text:span text:style-name="T23">О</text:span></text:span><text:span text:style-name="Основной_20_шрифт_20_абзаца"><text:span text:style-name="T11">АО «АРТИ-Завод»</text:span></text:span> установлен факт <text:span text:style-name="Основной_20_шрифт_20_абзаца"><text:span text:style-name="T35">заключения и реализации антиконкурентнго соглашения, </text:span></text:span><text:soft-page-break/><text:span text:style-name="Основной_20_шрифт_20_абзаца"><text:span text:style-name="T35">которое привело к поддержанию цен на торгах, в отношении правонарушителя подлежал применению штраф, кратный начальной стоимости предмета торгов.</text:span></text:span></text:p>
      <text:p text:style-name="P16"><text:span text:style-name="Основной_20_шрифт_20_абзаца"><text:span text:style-name="T35">В то же время, согласно части 1 статьи 14.32 КоАП РФ штраф, кратный начальной стоимости предмета торгов, не может превышать </text:span></text:span>одну двадцать пятую совокупного размера суммы выручки правонарушителя от реализации всех товаров (работ, услуг) и не может быть менее ста тысяч рублей.</text:p>
      <text:p text:style-name="P16">Решением Комиссии определено, что нарушение ОАО «АРТИ-Завод» <text:s/>части 4 статьи 11 Закона о защите конкуренции установлено при подготовке и участии в аукционах с суммой начальных (максимальных) цен контрактов 295 617 476, 75 рублей.</text:p>
      <text:p text:style-name="P16">Постановлением о наложении штрафа установлено, что штраф в отношении <text:span text:style-name="Основной_20_шрифт_20_абзаца"><text:span text:style-name="T23">О</text:span></text:span><text:span text:style-name="Основной_20_шрифт_20_абзаца"><text:span text:style-name="T11">АО «АРТИ-Завод»</text:span></text:span>, кратный начальной стоимости предмета торгов, превышал одну двадцать пятую совокупного размера суммы выручки правонарушителя от реализации всех товаров (работ, услуг).</text:p>
      <text:p text:style-name="P4">Согласно полученным ФАС России сведений, совокупный размер выручки <text:span text:style-name="Основной_20_шрифт_20_абзаца"><text:span text:style-name="T22">О</text:span></text:span><text:span text:style-name="Основной_20_шрифт_20_абзаца"><text:span text:style-name="T15">АО «АРТИ-Завод»</text:span></text:span> от реализации всех товаров (работ, услуг), определенный в соответствии со статьями 248-249 Налогового кодекса РФ за 2014 год, то есть за год, предшествующий выявлению правонарушения, составил <text:span text:style-name="T10">460 635 260 рублей. </text:span></text:p>
      <text:p text:style-name="P16">Таким образом, должностным лицом правомерно был назначен административный штраф в размере <text:span text:style-name="T8">18 425 410,4 рублей</text:span>, что составляет одну двадцать пятую совокупного размера суммы выручки <text:span text:style-name="Основной_20_шрифт_20_абзаца"><text:span text:style-name="T23">О</text:span></text:span><text:span text:style-name="Основной_20_шрифт_20_абзаца"><text:span text:style-name="T11">АО «АРТИ-Завод»</text:span></text:span> от реализации всех товаров. </text:p>
      <text:p text:style-name="P15">В соответствии с требованиями части 3 статьи 4.1 КоАП РФ были учтены характер совершенного административного правонарушения, имущественное и финансовое положение юридического лица. </text:p>
      <text:p text:style-name="P33">В соответствии с частью 3 статьи 12 Закона о защите конкуренции, допускаются соглашения, предусмотренные частью 4 статьи 11 настоящего закона, между хозяйствующими субъектами, доминирующее положение которых не может быть признано в соответствии с частями 2.1 и 2.2 статьи 5 настоящего закона, если суммарная выручка таких хозяйствующих субъектов от реализации товаров за последний календарный год не превышает четыреста миллионов рублей.</text:p>
      <text:p text:style-name="P34"><text:span text:style-name="T9">Согласно сведениям, содержащимся в открытых источниках, выручка только ОАО «АРТИ-Завод» </text:span><text:span text:style-name="T6">от реализации всех товаров, определенная в соответствии со статьями 248-249 Налогового кодекса РФ за последний календарный год, превышает четыреста миллионов рублей.</text:span></text:p>
      <text:p text:style-name="P33">Таким образом, заключенное между ОАО «АРТИ-Завод», ОАО «АРТИ», ООО «СИЗ-Снаб», ООО «ГК «РИМ» антиконкурентное Соглашение не является допустимым в соответствии с частью 3 статьи 12 Закона о защите конкуренции.</text:p>
      <text:p text:style-name="P15">Нарушений процедуры привлечения <text:span text:style-name="Основной_20_шрифт_20_абзаца"><text:span text:style-name="T27">ОАО «АРТИ-Завод»</text:span></text:span> к <text:soft-page-break/>административной ответственности в действиях должностного лица ФАС России не установлено. </text:p>
      <text:p text:style-name="P17">На основании изложенного, учитывая характер и обстоятельства совершенного правонарушения, руководствуясь частью 1 статьи 14.32 КоАП РФ, а также статьей 23.48 и<text:span text:style-name="T55"> пунктом 1 части 1 статьи 30.7 КоАП</text:span> РФ,</text:p>
      <text:p text:style-name="P32"/>
      <text:p text:style-name="P21">РЕШИЛ:</text:p>
      <text:p text:style-name="P35"/>
      <text:p text:style-name="P36">Постановление от 04.08.2016 о наложении штрафа по делу <text:s text:c="32"/>№ <text:span text:style-name="T34">4-14.32-586/00-30-16</text:span> об административном правонарушении в отношении <text:span text:style-name="Основной_20_шрифт_20_абзаца"><text:span text:style-name="T26">О</text:span></text:span><text:span text:style-name="Основной_20_шрифт_20_абзаца"><text:span text:style-name="T20">АО «АРТИ-Завод»</text:span></text:span> <text:span text:style-name="T56">оставить без изменения, а жалобу без удовлетворения.</text:span></text:p>
      <text:p text:style-name="P36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36"/>
      <text:p text:style-name="P36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A1817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 style:text-autospace="none"/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8975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89757(5) </text:p></draw:text-box></draw:frame><draw:frame draw:style-name="Mfr2" draw:name="SpdBarcode" text:anchor-type="paragraph" svg:x="0cm" svg:width="3.6cm" svg:height="0.78cm" draw:z-index="13"><draw:image xlink:href="Pictures/10000201000000780000001A3A1817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0:00:00.80</meta:creation-date>
    <meta:generator>OpenOffice.org/3.4.1$Win32 OpenOffice.org_project/341m1$Build-9593</meta:generator>
    <dc:date>2016-09-05T12:59:42.92</dc:date>
    <meta:print-date>2016-08-30T18:31:11.40</meta:print-date>
    <meta:editing-duration>PT1H19M23S</meta:editing-duration>
    <meta:editing-cycles>2</meta:editing-cycles>
    <meta:document-statistic meta:table-count="0" meta:image-count="1" meta:object-count="0" meta:page-count="7" meta:paragraph-count="66" meta:word-count="1932" meta:character-count="15575"/>
    <meta:user-defined meta:name="Поле 1"/>
    <meta:user-defined meta:name="Поле 2"/>
    <meta:user-defined meta:name="Поле 3"/>
    <meta:user-defined meta:name="Поле 4"/>
  </office:meta>
</office:document-meta>
</file>