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484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551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.101cm" fo:margin-bottom="0.101cm"/>
      <style:text-properties fo:color="#000000" style:font-name="Times New Roman1" fo:font-size="14pt" fo:font-weight="normal" fo:background-color="#ffffff" style:font-name-asian="Times New Roman1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font-weight="normal" style:font-name-asian="Segoe Print" style:font-weight-asian="normal" style:font-name-complex="Segoe Print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e76bb-5a29-44f0-8a31-c5a1350bebe4" text:name="BossProviderVariable"/>
      </text:user-field-decls>
      <text:p text:style-name="P24"/>
      <text:p text:style-name="P7"><text:span text:style-name="T4">ПРЕДПИСАНИЕ № 223ФЗ-475/</text:span><text:span text:style-name="T3">1</text:span><text:span text:style-name="T2">6</text:span></text:p>
      <text:p text:style-name="P6">о совершении действий, направленных на устранение нарушений порядка проведения торгов</text:p>
      <text:p text:style-name="P13"/>
      <text:p text:style-name="P13">30.08.2016 г. <text:s text:c="102"/>Москва</text:p>
      <text:p text:style-name="P13"/>
      <text:p text:style-name="P22"><text:tab/>Комиссия Федеральной антимонопольной службы по контролю в сфере закупок в составе: </text:p>
      <text:p text:style-name="P23"><text:span text:style-name="T27">&lt;...&gt;</text:span><text:span text:style-name="T25">, </text:span>на основании решения от 30.08.2016 № 223ФЗ-475/16, принятого Комиссией ФАС России по итогам рассмотрения жалобы <text:s text:c="48"/><text:span text:style-name="T11">ФГУП «Охрана» МВД России от 17.08.2016 № 78/1527 на действия (бездействие) заказчика ГУП «Петербургский метрополитен», оператора электронной площадки АО «ЕЭТП» при проведении открытого конкурса в электронной форме на право заключения договора на оснащение базовой инфраструктурной системы интелектуального видионаблюдения (ИСВН) станций «Чернышевская», «Парнас», «Волковская», «Адмиралтейская», «Академическая», «Парк победы» <text:s/>(извещение № 31603888777)<text:line-break/></text:span>(далее – Конкурс), руководствуясь частью 20 статьи 18.1, пунктом 3.1 части 1 статьи 23 Федерального закона от 26.07.2006 № 135-ФЗ «О защите конкуренции»,</text:p>
      <text:p text:style-name="P13"/>
      <text:p text:style-name="P15"/>
      <text:p text:style-name="P15">ПРЕДПИСЫВАЕТ:</text:p>
      <text:p text:style-name="P14"><text:tab/>1. Заказчику отменить протоколы, составленные в ходе проведения Конкурса, <text:span text:style-name="Strong_20_Emphasis"><text:span text:style-name="T9">вернуть участникам</text:span></text:span><text:span text:style-name="Strong_20_Emphasis"><text:span text:style-name="T20"> Конкурса</text:span></text:span><text:span text:style-name="Strong_20_Emphasis"><text:span text:style-name="T9"> ранее поданные заявки</text:span></text:span> <text:span text:style-name="Strong_20_Emphasis"><text:span text:style-name="T9">с уведомлением о прекращении действия данных заявок</text:span></text:span><text:span text:style-name="T9">.</text:span><text:span text:style-name="T5"> </text:span><text:span text:style-name="T6"><text:tab/><text:tab/><text:tab/><text:tab/><text:tab/>2. </text:span><text:span text:style-name="T16">Заказчику</text:span><text:span text:style-name="T8"> внести изменения в документацию о проведении </text:span><text:span text:style-name="T7">Конкурса</text:span><text:span text:style-name="T8"> в соответствии с принятым Комиссией ФАС России решением от </text:span><text:span text:style-name="T7">30.08.2016<text:line-break/></text:span><text:span text:style-name="T8">№ 223ФЗ-</text:span><text:span text:style-name="T7">475</text:span><text:span text:style-name="T8">/16.<text:tab/><text:tab/><text:tab/><text:tab/><text:tab/><text:tab/><text:tab/><text:tab/><text:tab/><text:tab/><text:tab/><text:tab/></text:span><text:span text:style-name="T7">3. </text:span><text:span text:style-name="T20">Заказчику</text:span><text:span text:style-name="T21"> назначить новую дату окончания срока подачи заявок на участие в </text:span><text:span text:style-name="T20">Конкурсе</text:span><text:span text:style-name="T21">, а также разместить в</text:span><text:span text:style-name="T20"> Единой информационной системе в сфере закупок</text:span><text:span text:style-name="T21"> (дале</text:span><text:bookmark-start text:name="__DdeLink__39969_1134761532"/><text:span text:style-name="T21">е — </text:span><text:bookmark-end text:name="__DdeLink__39969_1134761532"/><text:span text:style-name="T21">ЕИС) информацию о новой дате окончания срока подачи заявок на участие в </text:span><text:span text:style-name="T20">Конкурсе</text:span><text:span text:style-name="T21">, дате рассмотрения <text:s/>заявок на участие в </text:span><text:span text:style-name="T20">Конкурсе</text:span><text:span text:style-name="T21"> и дате </text:span><text:span text:style-name="T20">подведения итогов Конкурса</text:span><text:span text:style-name="T21">.</text:span></text:p>
      <text:p text:style-name="P8"><text:span text:style-name="Основной_20_шрифт_20_абзаца"><text:span text:style-name="T12"><text:tab/>4. Заказчику не позднее трех дней со дня совершения действий, указанных в пунктах 1-3 настоящего предписания, разместить в ЕИС</text:span></text:span><text:span text:style-name="Основной_20_шрифт_20_абзаца"><text:span text:style-name="T17">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<text:p text:style-name="P16"><text:soft-page-break/><text:span text:style-name="T5">5. Заказчику </text:span><text:span text:style-name="T12">продолжить проведение Конкурса в соответствии с </text:span><text:span text:style-name="Основной_20_шрифт_20_абзаца"><text:span text:style-name="T18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5">Положением</text:span></text:span><text:span text:style-name="Основной_20_шрифт_20_абзаца"><text:span text:style-name="T13"> </text:span></text:span><text:span text:style-name="Основной_20_шрифт_20_абзаца"><text:span text:style-name="T14">о закупках ГУП «Петербургский метрополитен», утвержденным приказом начальника ГУП «Петербургский метрополитен» от 04.07.2016 № 841</text:span></text:span><text:span text:style-name="Основной_20_шрифт_20_абзаца"><text:span text:style-name="T19">, </text:span></text:span><text:span text:style-name="Основной_20_шрифт_20_абзаца"><text:span text:style-name="T18">документации о проведении К</text:span></text:span><text:span text:style-name="Основной_20_шрифт_20_абзаца"><text:span text:style-name="T15">онкурса.<text:tab/><text:tab/><text:tab/><text:tab/><text:tab/><text:tab/><text:tab/><text:tab/>6. </text:span></text:span>Заказчику в срок до 16<text:span text:style-name="T1">.09.2016 </text:span>представить в ФАС России подтверждение исполнения настоящего предписания в письменном виде.</text:p>
      <text:p text:style-name="P14"><text:tab/>Предписание может быть обжаловано в течение трех месяцев со дня его выдачи.</text:p>
      <text:p text:style-name="P14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text:tab/><text:tab/><text:tab/><text:tab/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48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44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0440(4) </text:p></draw:text-box></draw:frame><draw:frame draw:style-name="Mfr2" draw:name="SpdBarcode" text:anchor-type="paragraph" svg:x="0cm" svg:width="3.6cm" svg:height="0.78cm" draw:z-index="2"><draw:image xlink:href="Pictures/10000201000000780000001AF70484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2:09:17.65</meta:creation-date>
    <meta:generator>OpenOffice.org/3.4.1$Win32 OpenOffice.org_project/341m1$Build-9593</meta:generator>
    <dc:date>2016-09-05T13:05:01.67</dc:date>
    <meta:editing-duration>PT38M13S</meta:editing-duration>
    <meta:editing-cycles>1</meta:editing-cycles>
    <meta:print-date>2016-09-02T13:22:37.59</meta:print-date>
    <meta:document-statistic meta:table-count="0" meta:image-count="1" meta:object-count="0" meta:page-count="2" meta:paragraph-count="14" meta:word-count="351" meta:character-count="2977"/>
    <meta:user-defined meta:name="Поле 1"/>
    <meta:user-defined meta:name="Поле 2"/>
    <meta:user-defined meta:name="Поле 3"/>
    <meta:user-defined meta:name="Поле 4"/>
  </office:meta>
</office:document-meta>
</file>