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B17E9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.531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indent="13.6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10.742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indent="10.901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b3543e-53fd-4dc8-a9d8-c6b7265ee95c" text:name="BossProviderVariable"/>
      </text:user-field-decls>
      <text:p text:style-name="P12">РЕШЕНИЕ</text:p>
      <text:p text:style-name="P5">по результатам рассмотрения ходатайства</text:p>
      <text:p text:style-name="P2"/>
      <text:p text:style-name="P2"/>
      <text:p text:style-name="P8"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компании ВЭЛИФИЛД ВЕНЧУРЗ ЛИМИТЕД (место нахождения: <text:span text:style-name="T1">Cyprus</text:span>, <text:span text:style-name="T1">Nicosia</text:span>, <text:span text:style-name="T1">Lampousas</text:span> 1, 1095; основной вид деятельности: инвестиционная деятельность) о приобретении доли в уставном капитале ООО «ТРАСТ-Ц» (место нахождения: 129329, <text:s text:c="22"/>Российская Федерация, г. Москва, ул. Ивовая, д. 2; основной вид деятельности: капиталовложения в ценные бумаги) в размере 75% и приняла решение об удовлетворении данного ходатайства.</text:p>
      <text:p text:style-name="P3"/>
      <text:p text:style-name="P3"/>
      <text:p text:style-name="P3"/>
      <text:p text:style-name="P9">А.Б. Кашеваров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B17E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8B17E9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5:52:39.66</meta:creation-date>
    <meta:generator>OpenOffice.org/3.4.1$Win32 OpenOffice.org_project/341m1$Build-9593</meta:generator>
    <dc:date>2016-09-05T13:05:51.73</dc:date>
    <meta:document-statistic meta:table-count="0" meta:image-count="1" meta:object-count="0" meta:page-count="1" meta:paragraph-count="5" meta:word-count="85" meta:character-count="685"/>
    <meta:user-defined meta:name="Поле 1"/>
    <meta:user-defined meta:name="Поле 2"/>
    <meta:user-defined meta:name="Поле 3"/>
    <meta:user-defined meta:name="Поле 4"/>
  </office:meta>
</office:document-meta>
</file>