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0241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ConsPlusNormal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 style:vertical-align="auto"/>
    </style:style>
    <style:style style:name="P18" style:family="paragraph" style:parent-style-name="Heading_20_2">
      <style:paragraph-properties fo:margin-left="4.189cm" fo:margin-right="0.095cm" fo:margin-top="0cm" fo:margin-bottom="0cm" fo:line-height="100%" fo:text-align="end" style:justify-single-word="false" fo:text-indent="0cm" style:auto-text-indent="false">
        <style:tab-stops>
          <style:tab-stop style:position="14.363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36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1" fo:font-size="10pt" fo:letter-spacing="normal" fo:language="ru" fo:country="RU" fo:font-style="normal" style:text-underline-style="none" fo:font-weight="normal" fo:background-color="#ffffff" style:font-name-asian="TimesNewRomanPSMT" style:font-size-asian="10pt" style:language-asian="ru" style:country-asian="RU" style:font-style-asian="normal" style:font-weight-asian="normal" style:font-name-complex="TimesNewRomanPSMT" style:font-size-complex="10pt" style:font-style-complex="normal" style:font-weight-complex="normal"/>
    </style:style>
    <style:style style:name="P37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>
        <style:tab-stops>
          <style:tab-stop style:position="8.202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4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 fo:background-color="#ffffff">
        <style:background-image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5" style:family="paragraph" style:parent-style-name="Text_20_body">
      <style:paragraph-properties fo:margin-left="0.049cm" fo:margin-right="0cm" fo:margin-top="0cm" fo:margin-bottom="0cm" fo:line-height="100%" fo:text-align="center" style:justify-single-word="false" fo:text-indent="1.499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49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background-color="transparent"/>
    </style:style>
    <style:style style:name="T5" style:family="text">
      <style:text-properties fo:color="#000000" style:font-name="Times New Roman" fo:language="en" fo:country="US" fo:background-color="transparent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background-color="#ffffff"/>
    </style:style>
    <style:style style:name="T13" style:family="text">
      <style:text-properties style:font-name="Times New Roman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7" style:family="text">
      <style:text-properties fo:font-variant="normal" fo:text-transform="none" fo:letter-spacing="normal" fo:background-color="#ffffff"/>
    </style:style>
    <style:style style:name="T18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style:text-underline-style="none" fo:background-color="transparent" style:language-asian="ru" style:country-asian="RU" style:text-scale="100%"/>
    </style:style>
    <style:style style:name="T20" style:family="text">
      <style:text-properties fo:font-variant="normal" fo:text-transform="none" fo:color="#000000" fo:letter-spacing="normal" fo:font-style="normal" fo:font-weight="normal"/>
    </style:style>
    <style:style style:name="T2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style:text-scale="100%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language-asian="ru" style:country-asian="RU" style:font-size-complex="14pt"/>
    </style:style>
    <style:style style:name="T25" style:family="text">
      <style:text-properties fo:font-variant="normal" fo:text-transform="none" fo:font-style="normal" fo:background-color="transparent" style:font-weight-asian="normal" style:font-weight-complex="normal"/>
    </style:style>
    <style:style style:name="T26" style:family="text">
      <style:text-properties fo:font-weight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fo:font-size="10pt" fo:letter-spacing="normal" style:text-underline-style="none" fo:background-color="#ffffff" style:font-name-asian="TimesNewRomanPSMT" style:font-size-asian="10pt" style:language-asian="ru" style:country-asian="RU" style:font-name-complex="TimesNewRomanPSMT" style:font-size-complex="10pt"/>
    </style:style>
    <style:style style:name="T30" style:family="text">
      <style:text-properties fo:letter-spacing="normal" style:text-underline-style="none" fo:background-color="#ffffff" style:font-name-asian="TimesNewRomanPSMT" style:language-asian="ru" style:country-asian="RU" style:font-name-complex="TimesNewRomanPSM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background-color="#ffffff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font-name="Times New Roman1" fo:letter-spacing="normal" style:text-underline-style="none" fo:background-color="#ffffff" style:font-name-asian="TimesNewRomanPSMT" style:language-asian="ru" style:country-asian="RU" style:font-name-complex="TimesNewRomanPSMT"/>
    </style:style>
    <style:style style:name="T35" style:family="text">
      <style:text-properties style:text-line-through-style="none" style:text-position="0% 100%" style:text-underline-style="none" fo:background-color="#ffffff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0195b8-aa75-438f-bbc8-fc353d0e45b1" text:name="BossProviderVariable"/>
        <text:user-field-decl office:value-type="string" office:string-value="Начальник управления" text:name="DoljnostnoeLicoDoljn"/>
        <text:user-field-decl office:value-type="string" office:string-value="Молчанов А.В." text:name="DoljnostnoeLico"/>
        <text:user-field-decl office:value-type="string" office:string-value="8 (499) 755-23-23 вн. 088-423" text:name="IspolnitelPhone"/>
      </text:user-field-decls>
      <text:p text:style-name="P47"><text:span text:style-name="T33">РЕШЕНИЕ</text:span></text:p>
      <text:p text:style-name="P32"/>
      <text:p text:style-name="P44"/>
      <text:h text:style-name="P18" text:outline-level="2">г. Москва <text:s text:c="100"/></text:h>
      <text:p text:style-name="P22"/>
      <text:p text:style-name="P23">Резолютивная часть решения объявлена «<text:span text:style-name="T31">02</text:span>» сентября 2016</text:p>
      <text:p text:style-name="P25"><text:span text:style-name="T2">Полный текст решения изготовлен «02» сентября 2016</text:span> </text:p>
      <text:p text:style-name="P25"/>
      <text:p text:style-name="P26"/>
      <text:p text:style-name="P31">Коллегиальный орган Федеральной антимонопольной службы — Апелляционная коллегия Федеральной антимонопольной службы (далее — Апелляционная коллегия ФАС России, Коллегия ФАС России) <text:span text:style-name="T3">в составе</text:span>: <text:span text:style-name="T32">&lt;...&gt;</text:span></text:p>
      <text:p text:style-name="P33">рассмотрев на заседании Коллегии ФАС России жалобу ООО "Газстройсервис" на решение Краснодарского УФАС России от 19.05.2016 по делу о нарушении антимонопольного законодательства № 412/2015<text:span text:style-name="T3">,</text:span></text:p>
      <text:p text:style-name="P28">в присутствии (в том числе, посредством видеоконференцсвязи):</text:p>
      <text:p text:style-name="P28">от заявителя – отсутствует (извещен);</text:p>
      <text:p text:style-name="P29">от Краснодарского УФАС России – главного специалиста-эксперта отдела контроля топливно-энергетического комплекса и связи <text:span text:style-name="T31">&lt;...&gt;</text:span>, специалиста-эксперта отдела контроля рекламы и недобросовестной конкуренции <text:span text:style-name="T31">&lt;...&gt;</text:span></text:p>
      <text:p text:style-name="P30">от заинтересованного лица – представителя АО «Белореченскрайгаз» по доверенности № 13-12/2015/507 от 28.12.2015 <text:span text:style-name="T31">&lt;...&gt;</text:span></text:p>
      <text:p text:style-name="P34"><text:span text:style-name="T4">(Уведомление о дате, времени и месте рассмотрения жалобы <text:s/>размещено 23.08.2016 на официальном сайте ФАС России </text:span><text:a xlink:type="simple" xlink:href="http://www.fas.gov.ru/"><text:span text:style-name="T13">www.fas.gov.ru</text:span></text:a><text:span text:style-name="T5"> </text:span><text:span text:style-name="T4">в информационно-телекоммуникационной сети «Интернет»)</text:span><text:span text:style-name="T6">,</text:span></text:p>
      <text:p text:style-name="P8"/>
      <text:p text:style-name="P9"/>
      <text:p text:style-name="P45">УСТАНОВИЛА:</text:p>
      <text:p text:style-name="P20"/>
      <text:p text:style-name="P20"/>
      <text:p text:style-name="P31">В Федеральную антимонопольную службу поступила жалоба ООО "Газстройсервис" (далее — Заявитель) на решение Краснодарского УФАС России от 19.05.2016 по делу о нарушении антимонопольного законодательства № 412/2015 (далее — решение Краснодарского УФАС России).</text:p>
      <text:p text:style-name="P10"><text:span text:style-name="T27">Оспариваемым Решением Краснодарского УФАС России Комиссия Управления Федеральной антимонопольной службы по Краснодарскому краю прекратила рассмотрение дела № 412/2015 на основании пункта 1 части 1 статьи 48 </text:span><text:span text:style-name="T18">Федерального закона от 26.07.2006 N 135-ФЗ (ред. от 03.07.2016) "О защите конкуренции"(далее — Закон о защите конкуренции),</text:span><text:span text:style-name="T27"> ввиду отсутствия нарушения </text:span><text:span text:style-name="T16">антимонопольного законодательства</text:span><text:span text:style-name="T27">, предусмотренного частью 1 статьи 10 Закона о защите конкуренции, </text:span><text:span text:style-name="T16">в рассматриваемых комиссией действиях (бездействии)</text:span><text:span text:style-name="T27"> <text:s/>АО «Белореченскрайгаз».</text:span></text:p>
      <text:p text:style-name="P11"><text:soft-page-break/>В соответствии с частью 6 статьи 23 Закона о защите конкуренции жалобу на решение территориального антимонопольного органа в федеральный антимонопольный орган представляют лица, участвовавшие в деле, в течение одного месяца со дня принятия решения.</text:p>
      <text:p text:style-name="P11">Согласно материалам и сведениям по делу № 412/2015, ООО «Газстройсервис» является лицом, участвовавшим в деле в качестве заявителя.</text:p>
      <text:p text:style-name="P11">Срок представления жалобы (вх. № <text:span text:style-name="T15">79465/16</text:span> от <text:span text:style-name="T15">02.06.2016</text:span>) на решение Краснодарского УФАС России Заявителем соблюден.</text:p>
      <text:p text:style-name="P11">По мнению ООО «Газстройсервис», решение Краснодарского УФАС России нарушает нормы антимонопольного законодательства, содержит субъективные, не подтвержденные материалами дела выводы, а также нарушает единообразие практики в сфере применения антимонопольного законодательства<text:span text:style-name="T28"> по следующему основанию: д</text:span>оказательством ущемления интересов Заявителя в сфере предпринимательской деятельности, является письмо ТСЖ «Астра» в адрес ООО «Газстройсервис» о невозможности заключить договор на техническое обслуживание внутридомового газового оборудования (далее — ТО ВДГО) между товариществом и Заявителем в связи с письмом АО «Белореченскрайгаз» от 20.07.2015 № 04-01-12/1194. </text:p>
      <text:p text:style-name="P12">Апелляционная коллегия ФАС России, изучив представленные Краснодарским УФАС России материалы дела о нарушении антимонопольного законодательства № 412/2015 и заявление <text:span text:style-name="T14">ООО «Газстройсервис»</text:span> о признании незаконным Решения Краснодарского УФАС России, установила следующее.</text:p>
      <text:p text:style-name="P11">ООО «Газстройсервис» письмом от 06.07.2015 № 2 (далее — письмо № 2) обратилось в адрес АО «Белореченскрайгаз».</text:p>
      <text:p text:style-name="P11">Общество не имело в своем распоряжении аварийно-диспетчерское службы (далее - АДС), в связи с чем информировало, что все претензии по вопросу отсутствия у Общества АДС при выполнении работ по ТО ВДГО, будут носить неправомерный характер. </text:p>
      <text:p text:style-name="P13"><text:span text:style-name="T7">Согласно Решению Краснодарского УФАС России, АО «Белореченскрайгаз» в ответ на письмо № 2 направило в адрес Заявителя, а также главе МО Белореченского района, главе Белореченского городского поселения, руководителю участка ООО «Газпром межрегионгаз Краснодар» по работе с потребителями газа в </text:span><text:span text:style-name="T26">Белореченском районе письмо от 20.07.2015 <text:s text:c="7"/>№ 04-01-12/1194 о том, что выводы Заявителя в части права заключения договоров на ТО ВДГО считает ошибочными. </text:span></text:p>
      <text:p text:style-name="P14">Направление АО «Белореченскрайгаз» письма от 20.07.2015 № 04-01- 12/1194 и послужило основанием для обращения Заявителя в территориальный антимонопольный орган. </text:p>
      <text:p text:style-name="P15">Изучив представленные Краснодарским УФАС России материалы дела <text:s/><text:span text:style-name="T25">о нарушении антимонопольного законодательства № 412/2015, доводы сторон, Апелляционная коллегия ФАС России приходит к следующим выводам.</text:span></text:p>
      <text:p text:style-name="P11">Порядок заключения и исполнения договоров на ТО ВДГО установлен <text:soft-page-break/>Правилами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, утвержденными постановлением Правительства Российской Федерации от 14.05.2013 № 410 (далее — Правила). </text:p>
      <text:p text:style-name="P11">Согласно пункту 6 Правил, работы по техническому обслуживанию и ремонту внутридомового и (или) внутриквартирного газового оборудования выполняются специализированной организацией в порядке, предусмотренном Правилами, на основании договора о техническом обслуживании и ремонте внутридомового и (или) внутриквартирного газового оборудования, заключенного между заказчиком и исполнителем. </text:p>
      <text:p text:style-name="P11">Согласно пункту 1 Правил, специализированная организация - это газораспределительная организация, осуществляющая по договору о транспортировке газа с поставщиком газа транспортировку газа до места соединения сети газораспределения с газопроводом, являющимся элементом внутридомового газового оборудования, получившая в установленном порядке допуск к выполнению работ (оказанию услуг) по техническому обслуживанию и ремонту внутридомового и внутриквартирного газового оборудования и имеющая в своем составе аварийно-диспетчерскую службу. </text:p>
      <text:p text:style-name="P11">В случае когда в качестве топлива используется сжиженный газ, специализированной организацией, с которой может быть заключен договор на техническое обслуживание и ремонт внутридомового и внутриквартирного газового оборудования, может выступать любая газораспределительная организация, имеющая допуск к выполнению работ (оказанию услуг) по техническому обслуживанию и ремонту внутридомового и внутриквартирного газового оборудования и имеющая в своем составе аварийно-диспетчерскую службу. </text:p>
      <text:p text:style-name="P11">При этом необходимо отметить, что решением Верховного Суда Российской Федерации от 10.12.2013 по гражданскому делу № АКПИ13-826, пункты 2, 6, 7, 10, 24 - 30, 32, 34 - 36, 80 Правил признаны недействующими в части, наделяющей исключительным правом осуществлять деятельность по техническому обслуживанию, ремонту, замене внутридомового и (или) внутриквартирного газового оборудования только газораспределительную организацию, осуществляющую транспортировку газа по договору с поставщиком газа. </text:p>
      <text:p text:style-name="P11">На основании изложенного, деятельность по ТО ВДГО может осуществлять любая организация (в том числе и не газораспределительная), получившая в установленном порядке допуск к выполнению работ (оказанию услуг) по техническому обслуживанию и ремонту внутридомового и внутриквартирного газового оборудования и имеющая в своем составе аварийно-диспетчерскую службу. </text:p>
      <text:p text:style-name="P11">Указанные обстоятельства подлежали выяснению Комиссией <text:soft-page-break/>Краснодарского УФАС России по рассмотрению дела № 412/2015 о нарушении антимонопольного законодательства. </text:p>
      <text:p text:style-name="P11">При этом, согласно Решению Краснодарского УФАС России, АДС Заявителя была создана после того как было направлено письмо № 2. </text:p>
      <text:p text:style-name="P11">Согласно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 (хозяйствующих субъектов) в сфере предпринимательской деятельности либо неопределенного круга потребителей.</text:p>
      <text:p text:style-name="P13"><text:span text:style-name="T7">В жалобе (вх. № </text:span><text:span text:style-name="T21">79465/16</text:span><text:span text:style-name="T7"> от </text:span><text:span text:style-name="T21">02.06.2016)</text:span><text:span text:style-name="T7">, Заявитель указывает на то, что </text:span><text:span text:style-name="T7">доказательством ущемления его интересов в сфере предпринимательской деятельности, является письмо ТСЖ «Астра» в адрес Заявителя о невозможности заключить договор на ТО ВДГО между товариществом и </text:span><text:span text:style-name="T7">Заявителем в связи с письмом АО «Белореченскрайгаз» от 20.07.2015 № 04-01-</text:span><text:span text:style-name="T7">12/1194. </text:span></text:p>
      <text:p text:style-name="P11">Однако, в указанной жалобе не содержится доказательств понесенных Заявителем материальных и нематериальных убытков в следствии направления письма от 20.07.2015 № 04-01-10/1194. Сам факт направления указанного письма, без подтверждения материальных и нематериальных убытков (неимущественного, вред деловой репутации) Заявителя, не может свидетельствовать об ущемлении интересов Заявителя в сфере предпринимательской деятельности. </text:p>
      <text:p text:style-name="P11">При таких обстоятельствах, а также с учетом того, что согласно Решению Краснодарского УФАС России, письмо АО «Белореченскрайгаз» от 20.07.2015 № 04-01-10/1194 не доводились до сведения управляющих организаций, ТСЖ и других заинтересованных лиц, Апелляционная коллегия ФАС России считает, что Краснодарское УФАС России в Решении обоснованно пришло к выводу об отсутствии в действиях (бездействии) АО «Белореченскрайгаз» признаков нарушения части 1 статьи 10 Закона о защите конкуренции. </text:p>
      <text:p text:style-name="P11">Согласно доводам жалобы, деятельность по аварийно-диспетчерскому обеспечению является исключительным правом специализированной-газораспределительной организации, каковой является только АО «Белореченскрайгаз» и это абсолютное право финансово закреплено за газораспределительной организацией подпунктом «б» пункта 3 постановления Правительства Российской Федерации от 14.05.2013 № 410. <text:s/></text:p>
      <text:p text:style-name="P11">В соответствии с подпунктом «б» пункта 3 постановления Правительства Российской Федерации от 14.05.2013 № 410, Федеральной службе по тарифам представить в течение 3 месяцев в Правительство Российской Федерации проект акта о внесении изменений в Основные положения формирования и государственного регулирования цен на газ и тарифов на услуги по его транспортировке на территории Российской Федерации, утвержденные <text:soft-page-break/>постановлением Правительства Российской Федерации от 29 декабря 2000 г. № 1021 (далее — Основные положения), предусматривающих включение платы за аварийно-диспетчерское обеспечение внутридомового и внутриквартирного газового оборудования в тариф на услуги газораспределительных организаций по транспортировке газа. </text:p>
      <text:p text:style-name="P11">Указанные изменения, предусматривающие включение платы за аварийно-диспетчерское обеспечение внутридомового и внутриквартирного газового оборудования в тариф на услуги газораспределительных организаций по транспортировке газа, не внесены в Основные положения. Таким образом, действующий порядок государственного ценового регулирования, не предполагает учет платы за аварийно-диспетчерское обеспечение внутридомового и внутриквартирного газового оборудования при установлении цен на газ и тарифов на его транспортировку. </text:p>
      <text:p text:style-name="P11">В этой связи, газораспределительные организации не обладают исключительным правом на осуществление деятельности по аварийно-диспетчерскому обеспечению внутридомового и внутриквартирного газового оборудования.</text:p>
      <text:p text:style-name="P16">Стоит обратить внимание на следующее обстоятельство. На основании пункта 2 части 4 статьи 23 Закона о защите конкуренции коллегиальные органы ФАС России пересматривают решения и (или) предписания территориальных органов федерального антимонопольного органа по делам о нарушении антимонопольного законодательства в случае, если такие решения и (или) предписания нарушают единообразие в применении антимонопольными органами норм антимонопольного законодательства. </text:p>
      <text:p text:style-name="P16">Однако, Заявителем не приведено доказательств, указывающих на нарушение Решением Краснодарского УФАС России единообразия в применении антимонопольными органами норм антимонопольного законодательства. </text:p>
      <text:p text:style-name="P17"><text:span text:style-name="Основной_20_шрифт_20_абзаца"><text:span text:style-name="T24">Учитывая изложенное, Апелляционная коллегия ФАС России приходит к выводу о том, что </text:span></text:span><text:span text:style-name="Основной_20_шрифт_20_абзаца"><text:span text:style-name="T22">установленные по делу обстоятельства свидетельствуют о правильных действиях Комиссии Краснодарского УФАС России по прекращению дела о нарушении антимонопольного законодательства № 412/2015 на основании пункта 1 части 1 статьи 48 </text:span></text:span><text:span text:style-name="Основной_20_шрифт_20_абзаца"><text:span text:style-name="T23">Закона о защите конкуренции,</text:span></text:span><text:span text:style-name="Основной_20_шрифт_20_абзаца"><text:span text:style-name="T22"> ввиду отсутствия нарушения антимонопольного законодательства, предусмотренного частью 1 статьи 10 Закона о защите конкуренции, в рассматриваемых комиссией действиях (бездействии) <text:s/>АО «Белореченскрайгаз».</text:span></text:span></text:p>
      <text:p text:style-name="P4">Таким образом, решение Краснодар<text:span text:style-name="T17">ского</text:span> УФАС России от 19.05.2016 по делу № 412/2015 не нарушает единообразие в применении антимонопольными органами норм антимонопольного законодательства.</text:p>
      <text:p text:style-name="P5"><text:span text:style-name="T9">Стоит отметить, что на основании пункта </text:span><text:span text:style-name="T20">9 статьи 4 Закона о защите конкуренции недобросовестная конкуренция - любые действия хозяйствующих </text:span><text:soft-page-break/><text:span text:style-name="T20">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span></text:p>
      <text:p text:style-name="P4"><text:span text:style-name="T13">В этой связи, Апелляционная коллегия ФАС России полагает, что в действиях </text:span><text:span text:style-name="Основной_20_шрифт_20_абзаца"><text:span text:style-name="T19">АО «Белореченскрайгаз» могут содержаться признаки недобросовестной конкуренции.</text:span></text:span></text:p>
      <text:p text:style-name="P6"/>
      <text:p text:style-name="P7">На основании изложенного, руководствуясь частью 10 статьи 23 Закона о защите конкуренции, Апелляционная коллегия ФАС России,</text:p>
      <text:p text:style-name="P40"/>
      <text:p text:style-name="P40"/>
      <text:p text:style-name="P40"/>
      <text:p text:style-name="P41">РЕШИЛА:</text:p>
      <text:p text:style-name="P27"/>
      <text:p text:style-name="P27"/>
      <text:p text:style-name="P42">оставить жалобу ООО "Газстройсервис" на решение Краснодарского УФАС России от 19.05.2016 по делу о нарушении антимонопольного законодательства № 412/2015 без удовлетворения .</text:p>
      <text:p text:style-name="P42"/>
      <text:p text:style-name="P42"/>
      <text:p text:style-name="P43"><text:span text:style-name="T8">Согласно части 15 статьи 23 Закона о защите конкуренции р</text:span><text:span text:style-name="T10">ешение коллегиального органа, принятое по результатам пересмотра решения и (или) предписания территориального антимонопольного органа, вступает в силу с момента его размещения на официальном сайте федерального антимонопольного органа в информационно-телекоммуникационной сети "Интернет".</text:span></text:p>
      <text:p text:style-name="P46"><text:span text:style-name="T35">В соответствии с частью 1.1 статьи 52 Закона о защите конкуренции решение о рассмотрении жалобы на решение и (или)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0241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88700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8870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88700(1) </text:p></draw:text-box></draw:frame><draw:frame draw:style-name="Mfr2" draw:name="SpdBarcode" text:anchor-type="paragraph" svg:x="0cm" svg:width="3.6cm" svg:height="0.78cm" draw:z-index="11"><draw:image xlink:href="Pictures/10000201000000780000001A1C0241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9:45:39.21</meta:creation-date>
    <meta:generator>OpenOffice.org/3.4.1$Win32 OpenOffice.org_project/341m1$Build-9593</meta:generator>
    <dc:date>2016-09-05T13:08:33.51</dc:date>
    <meta:document-statistic meta:table-count="0" meta:image-count="1" meta:object-count="0" meta:page-count="6" meta:paragraph-count="55" meta:word-count="1677" meta:character-count="14112"/>
    <meta:user-defined meta:name="Поле 1"/>
    <meta:user-defined meta:name="Поле 2"/>
    <meta:user-defined meta:name="Поле 3"/>
    <meta:user-defined meta:name="Поле 4"/>
  </office:meta>
</office:document-meta>
</file>