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95E8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fo:language="ru" fo:country="RU" style:font-size-asian="10pt" style:font-size-complex="10pt"/>
    </style:style>
    <style:style style:name="P5" style:family="paragraph" style:parent-style-name="Standard"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15%"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115%" fo:text-align="justify" style:justify-single-word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12.726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9.2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7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background-color="transparen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background-color="transparent" style:font-size-asian="14pt" style:font-size-complex="14pt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2bc77d-0e2d-422b-8c59-ce4737256686" text:name="BossProviderVariable"/>
      </text:user-field-decls>
      <text:p text:style-name="P20"/>
      <text:p text:style-name="P6">ОПРЕДЕЛЕНИЕ</text:p>
      <text:p text:style-name="P6">ОБ ОТЛОЖЕНИИ РАССМОТРЕНИЯ ДЕЛА № 1-10-<text:span text:style-name="T1">104</text:span>/00-0<text:span text:style-name="T1">6</text:span>-16</text:p>
      <text:p text:style-name="P6"/>
      <text:p text:style-name="P7">«02» сентября<text:span text:style-name="T1"> 2016</text:span> г. <text:s text:c="84"/>г. Москва</text:p>
      <text:p text:style-name="P7"/>
      <text:p text:style-name="P7"/>
      <text:p text:style-name="P11"><text:tab/>Комиссия ФАС России по рассмотрению дела о нарушении антимонопольного законодательства (далее — Комиссия) в составе:</text:p>
      <text:p text:style-name="P11"><text:span text:style-name="T8">&lt;...&gt;</text:span><text:span text:style-name="T1">, </text:span>рассмотрев дело № 1-10-<text:span text:style-name="T1">104</text:span>/00-0<text:span text:style-name="T1">6</text:span>-16 по признакам нарушений публичным акционерным обществом «НЕФТЯНАЯ КОМПАНИЯ «РОСНЕФТЬ» (место нахождения: 115035, г. Москва, Софийская наб., д. 26/1) (далее — ПАО «НК «РОСНЕФТЬ») пунктов 2, 4 части 1 статьи 10 Федерального закона от 26.07.2006 № 135-ФЗ «О защите конкуренции» (далее — Закон о защите конкуренции), выразившихся в систематическом уклонении ПАО «НК «РОСНЕФТЬ» от поставок этилена и снижении объемов поставок до технологического минимума (далее — дело № 1-10-104/00-06-16),</text:p>
      <text:p text:style-name="P11"/>
      <text:p text:style-name="P12"><text:span text:style-name="T1">УСТАНОВИЛА</text:span>:</text:p>
      <text:p text:style-name="P12"/>
      <text:p text:style-name="P11"><text:tab/>Необходимость получения дополнительных доказательств по делу <text:s text:c="17"/>№ 1-10-104/00-06-16<text:span text:style-name="T2">.</text:span></text:p>
      <text:p text:style-name="P11"><text:tab/>Руководствуясь пунктом 2 части 1 статьи 47 Закона о защите конкуренции Комиссия</text:p>
      <text:p text:style-name="P11"/>
      <text:p text:style-name="P12">ОПРЕДЕЛИЛА:</text:p>
      <text:p text:style-name="P12"/>
      <text:p text:style-name="P11"><text:tab/>1.<text:tab/>Отложить рассмотрение дела № 1-10-<text:span text:style-name="T1">104</text:span>/00-0<text:span text:style-name="T1">6</text:span>-16.</text:p>
      <text:p text:style-name="P11"><text:tab/>2.<text:tab/>АО «САЯНСКХИМПЛАСТ» в срок до <text:span text:style-name="T2">03.10.2016 п</text:span>редставить в ФАС России техническую документацию на все технологическое оборудование и технические устройства головной компрессорной станции (далее — ГКС), на которой право собственности на этилен переходит от поставщика к покупателю, в том числе:</text:p>
      <text:p text:style-name="P11"><text:tab/>-паспорта завода-изготовителя на компрессоры <text:span text:style-name="T8">2HHE-VF-2, </text:span><text:span text:style-name="T1">установленные на ГКС;</text:span></text:p>
      <text:p text:style-name="P13"><text:tab/>-паспорта завода-изготовителя на фильтры этилена, установленные на ГКС;</text:p>
      <text:p text:style-name="P13"><text:soft-page-break/><text:tab/>-иные документы, касающиеся данного вопроса.</text:p>
      <text:p text:style-name="P14"><text:span text:style-name="T3"><text:tab/></text:span><text:span text:style-name="T4">3</text:span><text:span text:style-name="T3">.<text:tab/>Назначить рассмотрение дела № 1-10-</text:span><text:span text:style-name="T4">104</text:span><text:span text:style-name="T3">/00-0</text:span><text:span text:style-name="T4">6</text:span><text:span text:style-name="T6">-16 на </text:span><text:span text:style-name="T5">12</text:span><text:span text:style-name="T6">.10.</text:span><text:span text:style-name="T5">2016</text:span><text:span text:style-name="T6"> <text:s text:c="14"/></text:span><text:span text:style-name="T6">в </text:span><text:span text:style-name="T5">16</text:span><text:span text:style-name="T6">.</text:span><text:span text:style-name="T5">00</text:span><text:span text:style-name="T6"> </text:span><text:span text:style-name="T3">по адресу: </text:span><text:span text:style-name="T7">125993, г. Москва, ул. Садовая-Кудринская, д. 11, <text:s text:c="24"/>ФАС России, Переговорная 127-129</text:span></text:p>
      <text:p text:style-name="P11"><text:tab/>Явка лиц, участвующих в деле № 1-10-<text:span text:style-name="T1">104</text:span>/00-0<text:span text:style-name="T1">6</text:span>-16 или их представителей (с доверенностью на участие в рассмотрении дела) обязательн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95E8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140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395E8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0:52:11.71</meta:creation-date>
    <meta:generator>OpenOffice.org/3.4.1$Win32 OpenOffice.org_project/341m1$Build-9593</meta:generator>
    <dc:date>2016-09-05T13:10:45.60</dc:date>
    <meta:print-date>2016-09-02T11:27:46.55</meta:print-date>
    <meta:document-statistic meta:table-count="0" meta:image-count="1" meta:object-count="0" meta:page-count="2" meta:paragraph-count="20" meta:word-count="234" meta:character-count="1939"/>
    <meta:user-defined meta:name="Поле 1"/>
    <meta:user-defined meta:name="Поле 2"/>
    <meta:user-defined meta:name="Поле 3"/>
    <meta:user-defined meta:name="Поле 4"/>
  </office:meta>
</office:document-meta>
</file>