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7278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ed9c5-1abc-4342-a3d9-3882a988fa29" text:name="BossProviderVariable"/>
      </text:user-field-decls>
      <text:p text:style-name="P22"><text:span text:style-name="T11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№<text:span text:style-name="T1"> 4-19.8-543/00-06-16</text:span></text:p>
      <text:p text:style-name="P14"/>
      <text:p text:style-name="P15">«30» августа 2016 г. <text:s text:c="85"/>г. Москва</text:p>
      <text:p text:style-name="P15"/>
      <text:p text:style-name="P16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3/00-06-16, возбужденного в отношении О</text:span><text:span text:style-name="T6">бщества с ограниченной ответственностью «РУС БЕЛ ТРЕЙДИНГ» (далее — ООО «РУС БЕЛ ТРЕЙДИНГ»</text:span><text:span text:style-name="Основной_20_шрифт_20_абзаца"><text:span text:style-name="T7">) (</text:span></text:span><text:span text:style-name="Основной_20_шрифт_20_абзаца"><text:span text:style-name="T8">адрес: 115088, г. Москва, ул. Новоостаповская, д. 4, корп. 2; дата регистрации в качестве юридического лица - 03.03.2005; ОГРН 1057746355413, ИНН 7723533268, КПП 772301001</text:span></text:span><text:span text:style-name="Основной_20_шрифт_20_абзаца"><text:span text:style-name="T7">)</text:span></text:span><text:span text:style-name="T5">,</text:span></text:p>
      <text:p text:style-name="P17"/>
      <text:p text:style-name="P17"/>
      <text:p text:style-name="P6">УСТАНОВИЛ:</text:p>
      <text:p text:style-name="P18"/>
      <text:p text:style-name="P11">Необходимость в выяснении дополнительных обстоятельств дела об административном правонарушении № <text:span text:style-name="T3">4-19.8-543/00-06-16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6">ОПРЕДЕЛИЛ:</text:p>
      <text:p text:style-name="P18"/>
      <text:p text:style-name="P17">1. Продлить срок рассмотрения дела об административном правонарушении № 4-19.8-543/00-06-16 до 30.09.2016.</text:p>
      <text:p text:style-name="P17">2. Дело об административном правонарушении № 4-19.8-543/00-06-16 отложить.</text:p>
      <text:p text:style-name="P17">3. Назначить рассмотрение дела об административном правонарушении № 4-19.8-543/00-06-16 на <text:span text:style-name="T9">«</text:span><text:span text:style-name="T10">27</text:span><text:span text:style-name="T9">»</text:span> сентября 2016 года в <text:span text:style-name="T10">10</text:span> часов 3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7278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834(1) </text:p></draw:text-box></draw:frame><draw:frame draw:style-name="Mfr2" draw:name="SpdBarcode" text:anchor-type="paragraph" svg:x="0cm" svg:width="3.6cm" svg:height="0.78cm" draw:z-index="1"><draw:image xlink:href="Pictures/10000201000000780000001A9A7278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21:45:18.77</meta:creation-date>
    <meta:generator>OpenOffice.org/3.4.1$Win32 OpenOffice.org_project/341m1$Build-9593</meta:generator>
    <dc:date>2016-09-05T13:12:45.99</dc:date>
    <meta:document-statistic meta:table-count="0" meta:image-count="1" meta:object-count="0" meta:page-count="1" meta:paragraph-count="14" meta:word-count="164" meta:character-count="1441"/>
    <meta:user-defined meta:name="Поле 1"/>
    <meta:user-defined meta:name="Поле 2"/>
    <meta:user-defined meta:name="Поле 3"/>
    <meta:user-defined meta:name="Поле 4"/>
  </office:meta>
</office:document-meta>
</file>