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9BCC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3">
      <style:paragraph-properties fo:margin-left="8.999cm" fo:margin-right="0cm" fo:text-align="start" style:justify-single-word="false" fo:text-indent="0cm" style:auto-text-indent="false"/>
      <style:text-properties fo:font-weight="normal"/>
    </style:style>
    <style:style style:name="P5" style:family="paragraph" style:parent-style-name="Heading_20_3">
      <style:paragraph-properties fo:margin-left="8.999cm" fo:margin-right="0cm" fo:margin-top="0cm" fo:margin-bottom="0cm" fo:text-align="start" style:justify-single-word="false" fo:text-indent="0cm" style:auto-text-indent="false"/>
      <style:text-properties fo:font-weight="normal"/>
    </style:style>
    <style:style style:name="P6" style:family="paragraph" style:parent-style-name="Text_20_body">
      <style:paragraph-properties fo:margin-left="8.999cm" fo:margin-right="0cm" fo:text-indent="0cm" style:auto-text-indent="false"/>
    </style:style>
    <style:style style:name="P7" style:family="paragraph" style:parent-style-name="Text_20_body">
      <style:paragraph-properties fo:margin-left="8.999cm" fo:margin-right="0cm" fo:text-align="start" style:justify-single-word="false" fo:text-indent="0cm" style:auto-text-indent="false"/>
      <style:text-properties fo:font-weight="normal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9" style:family="paragraph" style:parent-style-name="Heading_20_3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9pt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text-properties style:font-name="Times New Roman1" fo:font-size="14pt"/>
    </style:style>
    <style:style style:name="P20" style:family="paragraph" style:parent-style-name="Text_20_body">
      <style:paragraph-properties fo:text-align="justify" style:justify-single-word="false"/>
      <style:text-properties fo:font-size="14pt"/>
    </style:style>
    <style:style style:name="P21" style:family="paragraph" style:parent-style-name="Text_20_body">
      <style:paragraph-properties fo:text-align="end" style:justify-single-word="false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font-weight="bold"/>
    </style:style>
    <style:style style:name="T4" style:family="text">
      <style:text-properties style:font-name="Times New Roman1" fo:font-size="14pt" fo:font-weight="bold" style:font-weight-asian="bold" style:font-weight-complex="bold"/>
    </style:style>
    <style:style style:name="T5" style:family="text">
      <style:text-properties style:font-name="Times New Roman1" fo:language="en" fo:country="US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NewRomanPSMT" fo:font-size="14pt"/>
    </style:style>
    <style:style style:name="T10" style:family="text">
      <style:text-properties style:font-name="TimesNewRomanPSMT" fo:font-size="14pt" fo:font-weight="bold"/>
    </style:style>
    <style:style style:name="T11" style:family="text">
      <style:text-properties style:font-name="TimesNewRomanPSMT" fo:font-size="14pt" fo:language="en" fo:country="US"/>
    </style:style>
    <style:style style:name="T12" style:family="text">
      <style:text-properties fo:language="en" fo:country="US"/>
    </style:style>
    <style:style style:name="T13" style:family="text">
      <style:text-properties fo:font-size="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52ae60-7c1a-4e19-b955-8d2e63c17826" text:name="BossProviderVariable"/>
      </text:user-field-decls>
      <text:h text:style-name="P22" text:outline-level="3">ОПРЕДЕЛЕНИЕ</text:h>
      <text:p text:style-name="P10"><text:span text:style-name="T3">о продлении срока проведения административного расследования по делу об административном правонарушении </text:span><text:span text:style-name="T8">№</text:span><text:span text:style-name="T3">АГОЗ-435/16</text:span></text:p>
      <text:p text:style-name="P19">«01» сентября 2016 г. <text:s text:c="84"/>г. Москва</text:p>
      <text:p text:style-name="P14"><text:span text:style-name="T1">Я, заместитель руководителя Федеральной антимонопольной службы, Овчинников Максим Александрович, рассмотрев материалы дела об административном правонарушении, возбужденного определением от 02.08.2016 №АГОЗ-435/16 в отношении должностного лица Главного управления МЧС России по Краснодарскому краю, утвердившего документацию об аукционе в электронной форме «I этап - строительство отдельного поста специализированного пожарно-спасательного подразделения по защите от чрезвычайных ситуаций и крупных природных пожаров создаваемого на базе федерального государственного казенного учреждения «12 отряд федеральной противопожарной службы по Краснодарскому краю» в с. Прасковеевка, г. Геленджик Краснодарского края», номер извещения 0118100005715000054 – заместителя начальника Главного управления (по защите, мониторингу и предупреждению чрезвычайных ситуаций) – начальника управления гражданской защиты </text:span><text:span text:style-name="T5">&lt;...&gt;</text:span><text:span text:style-name="T1"> по признакам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5">УСТАНОВИЛ:</text:p>
      <text:p text:style-name="P16">Определением от 02.08.2016 должностным лицом ФАС России возбуждено дело об административном правонарушении №АГОЗ-435/16 в отношении должностного лица Главного управления МЧС России по Краснодарскому краю - <text:span text:style-name="T1">заместителя начальника Главного управления (по защите, мониторингу и предупреждению чрезвычайных ситуаций) – начальника управления гражданской защиты </text:span><text:span text:style-name="T5">&lt;...&gt;</text:span><text:span text:style-name="T1"> по</text:span> части 4.2 статьи 7.30 КоАП РФ, начато проведение административного расследования.</text:p>
      <text:p text:style-name="P14">Согласно представленным в адрес ФАС России документам и сведениям (исх.№ 7517-13-14 от 18.08.2016) <text:span text:style-name="T12">&lt;...&gt;</text:span> с 15.08.2016 по 02.09.2016 находится в очередном ежегодном отпуске, о чем издан приказ Главного управления МЧС России по Краснодарскому краю <text:s text:c="14"/>№ 114 - НС от 16.08.2016.</text:p>
      <text:p text:style-name="P16">В настоящее время в ФАС России отсутствуют документы, свидетельствующие о надлежащем извещении <text:span text:style-name="T12">&lt;...&gt;</text:span> о времени и месте составления протокола об административном правонарушении.</text:p>
      <text:p text:style-name="P16">Учитывая вышеизложенное, в связи с неявкой <text:span text:style-name="T12">&lt;...&gt;</text:span> 08.07.2016, отсутствием надлежащего извещения, а также необходимостью в дополнительном выяснении обстоятельств дела, руководствуясь частью 5 статьи 28.7 КоАП РФ,</text:p>
      <text:p text:style-name="P12"/>
      <text:p text:style-name="P13">ОПРЕДЕЛИЛ:</text:p>
      <text:p text:style-name="P18"><text:soft-page-break/><text:span text:style-name="T9">Продлить срок проведения административного расследования по делу об административном правонарушении №АГОЗ-435/16 в отношении </text:span><text:span text:style-name="T11">&lt;...&gt;</text:span><text:span text:style-name="T9"> </text:span><text:span text:style-name="T10">д</text:span><text:span text:style-name="T7">о 01.10.2016</text:span><text:span text:style-name="T9">.</text:span></text:p>
      <text:p text:style-name="P18"><text:span text:style-name="T11">&lt;...&gt;</text:span><text:span text:style-name="T9"> </text:span><text:span text:style-name="T2">явиться </text:span><text:span text:style-name="T4">22.09.2016 в 15 час. 00 мин. </text:span><text:span text:style-name="T2">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&lt;...&gt;</text:span><text:span text:style-name="T9"> </text:span><text:span text:style-name="T2">в ФАС России, даче письменных объяснений, подписанию протокола об административном</text:span> <text:span text:style-name="T2">правонарушении в соответствии с частью 5 статьи 28.2 КоАП РФ, со всеми правами, предусмотренными статьей 25.1 КоАП РФ.</text:span></text:p>
      <text:p text:style-name="P1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0"/>
      <text:p text:style-name="P21"><text:span text:style-name="T6">М.А. Овчинник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9BCC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39BCC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6:36:01.84</meta:creation-date>
    <dc:date>2016-09-05T13:18:47.76</dc:date>
    <meta:editing-duration>PT3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440" meta:character-count="3662"/>
    <meta:user-defined meta:name="Поле 1"/>
    <meta:user-defined meta:name="Поле 2"/>
    <meta:user-defined meta:name="Поле 3"/>
    <meta:user-defined meta:name="Поле 4"/>
  </office:meta>
</office:document-meta>
</file>