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DC6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79c06-0bd0-4b9a-9156-e8a373f4c77f" text:name="BossProviderVariable"/>
      </text:user-field-decls>
      <text:p text:style-name="P21"><text:span text:style-name="T10">ОПРЕДЕЛЕНИЕ</text:span></text:p>
      <text:p text:style-name="P5">об исправлении опечатки в постановление о наложении штрафа по делу об административном правонарушении № 4-14.6-692/00-31-16</text:p>
      <text:p text:style-name="P13"/>
      <text:p text:style-name="P8"><text:s/>«01» сентября 2016 г. <text:s text:c="83"/>г. Москва</text:p>
      <text:p text:style-name="P20"/>
      <text:p text:style-name="P16"><text:span text:style-name="blue1"><text:span text:style-name="T1">Я, </text:span></text:span><text:span text:style-name="blue1"><text:span text:style-name="T3">заместитель руководителя Федеральной антимонопольной службы Пузыревский Сергей Анатольевич</text:span></text:span><text:span text:style-name="blue1"><text:span text:style-name="T1">, рассмотрев материалы дела об административном правонарушении № 4-14.6-692/00-31-16, возбужденного в отношении </text:span></text:span><text:span text:style-name="blue1"><text:span text:style-name="T6">&lt;...&gt;</text:span></text:span><text:span text:style-name="blue1"><text:span text:style-name="T1">, </text:span></text:span></text:p>
      <text:p text:style-name="P14"/>
      <text:p text:style-name="P12">УСТАНОВИЛ:</text:p>
      <text:p text:style-name="P13"/>
      <text:p text:style-name="P17"><text:span text:style-name="T7">При изготовлении Постановления о наложении штрафа по делу об административном правонарушении № 4-14.6-692/00-31-16</text:span><text:span text:style-name="T8"> (далее — Постановление) </text:span>допущена опечатка в дате рассмотрения Постановления: вместо даты «21» июля 2016 года ошибочно указана дата «20» июля 2016 года.</text:p>
      <text:p text:style-name="P18">Руководствуясь статьей 29.12.1 Кодекса Российской Федерации об административных правонарушениях,</text:p>
      <text:p text:style-name="P17"/>
      <text:p text:style-name="P19">ОПРЕДЕЛИЛ:</text:p>
      <text:p text:style-name="P19"/>
      <text:p text:style-name="P17">Исправить допущенную опечатку в<text:span text:style-name="T7"> Постановлении. Постановление</text:span><text:span text:style-name="T9"> читать в следующей редакции: «Постановление о наложении штрафа по делу об административном правонарушении № 4-14.6-692/00-31-16 от «21» июля <text:s/>2016.</text:span></text:p>
      <text:p text:style-name="P15"/>
      <text:p text:style-name="P15"/>
      <text:p text:style-name="P7"><text:s text:c="71"/>С.А. Пузыревск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FDC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FDC6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096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0FDC6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1:44:25.47</meta:creation-date>
    <meta:generator>OpenOffice.org/3.4.1$Win32 OpenOffice.org_project/341m1$Build-9593</meta:generator>
    <dc:date>2016-09-05T13:19:20.23</dc:date>
    <meta:document-statistic meta:table-count="0" meta:image-count="2" meta:object-count="0" meta:page-count="1" meta:paragraph-count="14" meta:word-count="120" meta:character-count="1179"/>
    <meta:user-defined meta:name="Поле 1"/>
    <meta:user-defined meta:name="Поле 2"/>
    <meta:user-defined meta:name="Поле 3"/>
    <meta:user-defined meta:name="Поле 4"/>
  </office:meta>
</office:document-meta>
</file>