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A7678F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text-properties style:font-name="Times New Roman" fo:font-size="10pt" style:font-size-asian="10pt" style:font-size-complex="10pt"/>
    </style:style>
    <style:style style:name="P11" style:family="paragraph" style:parent-style-name="Text_20_body">
      <style:text-properties fo:color="#000000"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9.5cm" fo:margin-right="0cm" fo:margin-top="0cm" fo:margin-bottom="0cm" style:line-height-at-least="0.64cm" fo:text-align="start" style:justify-single-word="false" fo:text-indent="0cm" style:auto-text-indent="false">
        <style:tab-stops>
          <style:tab-stop style:position="9.869cm"/>
        </style:tab-stops>
      </style:paragraph-properties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9.5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9.5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9.5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2" style:family="paragraph" style:parent-style-name="Text_20_body" style:master-page-name="First_20_Page">
      <style:paragraph-properties fo:margin-left="9.5cm" fo:margin-right="0cm" fo:margin-top="0cm" fo:margin-bottom="0cm" style:line-height-at-least="0.64cm" fo:text-align="start" style:justify-single-word="false" fo:text-indent="0cm" style:auto-text-indent="false" style:page-number="auto">
        <style:tab-stops>
          <style:tab-stop style:position="9.869cm"/>
        </style:tab-stops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/>
    </style:style>
    <style:style style:name="T2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style:font-name="Times New Roman1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style:use-window-font-color="true" style:font-name="Times New Roman1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background-color="transparent"/>
    </style:style>
    <style:style style:name="T12" style:family="text">
      <style:text-properties fo:language="ru" fo:country="RU" fo:background-color="transparent"/>
    </style:style>
    <style:style style:name="T13" style:family="text">
      <style:text-properties fo:language="en" fo:country="US" fo:background-color="transparent"/>
    </style:style>
    <style:style style:name="T14" style:family="text">
      <style:text-properties fo:font-weight="normal" fo:background-color="transparent" style:font-weight-asian="normal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8dc78bb-e565-42cc-9653-8128c6370538" text:name="BossProviderVariable"/>
      </text:user-field-decls>
      <text:p text:style-name="P22"/>
      <text:p text:style-name="P7"><text:span text:style-name="T6">ОПРЕДЕЛЕНИЕ</text:span> </text:p>
      <text:p text:style-name="P7">о продлении <text:s/>срока и об отложении <text:s/>рассмотрения дела </text:p>
      <text:p text:style-name="P7">об административном правонарушении № 4-14.32-1411/00-22-15</text:p>
      <text:p text:style-name="P17"><text:s/></text:p>
      <text:p text:style-name="P8">«30» августа 2016 г. <text:s text:c="86"/>г. Москва</text:p>
      <text:p text:style-name="P16"/>
      <text:p text:style-name="P21"><text:span text:style-name="T7">Я, статс-секретарь - </text:span><text:span text:style-name="T3">заместитель руководителя Федеральной антимонопольной службы Цариковский Андрей Юрьевич</text:span><text:span text:style-name="T7">,</text:span><text:span text:style-name="T3"> рассмотрев протокол и материалы дела об административном правонарушении № </text:span><text:span text:style-name="T4">4-14.32-1411/00-22-15</text:span><text:span text:style-name="T3">, возбужденного </text:span><text:span text:style-name="T2">в отношении ФГУП «Национальные рыбные ресурсы»</text:span><text:span text:style-name="Основной_20_шрифт_20_абзаца"><text:span text:style-name="T8"> (место нахождения: 129515, г. Москва, ул. Академика Королева, д. 13, стр. 1; офис 202; </text:span></text:span><text:span text:style-name="Основной_20_шрифт_20_абзаца"><text:span text:style-name="T9">ОГРН 1027700128488; ИНН 7702252795; КПП 771701001; дата регистрации в качестве юридического лица — 09.09.1999)</text:span></text:span><text:span text:style-name="T10">,</text:span></text:p>
      <text:p text:style-name="P18"> </text:p>
      <text:p text:style-name="P9">УСТАНОВИЛ:</text:p>
      <text:p text:style-name="P18"> </text:p>
      <text:p text:style-name="P19">Необходимость в дополнительном выяснении обстоятельств дела об административном правонарушении № 4-14.32-1411/00-22-15 для рассмотрения по существу.</text:p>
      <text:p text:style-name="P18">Руководствуясь частью 2 статьи 29.6 Кодекса Российской Федерации об административных правонарушениях,</text:p>
      <text:p text:style-name="P18"> </text:p>
      <text:p text:style-name="P9">ОПРЕДЕЛИЛ:</text:p>
      <text:p text:style-name="P20"/>
      <text:list xml:id="list678145598310476592" text:style-name="L1">
        <text:list-item>
          <text:p text:style-name="P23">Продлить срок рассмотрения дела об административном правонарушении № 4-14.32-1411/00-22-15 до 30.09.2016.</text:p>
        </text:list-item>
        <text:list-item>
          <text:p text:style-name="P23">Дело об административном правонарушении № 4-14.32-1411/00-22-15 отложить. </text:p>
        </text:list-item>
        <text:list-item>
          <text:p text:style-name="P23">Назначить рассмотрение дела об административном правонарушении № 4-14.32-1411/00-22-15 на <text:span text:style-name="T11">«</text:span><text:span text:style-name="T12">26</text:span><text:span text:style-name="T11">» сентября</text:span><text:span text:style-name="T12"> 2016</text:span><text:span text:style-name="T11"> в </text:span><text:span text:style-name="T12">14</text:span><text:span text:style-name="T11"> часов 25</text:span><text:span text:style-name="T13"> </text:span><text:span text:style-name="T11">минут по адресу: 125993, г. Москва, ул. Садовая-Кудринская, д. 11, Овальный зал</text:span><text:span text:style-name="T14">.</text:span></text:p>
          <text:p text:style-name="P23"/>
        </text:list-item>
      </text:list>
      <text:p text:style-name="P4"/>
      <text:p text:style-name="P5"><text:tab/><text:tab/> <text:s text:c="84"/><text:span text:style-name="T15">А.Ю. Цариковски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A7678F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91269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5A7678F9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91269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91269(1) </text:p></draw:text-box></draw:frame><draw:frame draw:style-name="Mfr2" draw:name="SpdBarcode" text:anchor-type="paragraph" svg:x="0cm" svg:width="3.6cm" svg:height="0.78cm" draw:z-index="3"><draw:image xlink:href="Pictures/10000201000000780000001A5A7678F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1T18:37:18.51</meta:creation-date>
    <meta:generator>OpenOffice.org/3.4.1$Win32 OpenOffice.org_project/341m1$Build-9593</meta:generator>
    <dc:date>2016-09-05T15:18:39.20</dc:date>
    <meta:document-statistic meta:table-count="0" meta:image-count="2" meta:object-count="0" meta:page-count="1" meta:paragraph-count="21" meta:word-count="159" meta:character-count="1511"/>
    <meta:user-defined meta:name="Поле 1"/>
    <meta:user-defined meta:name="Поле 2"/>
    <meta:user-defined meta:name="Поле 3"/>
    <meta:user-defined meta:name="Поле 4"/>
  </office:meta>
</office:document-meta>
</file>