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6F22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6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margin-top="0.176cm" fo:margin-bottom="0.501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19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a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3d365b-8808-41cf-b7e7-20908914f5d1" text:name="BossProviderVariable"/>
      </text:user-field-decls>
      <text:p text:style-name="P18"/>
      <text:p text:style-name="P9">ПОСТАНОВЛЕНИЕ</text:p>
      <text:p text:style-name="P9">о назначении административного наказания</text:p>
      <text:p text:style-name="P9">по делу об административном правонарушении №АГОЗ-311/16</text:p>
      <text:p text:style-name="P6"/>
      <text:p text:style-name="P8">«02» сентября 2016 года <text:s text:c="79"/>г. Москва</text:p>
      <text:p text:style-name="P6"/>
      <text:p text:style-name="P11"><text:span text:style-name="T1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</text:span><text:span text:style-name="T3">А.</text:span><text:span text:style-name="T1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311/16,</text:span> <text:span text:style-name="T1">возбужденного в отношении </text:span><text:span text:style-name="T5">должностного лица ФГКУ «Войсковая часть 55056» - </text:span><text:span text:style-name="T8">&lt;...&gt;</text:span><text:span text:style-name="T5"> </text:span><text:span text:style-name="T1">по части 4.2 статьи 7.30 КоАП РФ,</text:span></text:p>
      <text:p text:style-name="P4"/>
      <text:p text:style-name="P7"/>
      <text:p text:style-name="P9">УСТАНОВИЛ:</text:p>
      <text:p text:style-name="P7"/>
      <text:p text:style-name="P12">Протокол по делу об административном правонарушении от 18.08.2016 №АГОЗ-311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11">&lt;...&gt;</text:span> по факту совершения <text:span text:style-name="T11">&lt;...&gt;</text:span> административного правонарушения, ответственность за совершение которого предусмотрена <text:span text:style-name="T4">частью 4.2 статьи 7.30 КоАП РФ.</text:span></text:p>
      <text:p text:style-name="P14">В день составления протокола об административном правонарушении <text:s text:c="10"/>№ АГОЗ-311/16 в ФАС России <text:span text:style-name="T11">&lt;...&gt; </text:span>не явился.</text:p>
      <text:p text:style-name="P11"><text:span text:style-name="T5">ФГКУ «Войсковая часть 55056» (далее — Заказчик) 27.10.2015 на официальном сайте Российской Федерации в информационно-</text:span><text:span text:style-name="T5">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">www.zakupki.gov.ru</text:span></text:a><text:span text:style-name="T4"> </text:span><text:span text:style-name="T5">(далее — Официальный сайт) опубликовано извещение (номер 0373100064615001046) о проведении электронного аукциона на право заключения государственного контракта на закупку аэрозольных распылителей для обеспечения государственных нужд в 2015 году </text:span><text:span text:style-name="T6">(далее — </text:span><text:span text:style-name="T5">Аукцион</text:span><text:span text:style-name="T6">)</text:span><text:span text:style-name="T5">.</text:span></text:p>
      <text:p text:style-name="P14">В соответствии с частью 3 статьи 9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<text:line-break/>о контрактной системе) исполнение контракта может обеспечиваться предоставлением банковской гарантии, 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<text:soft-page-break/>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Срок действия банковской гарантии должен превышать срок действия контракта не менее чем на один месяц.</text:p>
      <text:p text:style-name="P12">Пунктом 12.2 части 12 «Размер обеспечения исполнения контракта, срок и порядок предоставления обеспечения, требования к обеспечению исполнения контракта» <text:span text:style-name="T4">документации об аукционе на право заключения государственного контракта на закупку аэрозольных распылителей для обеспечения государственных нужд в 2015 году (далее — Документация об аукционе)</text:span> установлено, что порядок и сроки представления обеспечения исполнения контракта, а также обеспечения гарантии на поставляемый товар, установлены в приложении №4 Документации об аукционе.</text:p>
      <text:p text:style-name="P12">Согласно подпункту 6 пункта 6.5 части 6 раздела «Требования к сроку и порядку предоставления обеспечения контракта» приложения №4 к Документации об аукционе банковская гарантия должна содержать следующее условие: «Срок действия банковской гарантии, который должен составлять не менее 60 дней с момента окончания срока действия контракта».</text:p>
      <text:p text:style-name="P14">Таким образом, Заказчик в Документации об аукционе установил срок действия банковской гарантии в нарушение требований части 3 статьи 96 Закона о контрактной системе.</text:p>
      <text:p text:style-name="P1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oft-page-break/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<text:s/>КоАП РФ.</text:p>
      <text:p text:style-name="P14">Согласно представленным Заказчиком документам (исх. №23/1/1-1462 от 16.06.2016) Документация об аукционе <text:s/>утверждена <text:span text:style-name="T11">&lt;...&gt; </text:span></text:p>
      <text:p text:style-name="P14">Таким образом, должностным лицом Заказчика, утвердившим Документацию об аукционе, является <text:span text:style-name="T11">&lt;...&gt; </text:span></text:p>
      <text:p text:style-name="P12"><text:span text:style-name="T11">&lt;...&gt; </text:span><text:s/>нарушены требования части 3 статьи 96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14">В соответствии с частью 4.2 статьи 7.30 КоАП РФ утверждение документации об аукционе, с нарушением требований, предусмотренных "законодательством" Российской Федерации о контрактной системе в сфере закупок влечет наложение административного штрафа на должностных лиц в размере трех тысяч рублей.</text:p>
      <text:p text:style-name="P12">Местом совершения административного правонарушения является место нахождения Заказчика, а именно: Москва,<text:span text:style-name="T4"> 101000</text:span></text:p>
      <text:p text:style-name="P11"><text:span text:style-name="T5">Временем совершения административного правонарушения является дата утверждения Документации об аукционе</text:span><text:span text:style-name="T9"> </text:span><text:span text:style-name="T4">— </text:span><text:span text:style-name="T7">14.</text:span><text:span text:style-name="T5">10.2015.</text:span>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2">В соответствии с частью 2 статьи 25.1 КоАП РФ дело об административном правонарушении может быть рассмотрено в отсутствие указанного лица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12"><text:span text:style-name="T11">&lt;...&gt; </text:span>извещен надлежащим образом о месте и времени рассмотрения дела об административном правонарушении, что подтверждается телеграммой, направленной в адрес <text:span text:style-name="T11">&lt;...&gt; </text:span></text:p>
      <text:p text:style-name="P12">При рассмотрении настоящего дела обстоятельств, предусмотренных <text:soft-page-break/>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правонарушения не имеется. </text:p>
      <text:p text:style-name="P12">С учетом данных обстоятельств, оснований для применения нормы статьи 2.9 КоАП РФ не имеетс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9">ПОСТАНОВИЛ:</text:p>
      <text:p text:style-name="P9"/>
      <text:p text:style-name="P12">Признать должностное лицо ФГКУ «Войсковая часть 55056» - <text:span text:style-name="T11">&lt;...&gt; </text:span><text:s/><text:span text:style-name="T4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10">3000 (трех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10">3000 (три тысячи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<text:soft-page-break/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311/16.</text:p>
      <text:p text:style-name="P13">УИН: 16133090200000536515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6F22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148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17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1703(1) </text:p></draw:text-box></draw:frame><draw:frame draw:style-name="Mfr2" draw:name="SpdBarcode" text:anchor-type="paragraph" svg:x="0cm" svg:width="3.6cm" svg:height="0.78cm" draw:z-index="9"><draw:image xlink:href="Pictures/10000201000000780000001AFA6F22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38:32.27</meta:creation-date>
    <meta:generator>OpenOffice.org/3.4.1$Win32 OpenOffice.org_project/341m1$Build-9593</meta:generator>
    <dc:date>2016-09-05T15:28:47.68</dc:date>
    <meta:print-date>2016-09-02T17:57:56.44</meta:print-date>
    <meta:document-statistic meta:table-count="0" meta:image-count="1" meta:object-count="0" meta:page-count="5" meta:paragraph-count="56" meta:word-count="1288" meta:character-count="10368"/>
    <meta:user-defined meta:name="Поле 1"/>
    <meta:user-defined meta:name="Поле 2"/>
    <meta:user-defined meta:name="Поле 3"/>
    <meta:user-defined meta:name="Поле 4"/>
  </office:meta>
</office:document-meta>
</file>